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9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 style:font-weight-complex="bold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style:font-weight-complex="bold"/>
    </style:style>
    <style:style style:name="T45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P4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/>
    </style:style>
    <style:style style:name="P4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Times New Roman" style:font-name-complex="Times New Roman" style:letter-kerning="false" style:language-complex="ar" style:country-complex="SA"/>
    </style:style>
    <style:style style:name="P5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2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53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54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55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56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9" style:parent-style-name="Normalny" style:family="paragraph">
      <style:paragraph-properties fo:line-height="115%"/>
    </style:style>
    <style:style style:name="P60" style:parent-style-name="Normalny" style:family="paragraph">
      <style:paragraph-properties fo:text-align="justify" fo:line-height="115%"/>
    </style:style>
    <style:style style:name="P6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complex="Times New Roman" style:font-weight-complex="bold"/>
    </style:style>
    <style:style style:name="P64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hyphenate="true"/>
    </style:style>
    <style:style style:name="P6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66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hyphenate="true"/>
    </style:style>
    <style:style style:name="P67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6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9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0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7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7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7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7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75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76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77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78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79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0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1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2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3" style:parent-style-name="Normalny" style:family="paragraph">
      <style:paragraph-properties fo:text-align="justify" fo:margin-left="0.0277in">
        <style:tab-stops/>
      </style:paragraph-properties>
      <style:text-properties style:font-name="Cambria" fo:font-size="8pt" style:font-size-asian="8pt" style:font-size-complex="8pt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8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style:font-weight-complex="bold"/>
    </style:style>
    <style:style style:name="T8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9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1" style:parent-style-name="Domyślnaczcionkaakapitu" style:family="text">
      <style:text-properties style:font-name="Times New Roman" style:font-name-complex="Times New Roman" style:font-weight-complex="bold"/>
    </style:style>
    <style:style style:name="T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200"/>
    </style:style>
    <style:style style:name="P9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9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97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9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complex="Times New Roman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style:font-weight-complex="bold"/>
    </style:style>
    <style:style style:name="T103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style:font-weight-complex="bold"/>
    </style:style>
    <style:style style:name="P10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  <style:style style:name="T107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P10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0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10" style:parent-style-name="Standard" style:family="paragraph">
      <style:paragraph-properties fo:margin-bottom="0in" fo:line-height="115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15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18" style:parent-style-name="Normalny" style:family="paragraph">
      <style:paragraph-properties fo:line-height="115%" fo:margin-left="0.4923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style:font-weight-complex="bold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T12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24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125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6" style:parent-style-name="Normalny" style:family="paragraph">
      <style:paragraph-properties fo:widows="0" fo:orphans="0" style:text-autospace="none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complex="Times New Roman" style:font-weight-complex="bold"/>
    </style:style>
    <style:style style:name="T128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P13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P13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style:font-weight-complex="bold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P14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4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P144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style:font-weight-complex="bold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P147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T149" style:parent-style-name="Domyślnaczcionkaakapitu" style:family="text">
      <style:text-properties style:font-name="Times New Roman" style:font-name-complex="Times New Roman" style:font-weight-complex="bold"/>
    </style:style>
    <style:style style:name="P15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51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T154" style:parent-style-name="Domyślnaczcionkaakapitu" style:family="text">
      <style:text-properties style:font-name="Times New Roman" style:font-name-complex="Times New Roman" style:font-weight-complex="bold"/>
    </style:style>
    <style:style style:name="P15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56" style:parent-style-name="Normalny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P158" style:parent-style-name="Normalny" style:family="paragraph">
      <style:paragraph-properties fo:text-align="justify" fo:line-height="115%"/>
      <style:text-properties style:font-name="Cambria" fo:font-weight="bold" style:font-weight-asian="bold" fo:font-size="8pt" style:font-size-asian="8pt" style:font-size-complex="8pt"/>
    </style:style>
    <style:style style:name="P159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6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62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P16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6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size="8pt" style:font-size-asian="8pt" style:font-size-complex="8pt"/>
    </style:style>
    <style:style style:name="P168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FF"/>
    </style:style>
    <style:style style:name="P169" style:parent-style-name="Normalny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Times New Roman" style:font-name-complex="Times New Roman" fo:background-color="#FFFFFF"/>
    </style:style>
    <style:style style:name="P17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7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7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background-color="#FFFFFF"/>
    </style:style>
    <style:style style:name="T175" style:parent-style-name="Domyślnaczcionkaakapitu" style:family="text">
      <style:text-properties style:font-name="Times New Roman" style:font-name-complex="Times New Roman" fo:background-color="#FFFFFF"/>
    </style:style>
    <style:style style:name="P17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fo:font-weight="bold" style:font-weight-asian="bold" style:font-weight-complex="bold"/>
    </style:style>
    <style:style style:name="P179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background-color="#FFFFFF"/>
    </style:style>
    <style:style style:name="T181" style:parent-style-name="Domyślnaczcionkaakapitu" style:family="text">
      <style:text-properties style:font-name="Times New Roman" style:font-name-complex="Times New Roman" fo:background-color="#FFFFFF" style:language-asian="ar" style:country-asian="SA"/>
    </style:style>
    <style:style style:name="P18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background-color="#FFFFFF"/>
    </style:style>
    <style:style style:name="P188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189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19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91" style:parent-style-name="Normalny" style:family="paragraph">
      <style:paragraph-properties fo:line-height="115%"/>
      <style:text-properties style:font-name="Times New Roman" style:font-name-complex="Times New Roman"/>
    </style:style>
    <style:style style:name="P192" style:parent-style-name="Normalny" style:family="paragraph">
      <style:paragraph-properties fo:line-height="115%"/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 fo:line-height="115%" fo:margin-left="0.5909in" fo:text-indent="-0.3937in">
        <style:tab-stops/>
      </style:paragraph-properties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line-height="115%" fo:text-indent="0.1972i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 fo:background-color="#FFFFFF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fo:background-color="#FFFFFF"/>
    </style:style>
    <style:style style:name="P25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 fo:color="#000000"/>
    </style:style>
    <style:style style:name="P25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 fo:color="#000000"/>
    </style:style>
    <style:style style:name="T260" style:parent-style-name="Domyślnaczcionkaakapitu" style:family="text">
      <style:text-properties style:font-name="Times New Roman" style:font-name-complex="Times New Roman" fo:color="#000000"/>
    </style:style>
    <style:style style:name="P261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color="#000000"/>
    </style:style>
    <style:style style:name="P262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67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72" style:parent-style-name="Normalny" style:family="paragraph">
      <style:paragraph-properties fo:text-align="justify" fo:line-height="115%" fo:margin-left="0.5909in" fo:text-indent="-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73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7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79" style:parent-style-name="Tekstpodstawowy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2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28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28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28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28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28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28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28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288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289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 style:font-weight-complex="bold"/>
    </style:style>
    <style:style style:name="T291" style:parent-style-name="Domyślnaczcionkaakapitu" style:family="text">
      <style:text-properties style:font-name="Times New Roman" style:font-name-complex="Times New Roman" style:font-weight-complex="bold"/>
    </style:style>
    <style:style style:name="P292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293" style:parent-style-name="Domyślnaczcionkaakapitu" style:family="text">
      <style:text-properties style:font-name="Times New Roman" style:font-name-complex="Times New Roman" style:font-weight-complex="bold"/>
    </style:style>
    <style:style style:name="P294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295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296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297" style:parent-style-name="Normalny" style:family="paragraph">
      <style:paragraph-properties fo:text-align="justify" fo:line-height="115%" fo:margin-left="-0.0986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298" style:parent-style-name="Normalny" style:family="paragraph">
      <style:paragraph-properties fo:text-align="justify" fo:line-height="115%" fo:text-indent="-0.1972in"/>
      <style:text-properties style:font-name="Times New Roman" style:font-name-complex="Times New Roman" style:font-weight-complex="bold"/>
    </style:style>
    <style:style style:name="P299" style:parent-style-name="Normalny" style:family="paragraph">
      <style:paragraph-properties fo:text-align="justify" fo:line-height="115%" fo:margin-left="0.0986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/>
    </style:style>
    <style:style style:name="P300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01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02" style:parent-style-name="Normalny" style:family="paragraph">
      <style:paragraph-properties fo:text-align="justify" fo:margin-left="0.1972in">
        <style:tab-stops/>
      </style:paragraph-properties>
    </style:style>
    <style:style style:name="P303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0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9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1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1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1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5" style:parent-style-name="Normalny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1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1" style:parent-style-name="Normalny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3" style:parent-style-name="Normalny" style:family="paragraph">
      <style:paragraph-properties fo:text-align="justify" fo:line-height="115%"/>
    </style:style>
    <style:style style:name="P32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text-align="justify" fo:line-height="115%"/>
    </style:style>
    <style:style style:name="P32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Normalny" style:family="paragraph">
      <style:paragraph-properties fo:text-align="justify" fo:line-height="115%"/>
    </style:style>
    <style:style style:name="T328" style:parent-style-name="colour" style:family="text">
      <style:text-properties style:font-name="Times New Roman" style:font-name-complex="Times New Roman" fo:font-weight="bold" style:font-weight-asian="bold" style:font-weight-complex="bold"/>
    </style:style>
    <style:style style:name="T329" style:parent-style-name="colour" style:family="text">
      <style:text-properties style:font-name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33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3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style:font-weight-complex="bold"/>
    </style:style>
    <style:style style:name="P33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3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3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 style:font-weight-complex="bold"/>
    </style:style>
    <style:style style:name="P33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style:font-weight-complex="bold"/>
    </style:style>
    <style:style style:name="P34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41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4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4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4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 style:font-weight-complex="bold"/>
    </style:style>
    <style:style style:name="P34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4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4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35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51" style:parent-style-name="Domyślnaczcionkaakapitu" style:family="text">
      <style:text-properties style:font-name="Times New Roman" style:font-name-complex="Times New Roman" style:font-weight-complex="bold"/>
    </style:style>
    <style:style style:name="T352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53" style:parent-style-name="Normalny" style:family="paragraph">
      <style:paragraph-properties fo:text-align="justify" fo:margin-top="0.125in" fo:line-height="115%"/>
    </style:style>
    <style:style style:name="P354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5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style:font-weight-complex="bold"/>
    </style:style>
    <style:style style:name="T359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Times New Roman" style:font-name-complex="Times New Roman" style:font-weight-complex="bold"/>
    </style:style>
    <style:style style:name="P36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6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6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6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6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366" style:parent-style-name="Normalny" style:family="paragraph">
      <style:paragraph-properties fo:text-align="justify" fo:line-height="115%" fo:margin-left="0.5in" fo:text-indent="-0.302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 style:font-weight-complex="bold"/>
    </style:style>
    <style:style style:name="T368" style:parent-style-name="Domyślnaczcionkaakapitu" style:family="text">
      <style:text-properties style:font-name="Times New Roman" style:font-name-complex="Times New Roman" style:font-weight-complex="bold"/>
    </style:style>
    <style:style style:name="T36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70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37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2" style:parent-style-name="Normalny" style:family="paragraph">
      <style:paragraph-properties fo:text-align="justify" fo:line-height="115%" fo:margin-left="0.5in" fo:text-indent="-0.302in">
        <style:tab-stops>
          <style:tab-stop style:type="left" style:position="-0.2041in"/>
        </style:tab-stops>
      </style:paragraph-properties>
      <style:text-properties style:font-name="Times New Roman" style:font-name-complex="Times New Roman" style:font-weight-complex="bold"/>
    </style:style>
    <style:style style:name="P37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376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77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78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79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style:font-weight-complex="bold"/>
    </style:style>
    <style:style style:name="P381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382" style:parent-style-name="Domyślnaczcionkaakapitu" style:family="text">
      <style:text-properties style:font-name="Times New Roman" style:font-name-complex="Times New Roman" style:font-weight-complex="bold"/>
    </style:style>
    <style:style style:name="P383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style:font-weight-complex="bold"/>
    </style:style>
    <style:style style:name="T388" style:parent-style-name="Domyślnaczcionkaakapitu" style:family="text">
      <style:text-properties style:font-name="Times New Roman" style:font-name-complex="Times New Roman" style:font-weight-complex="bold"/>
    </style:style>
    <style:style style:name="P3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0" style:parent-style-name="Textbody" style:family="paragraph">
      <style:paragraph-properties fo:text-align="justify" fo:margin-bottom="0in"/>
    </style:style>
    <style:style style:name="P391" style:parent-style-name="Textbody" style:family="paragraph">
      <style:paragraph-properties fo:text-align="justify" fo:margin-bottom="0in"/>
    </style:style>
    <style:style style:name="T39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39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39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39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39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0" style:parent-style-name="Textbody" style:family="paragraph">
      <style:paragraph-properties fo:text-align="justify" fo:margin-bottom="0in"/>
      <style:text-properties style:font-name="Times New Roman"/>
    </style:style>
    <style:style style:name="P401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02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03" style:parent-style-name="Textbody" style:family="paragraph">
      <style:paragraph-properties fo:text-align="justify" fo:margin-bottom="0in"/>
    </style:style>
    <style:style style:name="P404" style:parent-style-name="Textbody" style:family="paragraph">
      <style:paragraph-properties fo:text-align="justify" fo:margin-bottom="0in"/>
    </style:style>
    <style:style style:name="T405" style:parent-style-name="Domyślnaczcionkaakapitu" style:family="text">
      <style:text-properties style:font-name="Times New Roman"/>
    </style:style>
    <style:style style:name="P406" style:parent-style-name="Textbody" style:family="paragraph">
      <style:paragraph-properties fo:text-align="justify" fo:margin-bottom="0in"/>
      <style:text-properties style:font-name="Times New Roman"/>
    </style:style>
    <style:style style:name="P407" style:parent-style-name="Textbody" style:family="paragraph">
      <style:paragraph-properties fo:text-align="justify" fo:margin-bottom="0in"/>
    </style:style>
    <style:style style:name="T408" style:parent-style-name="Domyślnaczcionkaakapitu" style:family="text">
      <style:text-properties style:font-name="Times New Roman"/>
    </style:style>
    <style:style style:name="P409" style:parent-style-name="Textbody" style:family="paragraph">
      <style:paragraph-properties fo:text-align="justify" fo:margin-bottom="0in"/>
    </style:style>
    <style:style style:name="P410" style:parent-style-name="Textbody" style:family="paragraph">
      <style:paragraph-properties fo:text-align="justify" fo:margin-bottom="0in"/>
      <style:text-properties style:font-name="Times New Roman" fo:font-style="italic" style:font-style-asian="italic" fo:font-size="11pt" style:font-size-asian="11pt" style:font-size-complex="11pt"/>
    </style:style>
    <style:style style:name="P411" style:parent-style-name="Textbody" style:family="paragraph">
      <style:paragraph-properties fo:text-align="justify" fo:margin-bottom="0in"/>
      <style:text-properties style:font-name="Times New Roman" style:font-style-complex="italic" fo:font-size="11pt" style:font-size-asian="11pt" style:font-size-complex="11pt"/>
    </style:style>
    <style:style style:name="P412" style:parent-style-name="Textbody" style:family="paragraph">
      <style:paragraph-properties fo:text-align="justify" fo:margin-bottom="0in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17" style:parent-style-name="Textbody" style:family="paragraph">
      <style:paragraph-properties fo:text-align="justify" fo:margin-bottom="0in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1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0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1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2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3" style:parent-style-name="Textbody" style:family="paragraph">
      <style:paragraph-properties fo:text-align="justify" fo:margin-bottom="0in"/>
    </style:style>
    <style:style style:name="P424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26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2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30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31" style:parent-style-name="Textbody" style:family="paragraph">
      <style:paragraph-properties fo:text-align="justify" fo:margin-bottom="0in"/>
    </style:style>
    <style:style style:name="T432" style:parent-style-name="Domyślnaczcionkaakapitu" style:family="text">
      <style:text-properties style:font-name="Times New Roman" style:font-name-complex="Times New Roman" style:font-style-complex="italic"/>
    </style:style>
    <style:style style:name="P43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3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4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4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4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43" style:parent-style-name="Domyślnaczcionkaakapitu" style:family="text">
      <style:text-properties style:font-name="Times New Roman" style:font-name-complex="Times New Roman" style:font-weight-complex="bold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6" style:parent-style-name="Domyślnaczcionkaakapitu" style:family="text">
      <style:text-properties style:font-name="Times New Roman" style:font-name-complex="Times New Roman" style:font-weight-complex="bold"/>
    </style:style>
    <style:style style:name="P447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48" style:parent-style-name="Domyślnaczcionkaakapitu" style:family="text">
      <style:text-properties style:font-name="Times New Roman" style:font-name-complex="Times New Roman" style:font-weight-complex="bold"/>
    </style:style>
    <style:style style:name="P449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5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5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5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5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5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5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5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5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5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5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46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6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6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6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6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6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6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6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6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7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7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47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73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474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00"/>
    </style:style>
    <style:style style:name="P47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47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77" style:parent-style-name="Domyślnaczcionkaakapitu" style:family="text">
      <style:text-properties style:font-name="Times New Roman" style:font-name-complex="Times New Roman" fo:color="#FF0000" fo:background-color="#FFFFFF"/>
    </style:style>
    <style:style style:name="T478" style:parent-style-name="Domyślnaczcionkaakapitu" style:family="text">
      <style:text-properties style:font-name="Times New Roman" style:font-name-complex="Times New Roman" fo:background-color="#FFFFFF"/>
    </style:style>
    <style:style style:name="T479" style:parent-style-name="Domyślnaczcionkaakapitu" style:family="text">
      <style:text-properties style:font-name="Times New Roman" style:font-name-complex="Times New Roman" fo:color="#FF0000" fo:background-color="#FFFFFF"/>
    </style:style>
    <style:style style:name="T48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8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4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83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8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 fo:color="#000000"/>
    </style:style>
    <style:style style:name="P48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48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8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8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49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49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4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495" style:parent-style-name="Normalny" style:family="paragraph">
      <style:paragraph-properties fo:text-align="justify" fo:line-height="115%" fo:margin-left="0.4923in" fo:text-indent="-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496" style:parent-style-name="Normalny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color="#000000"/>
    </style:style>
    <style:style style:name="P497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98" style:parent-style-name="Normalny" style:family="paragraph">
      <style:paragraph-properties fo:text-align="justify" fo:line-height="115%"/>
    </style:style>
    <style:style style:name="P499" style:parent-style-name="Normalny" style:family="paragraph">
      <style:paragraph-properties fo:text-align="justify" fo:line-height="115%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01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02" style:parent-style-name="Domyślnaczcionkaakapitu" style:family="text">
      <style:text-properties style:font-name="Times New Roman" style:font-name-complex="Times New Roman" style:font-weight-complex="bold"/>
    </style:style>
    <style:style style:name="T503" style:parent-style-name="Domyślnaczcionkaakapitu" style:family="text">
      <style:text-properties style:font-name="Times New Roman" style:font-name-complex="Times New Roman" style:font-weight-complex="bold"/>
    </style:style>
    <style:style style:name="T504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="Times New Roman" style:font-name-complex="Times New Roman" style:font-weight-complex="bold"/>
    </style:style>
    <style:style style:name="P506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Times New Roman" style:font-weight-complex="bold"/>
    </style:style>
    <style:style style:name="T508" style:parent-style-name="Domyślnaczcionkaakapitu" style:family="text">
      <style:text-properties style:font-name="Times New Roman" style:font-name-complex="Times New Roman" style:font-weight-complex="bold"/>
    </style:style>
    <style:style style:name="T509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10" style:parent-style-name="Domyślnaczcionkaakapitu" style:family="text">
      <style:text-properties style:font-name="Times New Roman" style:font-name-complex="Times New Roman" style:font-weight-complex="bold"/>
    </style:style>
    <style:style style:name="P51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12" style:parent-style-name="Domyślnaczcionkaakapitu" style:family="text">
      <style:text-properties style:font-name="Times New Roman" style:font-name-complex="Times New Roman" style:font-weight-complex="bold"/>
    </style:style>
    <style:style style:name="T513" style:parent-style-name="Domyślnaczcionkaakapitu" style:family="text">
      <style:text-properties style:font-name="Times New Roman" style:font-name-complex="Times New Roman" style:font-weight-complex="bold"/>
    </style:style>
    <style:style style:name="P51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515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51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51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518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family="graphic" style:name="a12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64-300 Nowy Tomyśl, ul. Komunalna 2</text:span><text:span text:style-name="T12"><text:line-break/>NIP 788-193-28-58</text:span><text:span text:style-name="T13"><text:line-break/>tel. 061 44 22 391</text:span><text:span text:style-name="T14"><text:line-break/>fax. 061 44 22 716</text:span><text:span text:style-name="T15"><text:line-break/>e-mail: puzgm@puzgm.pl</text:span></text:p>
      <text:p text:style-name="P16"><text:span text:style-name="T17">Nowy Tomyśl, dnia 30-09-2022</text:span></text:p>
      <text:p text:style-name="P18"/>
      <text:p text:style-name="P19"/>
      <text:p text:style-name="P20">SPECYFIKACJA WARUNKÓW ZAMÓWIENIA</text:p>
      <text:p text:style-name="P21">(SWZ)</text:p>
      <text:p text:style-name="P22"/>
      <text:p text:style-name="P23"><text:span text:style-name="T24">numer 26/09/PUZGM/2022</text:span></text:p>
      <text:p text:style-name="P25">na zadanie:</text:p>
      <text:p text:style-name="P26"><text:bookmark-start text:name="_Hlk113886831"/>REMONT I TERMOMDERNIZACJA DACHÓW NAD BUDYNKIEM MIESZKALNYM I BUDYNKIEM OFICYNY - ROBOTY DEKARSKO -BLACHARSKIE PRZY UL. PIŁSUDSKIEGO 32 W NOWYM TOMYŚLU</text:p>
      <text:p text:style-name="P27"><text:bookmark-end text:name="_Hlk113886831"/></text:p>
      <text:p text:style-name="P28">I. INFORMACJE OGÓLNE</text:p>
      <text:p text:style-name="P29"><text:span text:style-name="T30">Tryb zamówienia:</text:span><text:span text:style-name="T31"><text:s/>przetarg nieograniczony <text:s/></text:span></text:p>
      <text:p text:style-name="P32"><text:span text:style-name="T33">Zamawiający:</text:span><text:span text:style-name="T34"><text:s/>Wspólnota Mieszkaniowa ul. Piłsudskiego 32 <text:s/>Nowy Tomyśl,<text:s/></text:span><text:span text:style-name="T35">NIP<text:s/></text:span><text:span text:style-name="T36">7881909670</text:span><text:span text:style-name="T37"><text:s text:c="2"/></text:span><text:span text:style-name="T38">w imieniu, której działa Przedsiębiorstwo Usługowe Zakład Gospodarki Mieszkaniowej <text:s text:c="22"/>w Nowym Tomyślu Sp. z o.o., NIP 7881932858</text:span></text:p>
      <text:p text:style-name="P39"><text:span text:style-name="T40">Adres przedstawiciela Zamawiającego:</text:span><text:span text:style-name="T41"><text:s/>ul. Komunalna 2, 64-300 Nowy Tomyśl, <text:s/></text:span></text:p>
      <text:p text:style-name="P42"><text:span text:style-name="T43">Podstawa prawna:</text:span><text:span text:style-name="T44"><text:s/>art. 70</text:span><text:span text:style-name="T45">1</text:span><text:span text:style-name="T46"><text:s/>i następne Kodeksu Cywilnego</text:span></text:p>
      <text:p text:style-name="P47"/>
      <text:p text:style-name="P48">II. NAZWA NADANA ZAMÓWIENIU PRZEZ ZAMAWIAJĄCEGO</text:p>
      <text:p text:style-name="P49">REMONT I TERMOMDERNIZACJA DACHÓW NAD BUDYNKIEM MIESZKALNYM <text:s text:c="12"/>I BUDYNKIEM OFICYNY - ROBOTY DEKARSKO - BLACHARSKIE <text:s text:c="24"/>PRZY UL. PIŁSUDSKIEGO 32 W NOWYM TOMYŚLU</text:p>
      <text:p text:style-name="P50"><text:s/></text:p>
      <text:p text:style-name="P51">III. <text:s/>KLASYFIKACJA WEDŁUG WSPÓLNEGO SŁOWNIKA ZAMÓWIEŃ CPV</text:p>
      <text:p text:style-name="P52">- 45.00.00.00-7 - Roboty budowlane</text:p>
      <text:p text:style-name="P53">- 45.26.19.00-3 - Naprawa i konserwacja dachów</text:p>
      <text:p text:style-name="P54">- 45.32.10.00-3 - Izolacja cieplna</text:p>
      <text:p text:style-name="P55">- 45.26.14.10-1 - Izolowanie dachu</text:p>
      <text:p text:style-name="P56"><text:span text:style-name="T57">- 45.40.00.00-1 - Roboty wykończeniowe w zakresie obiektów budowlanych</text:span><text:span text:style-name="T58"><text:tab/></text:span></text:p>
      <text:p text:style-name="P59"/>
      <text:p text:style-name="P60"><draw:connector draw:type="line" svg:x1="0in" svg:y1="0.19315in" svg:x2="6.40764in" svg:y2="0.19315in" draw:z-index="17" draw:id="id0" draw:style-name="a1" draw:name="Łącznik prosty 2" text:anchor-type="paragraph"><svg:title/><svg:desc/></draw:connector></text:p>
      <text:soft-page-break/>
      <text:p text:style-name="P61">IV. OPIS PRZEDMIOTU ZAMÓWIENIA</text:p>
      <text:list text:style-name="LFO8" text:continue-numbering="true">
        <text:list-item>
          <text:list>
            <text:list-item>
              <text:p text:style-name="P62"><text:span text:style-name="T63">Przedmiotem zamówienia jest wykonanie pełnego zakresu robót remontowych i termomodernizacyjnych dachów nad budynkiem mieszkalnym i budynkiem oficyny przy <text:s text:c="27"/>ul. Piłsudskiego 32 w Nowym Tomyślu, zgodnie z opracowanym przedmiarem robót oraz <text:s/>w sposób zgodny z powszechnie obowiązującymi warunkami technicznymi wykonania <text:s text:c="17"/>i <text:s/>odbioru robót budowlanych w tym zakresie. <text:s text:c="5"/></text:span></text:p>
            </text:list-item>
            <text:list-item>
              <text:p text:style-name="P64">Przewidywany zakres realizacji przedmiotu zamówienia i rodzaj robót określają:</text:p>
            </text:list-item>
          </text:list>
        </text:list-item>
      </text:list>
      <text:p text:style-name="P65">- przedmiar robót (załącznik nr 9 do SWZ).</text:p>
      <text:list text:style-name="LFO9" text:continue-numbering="true">
        <text:list-item>
          <text:p text:style-name="P66">Do wykonania robót należy użyć materiałów posiadających wymagane atesty i certyfikaty, które będą wymagane przy odbiorze końcowym robót.</text:p>
        </text:list-item>
        <text:list-item>
          <text:p text:style-name="P67">Zamawiający nie dopuszcza składania ofert częściowych.</text:p>
        </text:list-item>
      </text:list>
      <text:p text:style-name="P68"/>
      <text:p text:style-name="P69">V.<text:s/><text:tab/>OGÓLNE WARUNKI DOTYCZĄCE REALIZACJI PRZEDMIOTU ZAMÓWIENIA</text:p>
      <text:p text:style-name="P70">1.<text:s/>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71">2.<text:s/><text:tab/>Wykonawca winien sprawdzić zgodność otrzymanych od Zamawiającego przedmiarów, które posiadają charakter pomocniczy. W przypadkach wątpliwych Wykonawca może zwrócić się do Zamawiającego o wyjaśnienie treści specyfikacji warunków zamówienia.<text:s/><text:line-break/>W przypadku, gdy Wykonawcy nie zgłaszają uwag, Zamawiający uzna, że brak jest zastrzeżeń do dokumentów opisujących przedmiot zamówienia.</text:p>
      <text:p text:style-name="P72">3.<text:s/><text:tab/><text:s text:c="2"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73">4.<text:s/><text:tab/>Wykonawca ponosi odpowiedzialność za szkody wynikłe na terenie budowy<text:s/><text:line-break/>w czasie od daty protokolarnego przejęcia terenu budowy przez Wykonawcę do daty protokolarnego oddania budowy (odbioru końcowego robót).</text:p>
      <text:p text:style-name="P74">5. <text:s text:c="2"/>Wymaga się, aby zgłoszony przez Wykonawcę kierownik budowy był obecny na terenie <text:s text:c="2"/></text:p>
      <text:p text:style-name="P75"><text:s text:c="6"/>budowy w trakcie realizacji robót.</text:p>
      <text:p text:style-name="P76">6. Zamawiający nie zastrzega obowiązku osobistego wykonania przez Wykonawcę <text:s text:c="3"/></text:p>
      <text:p text:style-name="P77"><text:s text:c="4"/>kluczowych zadań dotyczących przedmiotu zamówienia. Wykonawca może powierzyć</text:p>
      <text:p text:style-name="P78"><text:s text:c="4"/>realizację elementów (części) przedmiotu zamówienia podwykonawcom. <text:s text:c="25"/></text:p>
      <text:p text:style-name="P79"><text:s text:c="4"/>W przypadku zamiaru wykonywania przedmiotu zamówienia z udziałem podwykonawców <text:s text:c="2"/></text:p>
      <text:p text:style-name="P80"><text:s text:c="4"/>Wykonawca zobowiązany jest do wskazania w swojej ofercie części zamówienia <text:s text:c="3"/></text:p>
      <text:p text:style-name="P81"><text:s text:c="4"/>(zakresów rzeczowych), których wykonanie zamierza powierzyć podwykonawcom, oraz<text:s/></text:p>
      <text:p text:style-name="P82"><text:s text:c="4"/>podania nazw ewentualnych podwykonawców, jeżeli są już znani.<text:s/><text:line-break/><text:s text:c="2"/>Wskazanie takie należy umieścić na Ofercie załącznik nr 6 do SWZ.</text:p>
      <text:p text:style-name="P83"/>
      <text:p text:style-name="P84"><draw:connector draw:type="line" svg:x1="0in" svg:y1="0.1851in" svg:x2="6.40764in" svg:y2="0.1851in" draw:z-index="251659264" draw:id="id1" draw:style-name="a2" draw:name="Łącznik prosty 2" text:anchor-type="paragraph"><svg:title/><svg:desc/></draw:connector></text:p>
      <text:soft-page-break/>
      <text:p text:style-name="P85">VI. TERMIN REALIZACJI ZAMÓWIENIA</text:p>
      <text:p text:style-name="P86"><text:span text:style-name="T87">Wykonawca jest zobowiązany do zrealizowania całości przedmiotu zamówienia<text:s/></text:span><text:span text:style-name="T88">w terminie</text:span><text:span text:style-name="T89"><text:s/></text:span><text:span text:style-name="T90">do<text:s/></text:span><text:span text:style-name="T91">6 miesięcy</text:span><text:span text:style-name="T92"><text:s/>od dnia podpisania umowy.</text:span></text:p>
      <text:p text:style-name="P93"/>
      <text:p text:style-name="P94">VII. INFORMACJE DOTYCZĄCE WARUNKÓW SKŁADANIA OFERT</text:p>
      <text:p text:style-name="P95">1.<text:s/><text:tab/>Niniejsza specyfikacja oraz wszystkie dokumenty do niej dołączone mogą być użyte jedynie w celu sporządzenia oferty.</text:p>
      <text:p text:style-name="P96">2.<text:tab/>Wykonawca przedstawia ofertę zgodnie z wymaganiami określonymi w niniejszej specyfikacji.</text:p>
      <text:p text:style-name="P97">3.<text:s/><text:tab/>Wykonawca ponosi wszystkie koszty związane z przygotowaniem i złożeniem oferty.</text:p>
      <text:p text:style-name="P98"><text:span text:style-name="T99">4.<text:s/></text:span><text:span text:style-name="T100"><text:tab/>Dodatkowe informacje dotyczące zamówienia można otrzymać w Dziale Remontów <text:s text:c="17"/>i Zamówień PU ZGM w Nowym Tomyślu Sp. z o.o. w godzinach od 7</text:span><text:span text:style-name="T101">00</text:span><text:span text:style-name="T102"><text:s/>do 15</text:span><text:span text:style-name="T103">00</text:span><text:span text:style-name="T104">.</text:span></text:p>
      <text:p text:style-name="P105"><text:span text:style-name="T106">5. Specyfikację Warunków Zamówienia można pobrać bezpłatnie ze strony internetowej Zamawiającego:<text:s/></text:span><text:a xlink:href="http://www.zgm.glogow.pl/" office:target-frame-name="_top" xlink:show="replace"><text:span text:style-name="T107">www.puzgm.pl</text:span></text:a></text:p>
      <text:p text:style-name="P108">6. <text:s/>Osobami uprawnionymi do kontaktowania się z oferentami są:</text:p>
      <text:p text:style-name="P109">6.1. W sprawach technicznych:</text:p>
      <text:p text:style-name="P110"><text:span text:style-name="T111"><text:s text:c="11"/></text:span><text:span text:style-name="T112">insp. nadzoru inwestorskiego Mateusz Uramowski, tel. 667 178 282,<text:s/></text:span><text:span text:style-name="T113"><text:line-break/><text:s text:c="11"/>adres e-mail:</text:span><text:span text:style-name="T114"><text:s text:c="2"/></text:span><text:span text:style-name="T115">mateusz-uramowski@wp.pl</text:span><text:span text:style-name="T116"><text:s text:c="7"/></text:span></text:p>
      <text:p text:style-name="P117">6.2. W sprawach proceduralnych:</text:p>
      <text:p text:style-name="P118"><text:span text:style-name="T119">Dział Remontów i Zamówień PU ZGM w Nowym Tomyślu Sp. z o.o. <text:s/></text:span><text:span text:style-name="T120"><text:line-break/>Ewa Łysakowska, tel.<text:s/></text:span><text:span text:style-name="T121">tel. 61 44 22 391,<text:s/></text:span><text:span text:style-name="T122"><text:line-break/></text:span><text:span text:style-name="T123">adres e-mail: e.lysakowska@puzgm.pl</text:span></text:p>
      <text:p text:style-name="P124"/>
      <text:p text:style-name="P125">VIII. INFORMACJE O SPOSOBIE POROZUMIEWANIA SIĘ ZAMAWIAJĄCEGO <text:s text:c="45"/>Z WYKONAWCAMI ORAZ PRZEKAZYWANIA OŚWIADCZEŃ <text:s text:c="37"/>I <text:s text:c="2"/>DOKUMENTÓW</text:p>
      <text:list text:style-name="LFO10" text:continue-numbering="true">
        <text:list-item>
          <text:p text:style-name="P126"><text:span text:style-name="T127">W niniejszym postępowaniu oświadczenia, wnioski, zawiadomienia oraz informacje <text:s text:c="15"/>Zamawiający i Wykonawcy przekazują, zgodnie z wyborem Zamawiającego, pisemnie, lub drogą elektroniczną (e-mailem:<text:s/></text:span><text:a xlink:href="mailto:puzgm@puzgm.pl" office:target-frame-name="_top" xlink:show="replace"><text:span text:style-name="T128">puzgm@puzgm.pl</text:span></text:a><text:span text:style-name="T129">).</text:span></text:p>
        </text:list-item>
      </text:list>
      <text:p text:style-name="P130"><text:span text:style-name="T131">2.</text:span><text:span text:style-name="T132"><text:s/></text:span><text:span text:style-name="T133"><text:tab/></text:span><text:span text:style-name="T134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p>
      <text:p text:style-name="P135"><text:span text:style-name="T136">3.<text:s/></text:span><text:span text:style-name="T137"><text:tab/>Zamawiający jednocześnie przekazuje treść wyjaśnienia wszystkim Wykonawcom, którym doręczono specyfikację warunków zamówienia, bez ujawniania źródła zapytania <text:s text:c="28"/>i zamieszcza na własnej stronie internetowej.</text:span></text:p>
      <text:p text:style-name="P138"><draw:connector draw:type="line" svg:x1="0in" svg:y1="0.60812in" svg:x2="6.40764in" svg:y2="0.60812in" draw:z-index="251661312" draw:id="id2" draw:style-name="a3" draw:name="Łącznik prosty 2" text:anchor-type="paragraph"><svg:title/><svg:desc/></draw:connector><text:span text:style-name="T139">4.<text:s/></text:span><text:span text:style-name="T140"><text:tab/>Zamawiający nie przewiduje zebrania wszystkich Wykonawców w celu wyjaśnienia wątpliwości dotyczących treści specyfikacji warunków zamówienia.</text:span></text:p>
      <text:soft-page-break/>
      <text:p text:style-name="P141">5.<text:s/><text:tab/>W uzasadnionych przypadkach Zamawiający może przed upływem terminu składania ofert, zmienić treść specyfikacji warunków zamówienia.</text:p>
      <text:p text:style-name="P142"><text:span text:style-name="T143">Dokonaną w ten sposób modyfikację Zamawiający przekaże niezwłocznie wszystkim <text:s text:c="14"/>Wykonawcom, którym przekazano specyfikację warunków zamówienia i zamieści na własnej stronie internetowej.</text:span></text:p>
      <text:p text:style-name="P144"><text:span text:style-name="T145">6.</text:span><text:span text:style-name="T146">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p>
      <text:p text:style-name="P147"><text:span text:style-name="T148">7.</text:span><text:span text:style-name="T149"><text:tab/>Nie udziela się żadnych ustnych i telefonicznych informacji, wyjaśnień czy odpowiedzi na kierowane do Zamawiającego zapytania w sprawach wymagających zachowania pisemności postępowania.</text:span></text:p>
      <text:p text:style-name="P150"/>
      <text:p text:style-name="P151">IX. TERMIN ZWIĄZANIA OFERTĄ</text:p>
      <text:p text:style-name="P152"><text:span text:style-name="T153">1.</text:span><text:span text:style-name="T154"><text:tab/>Wykonawca jest związany ofertą 90 dni. Bieg terminu związania ofertą rozpoczyna się wraz z upływem terminu składania ofert.</text:span></text:p>
      <text:p text:style-name="P155">2.<text:s/>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156"><text:span text:style-name="T157"><text:s text:c="5"/>3. <text:s/>Odmowa wyrażenia zgody powoduje odrzucenie oferty.</text:span></text:p>
      <text:p text:style-name="P158"/>
      <text:p text:style-name="P159">X. PRZETWARZANIE DANYCH OSOBOWYCH W ZWIĄZKU Z PROWADZONYM POSTĘPOWANIEM PRZETARGOWYM</text:p>
      <text:p text:style-name="P160">1.<text:tab/>Strony wszelkie dane osobowe pozyskane od siebie w związku z prowadzeniem postępowania przetargowego będą przetwarzały wyłącznie na potrzeby postępowania oraz chroniły przed dostępem osób nieupoważnionych, zgodnie z obowiązującymi przepisami <text:s text:c="16"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161">2.<text:tab/>W związku z udostępnianiem sobie wzajemnie przez strony danych osobowych, strony zamieszczają postanowienia określające jego zakres oraz wymagane informacje:</text:p>
      <text:p text:style-name="P162"><draw:connector draw:type="line" svg:x1="0in" svg:y1="1.02766in" svg:x2="6.40764in" svg:y2="1.02766in" draw:z-index="251663360" draw:id="id3" draw:style-name="a4" draw:name="Łącznik prosty 2" text:anchor-type="paragraph"><svg:title/><svg:desc/></draw:connector><text:span text:style-name="T163">a)<text:s/></text:span><text:span text:style-name="T164"><text:tab/>dane osobowe osób wskazanych do kontaktów reprezentujących każdą ze stron udostępniane będą drugiej stronie, która stanie się administratorem danych osobowych, i przetwarzane będą przez nią w celu przeprowadzenia postępowania przetargowego<text:s/></text:span><text:soft-page-break/><text:span text:style-name="T165">(prawnie usprawiedliwiony interes administratora jako podstawa prawna przetwarzania),</text:span></text:p>
      <text:p text:style-name="P166"><text:s text:c="2"/>b)<text:s/>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167"/>
      <text:p text:style-name="P168">XI. OPIS WARUNKÓW UDZIAŁU W POSTĘPOWANIU ORAZ OPIS SPOSOBU DOKONYWANIA OCENY SPEŁNIANIA TYCH WARUNKÓW</text:p>
      <text:p text:style-name="P169"><text:span text:style-name="T170">1. O udzielenie zamówienia mogą ubiegać się Wykonawcy, którzy spełniają następujące warunki:</text:span></text:p>
      <text:p text:style-name="P171">1.1. Nie podlegają wykluczeniu na podstawie przepisów określonych w pkt. 3.</text:p>
      <text:p text:style-name="P172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173"><text:span text:style-name="T174"><text:tab/>Zamawiający uzna warunek za spełniony, jeżeli Wykonawca wykaże wykonanie <text:s text:c="19"/>min. 1 roboty odpowiadającej swym rodzajem robotom<text:s/></text:span><text:bookmark-start text:name="_Hlk99452186"/><text:span text:style-name="T175">stanowiącym przedmiot zamówienia, tj. robotom polegającym na remoncie / przebudowie/ budowie dachu budynku <text:s/>mieszkalnego wielorodzinnego <text:s/>o wartość min. 200 000,00 zł <text:s/>brutto.</text:span></text:p>
      <text:p text:style-name="P176"><text:bookmark-end text:name="_Hlk99452186"/><text:span text:style-name="T177"><text:s text:c="6"/></text:span><text:span text:style-name="T178">Zamawiający zastrzega, iż przez jedną robotę budowlaną rozumie się wykonanie robót budowlanych w ramach jednej umowy/kontraktu/zlecenia.</text:span></text:p>
      <text:p text:style-name="P179"><text:span text:style-name="T180">1.3. Dysponują osobami niezbędnymi do wykonania zamówienia, w tym min. 1 osobą posiadającą uprawnienia do kierowania robotami budowlanymi o specjalności konstrukcyjno-budowlanej</text:span><text:span text:style-name="T181">.</text:span></text:p>
      <text:p text:style-name="P182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183">1.5. Dokonali wizji lokalnej terenu budowy i jego otoczenia potwierdzonej stosownym dokumentem podpisanym przez Wykonawcę i upoważnioną osobę z ramienia Zamawiającego.</text:p>
      <text:p text:style-name="P184"><text:span text:style-name="T185"><text:s text:c="4"/>1.6. Złożyli oświadczenie dotyczące przetwarzania danych osobowych wraz<text:s/></text:span><text:span text:style-name="T186"><text:line-break/><text:s/>z oświadczeniami osób biorącymi udział w postępowaniu z ramienia Wykonawcy <text:s text:c="5"/>zgodnie z zał. 10<text:s/></text:span><text:span text:style-name="T187">do SWZ.</text:span></text:p>
      <text:p text:style-name="P188"/>
      <text:p text:style-name="P189"><draw:connector draw:type="line" svg:x1="0in" svg:y1="0.21242in" svg:x2="6.40764in" svg:y2="0.21242in" draw:z-index="251665408" draw:id="id4" draw:style-name="a5" draw:name="Łącznik prosty 2" text:anchor-type="paragraph"><svg:title/><svg:desc/></draw:connector></text:p>
      <text:soft-page-break/>
      <text:p text:style-name="P190"><text:s text:c="2"/>2 . Wykonawcy mogą wspólnie ubiegać się o udzielenie zamówienia.</text:p>
      <text:p text:style-name="P191"><text:s text:c="6"/>2.1. Wykonawcy występujący wspólnie w formie „konsorcjum” ustanawiają <text:s/><text:line-break/><text:s text:c="14"/>pełnomocnika do reprezentowania ich w postępowaniu albo reprezentowania <text:s text:c="26"/></text:p>
      <text:p text:style-name="P192"><text:s text:c="14"/>w postępowaniu i zawarcia umowy w sprawie zamówienia. <text:s text:c="11"/></text:p>
      <text:p text:style-name="P193"><text:s text:c="6"/>2.2. Wykonawcy składający wspólną ofertę ponoszą odpowiedzialność solidarnie.</text:p>
      <text:p text:style-name="P194"><text:s text:c="6"/>2.3.Wszelka korespondencja oraz rozliczenia dokonywane będą wyłącznie <text:s text:c="82"/></text:p>
      <text:p text:style-name="P195"><text:s text:c="13"/>z pełnomocnikiem.</text:p>
      <text:p text:style-name="P196"><text:s text:c="6"/>2.4. Wykonawcy występujący wspólnie składają jedną ofertę, przy czym <text:s/>wymagane <text:s text:c="10"/></text:p>
      <text:p text:style-name="P197"><text:s text:c="14"/>dokumenty składa każdy z Wykonawców.</text:p>
      <text:p text:style-name="P198"><text:s/>2.5. Oświadczenie(a) powinny być złożone i podpisane przez Wykonawcę lub osobę upoważnioną do jego reprezentowania. <text:s/></text:p>
      <text:p text:style-name="P199"><text:s text:c="2"/>2.6. Zamawiający uzna za spełniony warunek posiadania niezbędnej wiedzy<text:s/><text:line-break/>i doświadczenia przez konsorcjum, gdy przynajmniej jeden z członków konsorcjum będzie spełniał wymagany warunek samodzielnie.</text:p>
      <text:p text:style-name="P200"><text:s text:c="2"/>2.7. Zamawiający uzna za spełniony warunek dysponowania osobami zdolnymi do wykonania zamówienia w przypadku, gdy przynajmniej jeden z członków konsorcjum będzie spełniał wymagany warunek.</text:p>
      <text:p text:style-name="P201">3.<text:tab/>Z postępowania wyklucza się:</text:p>
      <text:p text:style-name="P202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203"><text:span text:style-name="T204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p>
      <text:p text:style-name="P205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.</text:p>
      <text:p text:style-name="P206"><draw:connector draw:type="line" svg:x1="0in" svg:y1="1.64463in" svg:x2="6.40764in" svg:y2="1.64463in" draw:z-index="251667456" draw:id="id5" draw:style-name="a6" draw:name="Łącznik prosty 2" text:anchor-type="paragraph"><svg:title/><svg:desc/></draw:connector><text:span text:style-name="T207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.</text:span></text:p>
      <text:soft-page-break/>
      <text:p text:style-name="P208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.</text:p>
      <text:p text:style-name="P209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.</text:p>
      <text:p text:style-name="P210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.</text:p>
      <text:p text:style-name="P211">3.8. Podmioty zbiorowe, wobec których sąd orzekł zakaz ubiegania się o zamówienia, na podstawie przepisów o odpowiedzialności podmiotów zbiorowych za czyny zabronione pod groźbą kary.</text:p>
      <text:p text:style-name="P212">3.9. Wykonawców, którzy nie spełniają warunków udziału w postępowaniu.</text:p>
      <text:p text:style-name="P213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<text:s text:c="27"/>w okresie ostatnich 5 lat realizowali zamówienia na rzecz PU ZGM w Nowym Tomyślu <text:s text:c="15"/>Sp. z o.o. lub wspólnot mieszkaniowych administrowanych przez PU ZGM <text:s/>w Nowym Tomyślu Sp. z o.o. w sposób niezgodny z opisem przedmiotu zamówienia: nieterminowo, przy zastosowaniu materiałów o zaniżonych cenach, wykonali zadanie nierzetelnie lub wadliwie, odmówili usunięcia wad lub wady zostały usunięte w terminie niezgodnie <text:s text:c="25"/>z żądaniami PU ZGM <text:s/>w Nowym Tomyślu Sp. z o.o.</text:p>
      <text:p text:style-name="P214"><draw:connector draw:type="line" svg:x1="0in" svg:y1="0.29508in" svg:x2="6.40764in" svg:y2="0.29508in" draw:z-index="251669504" draw:id="id6" draw:style-name="a7" draw:name="Łącznik prosty 2" text:anchor-type="paragraph"><svg:title/><svg:desc/></draw:connector><text:span text:style-name="T215"><text:s text:c="6"/></text:span></text:p>
      <text:soft-page-break/>
      <text:p text:style-name="P216">Z postępowania o udzielenie zamówienia wyklucza się również Wykonawców, <text:s/>którzy:</text:p>
      <text:p text:style-name="P217"><text:span text:style-name="T218">1)<text:s/></text:span><text:span text:style-name="T219">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p>
      <text:p text:style-name="P220">2)<text:s/><text:tab/>Złożyli nieprawdziwe informacje mające wpływ na wynik prowadzonego postępowania.</text:p>
      <text:p text:style-name="P221"><text:span text:style-name="T222">3)<text:s/></text:span><text:span text:style-name="T223"><text:tab/>Nie złożyli oświadczenia o spełnianiu warunków udziału w postępowaniu lub złożone dokumenty zawierają błędy.</text:span></text:p>
      <text:p text:style-name="P224"><text:span text:style-name="T225">Zamawiający zawiadamia równocześnie Wykonawców, którzy zostali wykluczeni <text:s text:c="38"/>z postępowania o udzielenie zamówienia, podając uzasadnienie faktyczne i prawne.</text:span></text:p>
      <text:p text:style-name="P226"><text:span text:style-name="T227">Ofertę Wykonawcy wykluczonego uznaje się za odrzuconą.</text:span></text:p>
      <text:p text:style-name="P228"><text:span text:style-name="T229">5. Oferty Wykonawców, którzy przedłożą dokumenty i oświadczenia potwierdzające spełnianie wymaganych warunków zostaną dopuszczone do badania i oceny.</text:span></text:p>
      <text:p text:style-name="P230"><text:span text:style-name="T231">6.<text:s/></text:span><text:span text:style-name="T232"><text:tab/></text:span><text:span text:style-name="T233">Zamawiający żąda następujących dokumentów na potwierdzenie spełniania warunków udziału w postępowaniu:</text:span></text:p>
      <text:p text:style-name="P234">6.1. <text:s text:c="2"/>Formularz ofertowy (zał. nr 1 do SWZ).</text:p>
      <text:p text:style-name="P235">6.2. <text:s text:c="2"/>Oświadczenie o dokonaniu wizji lokalnej na terenie prowadzenia przyszłych robót <text:s text:c="2"/></text:p>
      <text:p text:style-name="P236"><text:s text:c="9"/>przy udziale upoważnionej osoby z ramienia Zamawiającego.</text:p>
      <text:p text:style-name="P237"><text:span text:style-name="T238"><text:s text:c="9"/></text:span><text:span text:style-name="T239">Termin wizji lokalnej winien być ustalony z 2 – dniowym wyprzedzeniem</text:span></text:p>
      <text:p text:style-name="P240"><text:s text:c="2"/>(zał. nr 2 do SWZ).</text:p>
      <text:p text:style-name="P241"><text:span text:style-name="T242">6.3.<text:s/></text:span><text:span text:style-name="T243"><text:tab/><text:s text:c="2"/>Kosztorys ofertowy opracowany metodą szczegółową (w oparciu o tablice KNR <text:s text:c="6"/></text:span><text:span text:style-name="T244"><text:line-break/><text:s text:c="2"/>podane w przedmiarze robót załączonym do SWZ – zał.<text:s/></text:span><text:span text:style-name="T245">nr 9 <text:s/>do</text:span><text:span text:style-name="T246"><text:s/>SWZ).</text:span></text:p>
      <text:p text:style-name="P247"><text:span text:style-name="T248">6.4. Wykaz robót zawierający min.<text:s/></text:span><text:span text:style-name="T249">1 robotę odpowiadającą swym rodzajem robotom stanowiącym przedmiot zamówienia, tj. robotom polegającym na remoncie/ przebudowie/ budowie dachu budynku <text:s/>mieszkalnego wielorodzinnego <text:s/>o wartość min. 200 000,00 zł <text:s/>brutto.</text:span></text:p>
      <text:p text:style-name="P250"><text:span text:style-name="T251"><text:s text:c="7"/></text:span><text:span text:style-name="T252">Do wykazu należy dołączyć dokumenty potwierdzające, że roboty te zostały wykonane należycie (referencje, poświadczenie, oświadczenia lub protokoły odbioru robót</text:span><text:span text:style-name="T253">) <text:s text:c="14"/>(zał. nr 3 do SWZ).</text:span></text:p>
      <text:p text:style-name="P254"><text:span text:style-name="T255">6.5.</text:span><text:span text:style-name="T256"><text:tab/></text:span><text:span text:style-name="T257"><text:s/>Informacja na temat przeciętnej liczby pracowników, którymi dysponuje Wykonawca.</text:span></text:p>
      <text:p text:style-name="P258"><draw:connector draw:type="line" svg:x1="0in" svg:y1="2.08013in" svg:x2="6.40764in" svg:y2="2.08013in" draw:z-index="251671552" draw:id="id7" draw:style-name="a8" draw:name="Łącznik prosty 2" text:anchor-type="paragraph"><svg:title/><svg:desc/></draw:connector><text:span text:style-name="T259"><text:tab/><text:s/>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1 poz. 2351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<text:s/></text:span><text:soft-page-break/><text:span text:style-name="T260">Samorządu Zawodowego wraz z aktualnym zaświadczeniem o przynależności do właściwej Izby Samorządu Zawodowego. (zał. 4 do SWZ).</text:span></text:p>
      <text:p text:style-name="P261"><text:s text:c="4"/>6.6. <text:s/>Aktualny odpis z właściwego rejestru lub zaświadczenie z ewidencji działalności gospodarczej, w celu wykazania braku podstaw do wykluczenia, wystawiony nie wcześniej niż 6 miesięcy przed upływem terminu składania ofert.</text:p>
      <text:p text:style-name="P262"><text:tab/>6.7.<text:s/><text:tab/>Oświadczenie o spełnieniu warunków udziału w postępowaniu o udzielenie zamówienia (zał. nr 5 do SWZ).</text:p>
      <text:p text:style-name="P263"><text:span text:style-name="T264"><text:tab/>6.8.</text:span><text:span text:style-name="T265"><text:tab/>Wykaz podwykonawców (zał. nr 6 do SWZ) –<text:s/></text:span><text:span text:style-name="T266">jeśli dotyczy.</text:span></text:p>
      <text:p text:style-name="P267"><text:tab/>6.9.<text:s/><text:tab/>Oświadczenie o wykonaniu zamówienia siłami własnymi (zał. nr 7 do SWZ).</text:p>
      <text:p text:style-name="P268"><text:span text:style-name="T269"><text:s text:c="4"/>6.10. <text:s/>Pełnomocnictwo do reprezentowania Wykonawcy, o ile ofertę składa pełnomocnik –</text:span></text:p>
      <text:p text:style-name="P270"><text:span text:style-name="T271"><text:s text:c="12"/>jeśli dotyczy.</text:span></text:p>
      <text:p text:style-name="P272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73"><text:s text:c="5"/>6.12. <text:s/>Oświadczenie o podatku VAT i nr konta bankowego (zał. nr 11 do SWZ).</text:p>
      <text:p text:style-name="P274"><text:span text:style-name="T275">7.<text:s/></text:span><text:span text:style-name="T276">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p>
      <text:p text:style-name="P277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278"/>
      <text:p text:style-name="P279">XII. OPIS SPOSOBU PRZYGOTOWANIA OFERTY</text:p>
      <text:p text:style-name="P280">1. <text:s/>Zamawiający nie dopuszcza składanie ofert częściowych.</text:p>
      <text:p text:style-name="P281">2. <text:s/>Zamawiający nie dopuszcza możliwości składania oferty wariantowej.</text:p>
      <text:p text:style-name="P282">3. <text:s/>Zamawiający nie przewiduje zastosowania aukcji elektronicznej.</text:p>
      <text:p text:style-name="P283">4. <text:s/>Zamawiający nie przewiduje zwrotu kosztów udziału w postępowaniu.</text:p>
      <text:p text:style-name="P284">5. <text:s/>Wykonawca może złożyć jedną ofertę.</text:p>
      <text:p text:style-name="P285">6. <text:s/>Ofertę należy złożyć pod rygorem nieważności, w formie pisemnej.</text:p>
      <text:p text:style-name="P286">7. <text:s/>Treść oferty musi odpowiadać treści specyfikacji warunków zamówienia.</text:p>
      <text:p text:style-name="P287">8. <text:s/>Wykonawca może, przed upływem terminu <text:s/>składania ofert, zmienić lub wycofać ofertę.</text:p>
      <text:p text:style-name="P288">9. <text:s/>Ofertę złożoną po terminie zwraca się bez otwierania.</text:p>
      <text:p text:style-name="P289"><draw:connector draw:type="line" svg:x1="0in" svg:y1="0.66276in" svg:x2="6.40764in" svg:y2="0.66276in" draw:z-index="251673600" draw:id="id8" draw:style-name="a9" draw:name="Łącznik prosty 2" text:anchor-type="paragraph"><svg:title/><svg:desc/></draw:connector><text:span text:style-name="T290">10. Wszystkie kserokopie i odpisy wymaganych dokumentów muszą być czytelne oraz poświadczone „za zgodność z oryginałem” przez osobę upoważnioną do reprezentowania<text:s/></text:span><text:soft-page-break/><text:span text:style-name="T291">oferenta / wymienioną w wypisie z rejestru działalności gospodarczej lub KRS / oraz opieczętowane pieczątką imienną i firmową.</text:span></text:p>
      <text:p text:style-name="P292"><text:span text:style-name="T293">11. Oryginały dokumentów muszą być podpisane przez osobę upoważnioną do reprezentowania <text:s/>Wykonawcy wymienioną w wypisie z rejestru działalności gospodarczej lub KRS oraz opieczętowane pieczątką imienną i firmową.</text:span></text:p>
      <text:p text:style-name="P294"><text:s text:c="3"/>12. <text:s/>Wszystkie skreślenia, zamalowania i poprawki winny być podpisane przez osobę <text:s text:c="2"/></text:p>
      <text:p text:style-name="P295"><text:s text:c="10"/>upoważnioną do reprezentowania oferenta /wymienioną w wypisie z rejestru działalności <text:s text:c="3"/></text:p>
      <text:p text:style-name="P296"><text:s text:c="10"/>gospodarczej lub KRS oraz opieczętowane pieczątką imienną.</text:p>
      <text:p text:style-name="P297"><text:s text:c="4"/>13. <text:s text:c="2"/>Zamawiający zastrzega prawo wglądu do oryginałów dokumentów.</text:p>
      <text:p text:style-name="P298"><text:s text:c="4"/>14. <text:s text:c="2"/>Ofertę należy ponumerować w kolejności stron.</text:p>
      <text:p text:style-name="P299"><text:s text:c="4"/>15. <text:s/>Ofertę należy złożyć w zamkniętej kopercie, zapieczętowanej w sposób gwarantujący <text:s/>zachowanie w poufności jej treści oraz zabezpieczającej jej nienaruszalność do terminu otwarcia ofert.</text:p>
      <text:p text:style-name="P300">Kopertę należy zaadresować następująco:</text:p>
      <text:p text:style-name="P301">Przedsiębiorstwo Usługowe Zakład Gospodarki Mieszkaniowej w Nowym Tomyślu<text:s/><text:line-break/>Sp. z o.o. <text:s/>ul. Komunalna 2, 64- 300 Nowy Tomyśl <text:s/>z dopiskiem:</text:p>
      <text:p text:style-name="P302"/>
      <text:p text:style-name="P303">Oferta na zadanie:</text:p>
      <text:p text:style-name="P304">TERMOMDERNIZACJA I REMONT DACHÓW NAD BUDYNKIEM MIESZKALNYM I BUDYNKIEM OFICYNY - ROBOTY DEKARSKO -BLACHARSKIE PRZY UL. PIŁSUDSKIEGO 32 w NOWYM TOMYŚLU</text:p>
      <text:p text:style-name="P305"/>
      <text:p text:style-name="P306"/>
      <text:p text:style-name="P307"><text:span text:style-name="T308">Nie otwierać przed <text:s/>12.10.2022 r. godz. 10.00</text:span></text:p>
      <text:p text:style-name="P309"/>
      <text:p text:style-name="P310"/>
      <text:p text:style-name="P311">XIII. MIEJSCE I TERMIN SKŁADANIA OFERT</text:p>
      <text:p text:style-name="P312">Ofertę należy złożyć w następującym miejscu:</text:p>
      <text:p text:style-name="P313">Nazwa instytucji: Przedsiębiorstwo Usługowe Zakład Gospodarki Mieszkaniowej w Nowym Tomyślu Sp. z o.o.</text:p>
      <text:p text:style-name="P314">Adres: ul. Komunalna 2, 64- 300 Nowy Tomyśl <text:s/></text:p>
      <text:p text:style-name="P315"><text:span text:style-name="T316">Termin składania ofert: do dnia 12.10.2022 r. do godziny 9.30</text:span></text:p>
      <text:p text:style-name="P317"/>
      <text:p text:style-name="P318">XIV. MIEJSCE I TERMIN OTWARCIA OFERT</text:p>
      <text:p text:style-name="P319">Nazwa instytucji: Przedsiębiorstwo Usługowe Zakład Gospodarki Mieszkaniowej w Nowym Tomyślu Sp. z o.o.</text:p>
      <text:p text:style-name="P320">Adres: ul. Komunalna 2, 64- 300 Nowy Tomyśl, Salka Konferencyjna, I piętro.</text:p>
      <text:p text:style-name="P321"><text:span text:style-name="T322">Termin otwarcia ofert: 13.10.2022 r. godzina 10.00</text:span></text:p>
      <text:p text:style-name="P323"/>
      <text:p text:style-name="P324"/>
      <text:p text:style-name="P325"><draw:connector draw:type="line" svg:x1="0in" svg:y1="0.22404in" svg:x2="6.40764in" svg:y2="0.22404in" draw:z-index="251675648" draw:id="id9" draw:style-name="a10" draw:name="Łącznik prosty 2" text:anchor-type="paragraph"><svg:title/><svg:desc/></draw:connector></text:p>
      <text:soft-page-break/>
      <text:p text:style-name="P326">Uwaga:</text:p>
      <text:p text:style-name="P327"><text:span text:style-name="T328">Protokół z otwarcia ofert (zestawienie ofert) w formie skanu  będzie udostępniony drogą e-mailową zainteresowanym Wykonawcom biorącym udział w postępowaniu oraz zamieszczony na stronie internetowej:<text:s/></text:span><text:a xlink:href="http://www.puzgm.pl" office:target-frame-name="_top" xlink:show="replace"><text:span text:style-name="T329">www.puzgm.pl</text:span></text:a></text:p>
      <text:p text:style-name="P330"/>
      <text:p text:style-name="P331">XV. WYCOFANIE OFERTY LUB JEJ ZMIANY</text:p>
      <text:p text:style-name="P332"><text:span text:style-name="T333">1. Wykonawca może wprowadzać zmiany, poprawki i uzupełnienia do złożonych ofert pod warunkiem, że Zamawiający otrzyma pisemne powiadomienie o wprowadzeniu zmian przed upływem terminu składania ofert.</text:span></text:p>
      <text:p text:style-name="P334">2. Powiadomienie o wprowadzeniu zmian musi być złożone według takich samych wymagań, jak składana oferta tj. w dwóch kopertach (wewnętrznej i zewnętrznej) oznakowanych dodatkowo dopiskiem „ZAMIANA”.</text:p>
      <text:p text:style-name="P335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336"><text:span text:style-name="T337">4. Koperty oznaczone napisem „WYCOFANIE” będą otwierane w pierwszej kolejności i po stwierdzeniu poprawności postępowania Wykonawcy oraz zgodności ze złożonymi ofertami, koperty wewnętrzne ofert wycofanych nie będą otwierane.</text:span></text:p>
      <text:p text:style-name="P338"><text:span text:style-name="T339">5. Koperty oznaczone dopiskiem „ZAMIANA” zostaną otwarte przy otwieraniu oferty Wykonawcy, który wprowadził zmiany i po stwierdzeniu poprawności procedury dokonywania zmian zostaną dołączone do oferty.</text:span></text:p>
      <text:p text:style-name="P340"/>
      <text:p text:style-name="P341">XVI. ZAMAWIAJĄCY ODRZUCI OFERTĘ, JEŻELI:</text:p>
      <text:p text:style-name="P342">1.<text:s/><text:tab/>Jej treść nie odpowiada treści SWZ z zastrzeżeniem omyłek poprawianych przez Zamawiającego, polegających na niezgodności oferty z SWZ oraz niepowodujących zmian <text:s text:c="17"/>w treści oferty.</text:p>
      <text:p text:style-name="P343">2. Jej złożenie stanowi czyn nieuczciwej konkurencji w rozumieniu przepisów o zwalczaniu nieuczciwej konkurencji.</text:p>
      <text:p text:style-name="P344">3.<text:tab/>Zawiera rażąco niską cenę w stosunku do przedmiotu zamówienia.</text:p>
      <text:p text:style-name="P345"><text:span text:style-name="T346">4. Została złożona przez Wykonawcę wykluczonego z udziału w postępowaniu o udzielenie zamówienia lub nieuprawnionego do składania ofert.</text:span></text:p>
      <text:p text:style-name="P347">5.<text:s/><text:tab/>Zawiera błędy w obliczeniu ceny.</text:p>
      <text:p text:style-name="P348">6. Wykonawca w terminie 3 dni od dnia doręczenia zawiadomienia nie zgodził się na poprawienie omyłki rachunkowej polegającej na niezgodności oferty z SWZ oraz niepowodującej istotnej zmiany treści oferty.</text:p>
      <text:p text:style-name="P349">7. <text:s/>Jest nieważna na podstawie odrębnych przepisów.</text:p>
      <text:p text:style-name="P350"><text:span text:style-name="T351">8. Kosztorys ofertowy został sporządzony niezgodnie z normami wynikającymi z przedmiaru<text:s/></text:span><text:span text:style-name="T352">robót (zał. nr 9 do SWZ).</text:span></text:p>
      <text:p text:style-name="P353"><draw:connector draw:type="line" svg:x1="0in" svg:y1="0.31148in" svg:x2="6.40764in" svg:y2="0.31148in" draw:z-index="251677696" draw:id="id10" draw:style-name="a11" draw:name="Łącznik prosty 2" text:anchor-type="paragraph"><svg:title/><svg:desc/></draw:connector></text:p>
      <text:soft-page-break/>
      <text:p text:style-name="P354">XVII. OPIS SPOSOBU OBLICZENIA CENY OFERTY</text:p>
      <text:p text:style-name="P355">1. <text:s/>Cena robót: zgodnie z art. 3 ust. 1 ustawy z dnia 09.05.2014 r. o informowaniu o cenach towarów i usług (t.j. Dz. U. z 2019 r., poz. 178 ze zm.)</text:p>
      <text:p text:style-name="P356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357"><text:span text:style-name="T358">3.<text:s/></text:span><text:span text:style-name="T359">Wykonawca ponosi również koszt wynikający z ewentualnych czynności niezbędnych do wykonania zamówienia, tj. w ramach prac na dachu, prac z podnośnika: zajęcie pasa drogowego, terenu „obcego”</text:span><text:span text:style-name="T360">.</text:span></text:p>
      <text:p text:style-name="P361">4.<text:s/><text:tab/>Wykonawca winien określić cenę oferty poprzez wycenę wszystkich elementów robót <text:s text:c="20"/>w oparciu o przedmiary robót, stanowiących załącznik nr 9 do niniejszej specyfikacji.</text:p>
      <text:p text:style-name="P362">5.<text:s/><text:tab/>Zamawiający poprawia oczywiste omyłki pisarskie, rachunkowe i inne omyłki.</text:p>
      <text:p text:style-name="P363">6.<text:tab/>Koszt zorganizowania i rozbiórki czasowego zaplecza budowy Wykonawca pokryje<text:s/><text:line-break/>w ramach kosztów własnych.</text:p>
      <text:p text:style-name="P364">7. <text:s/>Roboty dodatkowe lub zamienne:</text:p>
      <text:p text:style-name="P365">7.1. Ewentualne roboty dodatkowe lub zamienne wykraczające poza zakres specyfikacji <text:s text:c="20"/>i kosztorysu ofertowego zostaną wykonane w oparciu o dodatkowe zlecenie i bazę cenową zawartą w kosztorysie ofertowym.</text:p>
      <text:p text:style-name="P366"><text:span text:style-name="T367">7.2.</text:span><text:span text:style-name="T368"><text:tab/></text:span><text:span text:style-name="T369">Zakres ewentualnych robót dodatkowych lub zamiennych określony zostanie <text:s text:c="29"/>w protokole konieczności sporządzonym przez kierownika robót i inspektora nadzoru przy<text:s/></text:span><text:span text:style-name="T370">udziale służb technicznych Działu Remontów i Zamówień PU Zakład Gospodarki Mieszkaniowej w Nowym Tomyślu Sp. z o.o. <text:s/>oraz Zarządu Wspólnoty Mieszkaniowej.</text:span></text:p>
      <text:p text:style-name="P371"><text:tab/>7.3.<text:tab/>Wykonanie ewentualnych robót dodatkowych lub zamiennych bez zgody<text:s/><text:tab/>Zamawiającego nie podlega zapłacie.</text:p>
      <text:p text:style-name="P372">7.4.<text:tab/>Wartość ewentualnych zamówień dodatkowych lub zamiennych nie może przekroczyć 50% wartości zamówienia podstawowego.</text:p>
      <text:p text:style-name="P373">8. W przypadku zmiany urzędowej wysokości stawki podatku VAT, na wniosek Wykonawcy, zostanie sporządzony aneks do umowy uwzględniający zmiany wartości wynikające z tego tytułu.</text:p>
      <text:p text:style-name="P374"><text:span text:style-name="T375">9. Nie dopuszcza się składania kosztorysów uproszczonych.</text:span></text:p>
      <text:p text:style-name="P376"><text:s/>10. Wartość robót musi wynikać z kosztorysu ofertowego.</text:p>
      <text:p text:style-name="P377"><text:s/>11. Cenę należy podać w złotych polskich cyfrowo i słownie.</text:p>
      <text:p text:style-name="P378"><text:s/>12. Zamawiający zastrzega sobie prawo ograniczenia zamówienia przed zawarciem umowy lub w trakcie trwania umowy w zależności od wysokości posiadanych środków finansowych.</text:p>
      <text:p text:style-name="P379"><draw:connector draw:type="line" svg:x1="0in" svg:y1="0.9594in" svg:x2="6.40764in" svg:y2="0.9594in" draw:z-index="251679744" draw:id="id11" draw:style-name="a12" draw:name="Łącznik prosty 2" text:anchor-type="paragraph"><svg:title/><svg:desc/></draw:connector><text:span text:style-name="T380"><text:s/>13. Zamawiający w celu ustalenia, czy oferta zawiera rażąco niską cenę w stosunku do przedmiotu zamówienia zwróci się do Wykonawcy o udzielenie w określonym terminie wyjaśnień dotyczących elementów oferty mających wpływ na wysokość ceny.</text:span></text:p>
      <text:soft-page-break/>
      <text:p text:style-name="P381"><text:span text:style-name="T382"><text:s/>14. Zamawiający, oceniając wyjaśnienia, bierze pod uwagę obiektywne czynniki, <text:s text:c="35"/>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p>
      <text:p text:style-name="P383">15. Zamawiający odrzuca ofertę Wykonawcy, który nie złożył wyjaśnień lub jeżeli dokonana ocena wyjaśnień potwierdza, że oferta zawiera rażąco niską cenę w stosunku do przedmiotu zamówienia.</text:p>
      <text:p text:style-name="P384"/>
      <text:p text:style-name="P385">XVIII. OCENA OFERT</text:p>
      <text:p text:style-name="P386"><text:span text:style-name="T387">1.<text:s/></text:span><text:span text:style-name="T388"><text:tab/>Zamawiający może żądać udzielenia przez Wykonawców wyjaśnień dotyczących treści złożonych ofert oraz dokonać poprawek oczywistych pomyłek w treści oferty, niezwłocznie zawiadamiając o tym Wykonawców.</text:span></text:p>
      <text:p text:style-name="P389">2.<text:s/><text:tab/>W odniesieniu do Wykonawców, którzy spełnili postawione warunki Zamawiający <text:s/>dokona oceny ofert na podstawie kryterium:</text:p>
      <text:p text:style-name="P390"/>
      <text:p text:style-name="P391"><text:span text:style-name="T392">2.1.<text:s/></text:span><text:span text:style-name="T393">Kryterium I<text:s/></text:span><text:span text:style-name="T394">–<text:s/></text:span><text:span text:style-name="T395">cena oferty brutto (C)<text:s/></text:span><text:span text:style-name="T396">–<text:s/></text:span><text:span text:style-name="T397">waga</text:span><text:span text:style-name="T398"><text:s/></text:span><text:span text:style-name="T399">60 %</text:span></text:p>
      <text:p text:style-name="P400">Maksymalna ilość punktów dla kryterium: 60 pkt.</text:p>
      <text:p text:style-name="P401"/>
      <text:p text:style-name="P402">Sposób obliczania kryterium ceny:</text:p>
      <text:p text:style-name="P403"/>
      <text:p text:style-name="P404"><text:s text:c="14"/><text:span text:style-name="T405">Cena brutto oferty najtańszej</text:span></text:p>
      <text:p text:style-name="P406">C = ---------------------------------------------------- x 60 pkt.</text:p>
      <text:p text:style-name="P407"><text:s text:c="14"/><text:span text:style-name="T408">Cena brutto oferty ocenianej</text:span></text:p>
      <text:p text:style-name="P409"/>
      <text:p text:style-name="P410">(wynik działania zaokrąglony zostanie do 2 miejsc po przecinku)</text:p>
      <text:p text:style-name="P411"/>
      <text:p text:style-name="P412"><text:span text:style-name="T413">2.2.</text:span><text:span text:style-name="T414"><text:tab/></text:span><text:span text:style-name="T415">Kryterium II – termin gwarancji (G) – waga 40 %</text:span><text:span text:style-name="T416"><text:s text:c="57"/></text:span></text:p>
      <text:p text:style-name="P417"><text:span text:style-name="T418">W ramach kryterium “Termin gwarancji” ocena ofert zostanie dokonana zgodnie <text:s text:c="19"/>z poniższymi zapisami:</text:span></text:p>
      <text:p text:style-name="P419">Termin gwarancji 3 lata (36 miesięcy) = 0 pkt.</text:p>
      <text:p text:style-name="P420">Termin gwarancji 4 lata (48 miesięcy) = 20 pkt.</text:p>
      <text:p text:style-name="P421">Termin gwarancji 5 lat (60 miesięcy) = 40 pkt.</text:p>
      <text:p text:style-name="P422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423"><draw:connector draw:type="line" svg:x1="0in" svg:y1="0.39344in" svg:x2="6.40764in" svg:y2="0.39344in" draw:z-index="251681792" draw:id="id12" draw:style-name="a13" draw:name="Łącznik prosty 2" text:anchor-type="paragraph"><svg:title/><svg:desc/></draw:connector></text:p>
      <text:soft-page-break/>
      <text:p text:style-name="P424">2.3. Ostateczną ocenę oferty stanowi suma punktów uzyskanych w kryteriach określonych <text:s text:c="14"/>w <text:s/>pkt. <text:s/>2.1 i 2.2., obliczona wg wzoru:</text:p>
      <text:p text:style-name="P425">O = C + G - ostateczna ocena danej oferty</text:p>
      <text:p text:style-name="P426">C - wartość punktowa uzyskana przez badaną ofertę za kryterium cena,</text:p>
      <text:p text:style-name="P427">G - wartość punktowa uzyskana przez badaną ofertę za kryterium termin gwarancji.</text:p>
      <text:p text:style-name="P428">2.4. Za najkorzystniejszą uznana zostanie oferta z najwyższą ilością uzyskanych punktów <text:s text:c="12"/>w w/w kryteriach oceny ofert.</text:p>
      <text:p text:style-name="P429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430">2.6.Jeżeli oferty otrzymały taką samą ocenę w kryterium <text:s/>o najwyżej wadze, Zamawiający wybiera ofertę z najniższą ceną.</text:p>
      <text:p text:style-name="P431"><text:span text:style-name="T432">2.7.Jeżeli nie można dokonać wyboru oferty w sposób, o którym mowa w zdaniu poprzednim, Zamawiający wzywa Wykonawców, którzy złożyli te oferty, do złożenia w terminie określonym przez Zamawiającego ofert dodatkowych zawierających nową cenę.</text:span></text:p>
      <text:p text:style-name="P433">3.<text:tab/>Zamawiający ogłosi zawiadomienie o wyborze oferty na stronie internetowej: www.puzgm.pl</text:p>
      <text:p text:style-name="P434">4.<text:s/><text:tab/>Wybranemu Wykonawcy Zamawiający wskaże termin i miejsce podpisania umowy.</text:p>
      <text:p text:style-name="P435"/>
      <text:p text:style-name="P436">XIX. ISTOTNE WARUNKI UMOWY</text:p>
      <text:p text:style-name="P437">1.<text:s/><text:tab/>Z wybranym Wykonawcą zostanie zawarta umowa, jak w załączonym projekcie umowy <text:s text:c="3"/>(zał. nr 8 do SWZ).</text:p>
      <text:p text:style-name="P438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439">3.<text:s/><text:tab/>Cena za wykonanie robót podana w ofercie, będzie stanowiła wynagrodzenie ryczałtowe Wykonawcy <text:s/>w formie umownej.</text:p>
      <text:p text:style-name="P440">4. W przypadku wprowadzenia przez Zamawiającego zmiany zakresu robót, będą one rozliczane wg składników cenotwórczych ujętych w kosztorysie ofertowym.</text:p>
      <text:p text:style-name="P441"><text:tab/>Podpisanie protokołu za wykonanie zamówienia (podstawowe i dodatkowe) nastąpi po jego zakończeniu i odbiorze bez wad.</text:p>
      <text:p text:style-name="P442"><draw:connector draw:type="line" svg:x1="0in" svg:y1="1.42223in" svg:x2="6.40764in" svg:y2="1.42223in" draw:z-index="251683840" draw:id="id13" draw:style-name="a14" draw:name="Łącznik prosty 2" text:anchor-type="paragraph"><svg:title/><svg:desc/></draw:connector><text:span text:style-name="T443">5.<text:s/></text:span><text:span text:style-name="T444">Warunki finansowania zamówienia: wynagrodzenie za wykonanie robót budowlanych uiszczone będzie przelewem z rachunku bankowego banku, który udzielił Wspólnocie Mieszkaniowej ul. Piłsudskiego 32 Nowy Tomyśl, kredytu bankowego, na rachunek bankowy Wykonawcy podany w fakturze w ciągu 30 dni od daty złożenia faktury po wykonaniu zleconych prac i dokonaniu odbioru końcowego.</text:span><text:span text:style-name="T445"><text:s/></text:span><text:span text:style-name="T446">Szczegółowe warunki</text:span></text:p>
      <text:p text:style-name="P447"><text:span text:style-name="T448">określone zostały w projekcie umowy załącznik nr 8 do Specyfikacji Warunków Zamówienia.</text:span></text:p>
      <text:soft-page-break/>
      <text:p text:style-name="P449">XX. ZABEZPIECZENIE NALEŻYTEGO WYKONANIA UMOWY</text:p>
      <text:p text:style-name="P450">1. Zamawiający będzie żądać od Wykonawcy, którego oferta została wybrana jako najkorzystniejsza, wniesienia zabezpieczenia należytego wykonania umowy, w wysokości 5 % wartości brutto przedmiotu umowy.</text:p>
      <text:p text:style-name="P451">2.<text:tab/>Zabezpieczenie należytego wykonania umowy będzie wniesione najpóźniej w dniu zawarcia umowy.</text:p>
      <text:p text:style-name="P452"><text:span text:style-name="T453">3.</text:span><text:span text:style-name="T454"><text:tab/>Zabezpieczenie może być wnoszone według wyboru Wykonawcy w jednej lub w kilku następujących formach:</text:span></text:p>
      <text:p text:style-name="P455">3.1. w pieniądzu,</text:p>
      <text:p text:style-name="P456">3.2. w poręczeniach bankowych lub poręczeniach spółdzielczej kasy oszczędnościowo – kredytowej, z tym że zobowiązanie kasy jest zawsze zobowiązaniem pieniężnym,</text:p>
      <text:p text:style-name="P457">3.3. w gwarancjach bankowych,</text:p>
      <text:p text:style-name="P458">3.4. w gwarancjach ubezpieczeniowych,</text:p>
      <text:p text:style-name="P459">3.5. w poręczeniach udzielanych przez podmioty, o których mowa w art. 6b ust. 5 pkt. 2 ustawy z dnia 9 listopada 2000 r. o utworzeniu Polskiej Agencji Rozwoju Przedsiębiorczości (t.j. Dz.U. 2020 poz. 299 ze zm.).</text:p>
      <text:p text:style-name="P460"><text:span text:style-name="T461">4.</text:span><text:span text:style-name="T462"><text:tab/>Zabezpieczenie wniesione w pieniądzu Zamawiający przechowuje na rachunku bankowym.</text:span></text:p>
      <text:p text:style-name="P463">5.<text:tab/>Kwota zabezpieczenia należytego wykonania umowy w wysokości 90% zostanie zwrócona Wykonawcy w terminie 30 dni po wykonaniu zamówienia i uznania przez Zamawiającego należytego wykonanie zmówienia.</text:p>
      <text:p text:style-name="P464">6.<text:tab/>Pozostałe 10% zostanie zwrócone w terminie 30 dni po upływie okresu rękojmi za wady lub gwarancji.</text:p>
      <text:p text:style-name="P465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466"/>
      <text:p text:style-name="P467">XXI. WYKAZ ZAŁĄCZNIKÓW DO SPECYFIKACJI</text:p>
      <text:p text:style-name="P468">1.<text:s/><text:tab/>Formularz ofertowy (zał. nr 1 do SWZ).</text:p>
      <text:p text:style-name="P469">2.<text:s/><text:tab/>Oświadczenie o dokonaniu wizji lokalnej na terenie prowadzenia przyszłych robót <text:s text:c="2"/></text:p>
      <text:p text:style-name="P470"><text:s text:c="7"/><text:tab/>przy udziale osoby upoważnionej z ramienia Zamawiającego.</text:p>
      <text:p text:style-name="P471"><text:span text:style-name="T472"><text:s text:c="8"/></text:span><text:span text:style-name="T473">Termin wizji lokalnej winien być ustalony z 2 – dniowym wyprzedzeniem</text:span></text:p>
      <text:p text:style-name="P474">(zał. nr 2 do SWZ).</text:p>
      <text:p text:style-name="P475"><draw:connector draw:type="line" svg:x1="0in" svg:y1="1.42027in" svg:x2="6.40625in" svg:y2="1.42027in" draw:z-index="251685888" draw:id="id14" draw:style-name="a15" draw:name="Łącznik prosty 2" text:anchor-type="paragraph"><svg:title/><svg:desc/></draw:connector><text:span text:style-name="T476">3. <text:s text:c="2"/>Wykaz zawierający min.</text:span><text:span text:style-name="T477"><text:s/></text:span><text:span text:style-name="T478">1 robotę odpowiadającej swym rodzajem robotom stanowiącym przedmiot zamówienia, tj. robotom polegającym na remoncie/przebudowie/ budowie dachu budynku <text:s/>mieszkalnego wielorodzinnego <text:s/>o wartość min. 200 000,00 zł <text:s/>brutto,</text:span><text:span text:style-name="T479"><text:s text:c="9"/>`</text:span><text:span text:style-name="T480">z podaniem wartości robót, daty i miejsca ich wykonania zrealizowanych w ciągu ostatnich 5 lat przed dniem wszczęcia postępowania o udzielenie zamówienia, <text:s text:c="28"/>a jeżeli okres prowadzenia działalności jest krótszy, w tym okresie.</text:span></text:p>
      <text:soft-page-break/>
      <text:p text:style-name="P481"><text:span text:style-name="T482"><text:s text:c="7"/></text:span><text:span text:style-name="T483">Do wykazu należy dołączyć dokumenty potwierdzające, że roboty te zostały wykonane należycie (referencje lub protokoły odbioru robót</text:span><text:span text:style-name="T484">).</text:span></text:p>
      <text:p text:style-name="P485"><text:s text:c="12"/>(zał. nr 3 do SWZ).</text:p>
      <text:p text:style-name="P486"><text:span text:style-name="T487">4.<text:s/></text:span><text:span text:style-name="T488"><text:tab/>Informacja na temat przeciętnej liczby pracowników którymi dysponuje Wykonawca.</text:span></text:p>
      <text:p text:style-name="P489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<text:s text:c="14"/>i Rozwoju z dnia 11 września 2014 r. w sprawie samodzielnych funkcji technicznych w budownictwie) lub odpowiadające im ważne uprawnienia budowlane, które zostały wydane na podstawie wcześniej obowiązujących przepisów, wraz z aktualnym zaświadczeniem o przynależności do właściwej Izby Samorządu Zawodowego wraz <text:s text:c="15"/>z aktualnym zaświadczeniem o przynależności do właściwej Izby Samorządu Zawodowego. (zał. 4 do SWZ).</text:p>
      <text:p text:style-name="P490">5.<text:tab/>Oświadczenie o spełnieniu warunków udziału w postępowaniu o udzielenie zamówienia (zał. nr 5 do SWZ).<text:tab/></text:p>
      <text:p text:style-name="P491">6. <text:s text:c="3"/>Wykaz podwykonawców (zał. nr 6 do SWZ) – jeśli dotyczy.</text:p>
      <text:p text:style-name="P492">7. <text:s text:c="3"/>Oświadczenie o wykonaniu zamówienia siłami własnymi (zał. nr 7 do SWZ).</text:p>
      <text:p text:style-name="P493">8. <text:s text:c="3"/>Projekt umowy (zał. nr 8 do SWZ).</text:p>
      <text:p text:style-name="P494"><text:tab/><text:s text:c="2"/>9. <text:s text:c="3"/>Przedmiar robót (zał. nr 9 do SWZ).</text:p>
      <text:p text:style-name="P495"><text:s text:c="2"/>10.<text:tab/>Oświadczenie Wykonawcy dotyczące przetwarzania danych osobowych wraz<text:line-break/>z oświadczeniami osób biorącymi udział w postępowaniu z ramienia Wykonawcy zgodnie z (zał. nr 10 do SWZ).</text:p>
      <text:p text:style-name="P496"><text:s text:c="2"/>11. <text:s/>Oświadczenie Wykonawcy o podatku VAT i nr konta bankowego (zał. nr 11 do SWZ).</text:p>
      <text:p text:style-name="P497"/>
      <text:p text:style-name="P498"/>
      <text:p text:style-name="P499"><text:span text:style-name="T500">POUCZENIE</text:span></text:p>
      <text:p text:style-name="P501"><text:span text:style-name="T502">1.<text:s/></text:span><text:span text:style-name="T503"><text:tab/>Zamawiający informuje, iż do niniejszego postępowania<text:s/></text:span><text:span text:style-name="T504">nie znajdują zastosowania przepisy ustawy z dnia 11 września 2019 r. – Prawo zamówień publicznych</text:span><text:span text:style-name="T505">.</text:span></text:p>
      <text:p text:style-name="P506"><text:span text:style-name="T507">2.<text:s/></text:span><text:span text:style-name="T508"><text:tab/>Zamawiający zastrzega sobie prawo do unieważnienia postępowania na każdym jego etapie - bez podawania przyczyny, a także prawo do zmiany lub odwołania ogłoszenia <text:s text:c="27"/>o przetarg stosownie do art. 70</text:span><text:span text:style-name="T509">1<text:s/></text:span><text:span text:style-name="T510">§ 3 KC.</text:span></text:p>
      <text:p text:style-name="P511"><text:span text:style-name="T512">3.</text:span><text:span text:style-name="T513"><text:tab/>Zamawiający przewiduje możliwość prowadzenia dalszych ustnych negocjacji</text:span></text:p>
      <text:p text:style-name="P514">z <text:s/>Wykonawcami, którzy złożyli najkorzystniejsze oferty (oferty o najniższych cenach).</text:p>
      <text:p text:style-name="P515"/>
      <text:p text:style-name="P516"/>
      <text:p text:style-name="P517"/>
      <text:p text:style-name="P518"><draw:connector draw:type="line" svg:x1="0in" svg:y1="0.3381in" svg:x2="6.40764in" svg:y2="0.3381in" draw:z-index="251687936" draw:id="id15" draw:style-name="a16" draw:name="Łącznik prosty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auto" fo:margin-top="0.0972in" fo:margin-left="0.3611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style:text-autospace="none" style:vertical-align="auto" fo:margin-top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style:text-autospace="none" style:vertical-align="auto" fo:margin-top="0.1388in" fo:line-height="130%" fo:margin-left="0.25in" fo:margin-right="0.9722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line-height="125%" fo:margin-left="0.5in" fo:text-indent="-0.2222in">
        <style:tab-stops/>
      </style:paragraph-properties>
      <style:text-properties style:font-name-complex="Times New Roman" fo:font-weight="bold" style:font-weight-asian="bold" style:font-weight-complex="bold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FR1" style:display-name="FR1" style:family="paragraph">
      <style:paragraph-properties fo:widows="0" fo:orphans="0" style:text-autospace="none" fo:text-align="end" style:vertical-align="auto"/>
      <style:text-properties style:font-name="Arial" style:font-name-asian="Times New Roman" style:font-name-complex="Arial" style:letter-kerning="false" fo:font-size="24pt" style:font-size-asian="24pt" style:font-size-complex="24pt" style:language-asian="pl" style:country-asian="PL" style:language-complex="ar" style:country-complex="SA" fo:hyphenate="true"/>
    </style:style>
    <style:style style:name="FR2" style:display-name="FR2" style:family="paragraph">
      <style:paragraph-properties fo:widows="0" fo:orphans="0" style:text-autospace="none" style:vertical-align="auto" fo:margin-left="0.1944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0" fo:orphans="0" style:text-autospace="none" style:vertical-align="auto" fo:margin-left="0.027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77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0" fo:orphans="0" style:text-autospace="none" style:vertical-align="auto" fo:text-indent="-0.236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paragraph-properties fo:widows="0" fo:orphans="0" style:text-autospace="none" style:vertical-align="auto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hyphenate="tru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Style33" style:display-name="Style33" style:family="paragraph" style:parent-style-name="Normalny">
      <style:paragraph-properties fo:widows="0" fo:orphans="0" fo:text-align="justify" style:vertical-align="auto" fo:line-height="0.1569in"/>
      <style:text-properties style:font-name="Times New Roman" style:font-name-asian="Calibri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domyslny" style:display-name="akapitdomyslny" style:family="text">
      <style:text-properties fo:font-size="10pt" style:font-size-asian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FontStyle75" style:display-name="Font Style75" style:family="text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colour" style:display-name="colour" style:family="text" style:parent-style-name="Domyślnaczcionkaakapitu"/>
    <style:style style:name="font" style:display-name="fo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2" style:family="text">
      <style:text-properties style:font-name="Times New Roman" fo:font-weight="normal" style:font-weight-asian="normal"/>
    </style:style>
    <style:style style:name="WW_CharLFO8LVL4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8pt" style:font-size-asian="8pt" style:font-size-complex="8pt"/>
    </style:style>
    <style:style style:name="P3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5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9" style:parent-style-name="Stopka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20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2-04-25T07:45:00Z</meta:creation-date>
    <dc:date>2022-09-30T10:42:00Z</dc:date>
    <meta:template xlink:href="Normal" xlink:type="simple"/>
    <meta:editing-cycles>28</meta:editing-cycles>
    <meta:editing-duration>PT10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8" meta:word-count="5596" meta:character-count="39096" meta:row-count="279" meta:non-whitespace-character-count="33578"/>
  </office:meta>
</office:document-meta>
</file>