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3" style:parent-style-name="Standard" style:family="paragraph">
      <style:paragraph-properties style:text-autospace="none" fo:text-align="justify" style:vertical-align="auto" fo:line-height="150%"/>
      <style:text-properties fo:hyphenate="true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font-name-asian="Tahoma" fo:color="#000000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name-asian="Tahoma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/>
    </style:style>
    <style:style style:name="T44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P46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P4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P48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P4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51" style:parent-style-name="Standard" style:family="paragraph">
      <style:paragraph-properties fo:text-align="justify" fo:line-height="150%"/>
    </style:style>
    <style:style style:name="T52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T53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56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7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T58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62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6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64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7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70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71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74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P78" style:parent-style-name="Normalny" style:family="paragraph">
      <style:paragraph-properties fo:widows="0" fo:orphans="0" style:text-autospace="none"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0" style:parent-style-name="Domyślnaczcionkaakapitu" style:family="text">
      <style:text-properties style:font-name="Times New Roman" style:font-name-complex="Times New Roman" fo:color="#000000" fo:background-color="#FFFFFF"/>
    </style:style>
    <style:style style:name="P81" style:parent-style-name="Normalny" style:family="paragraph">
      <style:paragraph-properties fo:widows="0" fo:orphans="0" style:text-autospace="none"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86" style:parent-style-name="Normalny" style:family="paragraph">
      <style:paragraph-properties fo:widows="0" fo:orphans="0" style:text-autospace="none" fo:text-align="justify" fo:line-height="150%"/>
    </style:style>
    <style:style style:name="T8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" style:parent-style-name="Normalny" style:family="paragraph">
      <style:paragraph-properties style:text-autospace="none" fo:text-align="justify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7" style:parent-style-name="Normalny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P103" style:parent-style-name="Normalny" style:family="paragraph">
      <style:paragraph-properties fo:widows="0" fo:orphans="0" style:text-autospace="none" fo:text-align="justify" fo:line-height="150%"/>
    </style:style>
    <style:style style:name="T10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0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7" style:parent-style-name="Normalny" style:family="paragraph">
      <style:paragraph-properties style:text-autospace="none" style:vertical-align="auto"/>
      <style:text-properties style:font-name="Times New Roman" style:font-name-complex="TimesNewRomanPSMT" style:letter-kerning="false" fo:font-size="8pt" style:font-size-asian="8pt" style:font-size-complex="8pt" style:language-complex="ar" style:country-complex="SA" fo:hyphenate="true"/>
    </style:style>
    <style:style style:name="P108" style:parent-style-name="Standard" style:family="paragraph">
      <style:paragraph-properties fo:line-height="150%"/>
    </style:style>
    <style:style style:name="T109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0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1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2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3" style:parent-style-name="Bodytext8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fo:background-color="#FFFFFF" style:text-underline-type="none"/>
    </style:style>
    <style:style style:name="T114" style:parent-style-name="Bodytext8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fo:background-color="#FFFFFF" style:text-underline-type="none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Bodytext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7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18" style:parent-style-name="Normalny" style:family="paragraph">
      <style:paragraph-properties fo:text-align="justify" fo:line-height="150%">
        <style:tab-stops>
          <style:tab-stop style:type="left" style:position="2.6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Bodytext285ptBold" style:family="text">
      <style:text-properties style:font-name="Times New Roman" fo:font-size="12pt" style:font-size-asian="12pt" style:font-size-complex="12pt"/>
    </style:style>
    <style:style style:name="P123" style:parent-style-name="Textbody" style:family="paragraph">
      <style:paragraph-properties fo:text-align="justify" fo:line-height="150%"/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P124" style:parent-style-name="Textbody" style:family="paragraph">
      <style:paragraph-properties fo:margin-bottom="0in"/>
      <style:text-properties style:font-name="Times New Roman"/>
    </style:style>
    <style:style style:name="P125" style:parent-style-name="Textbody" style:family="paragraph">
      <style:paragraph-properties fo:margin-bottom="0in"/>
      <style:text-properties style:font-name="Times New Roman"/>
    </style:style>
    <style:style style:name="P126" style:parent-style-name="Textbody" style:family="paragraph">
      <style:paragraph-properties fo:margin-bottom="0in"/>
      <style:text-properties style:font-name="Times New Roman"/>
    </style:style>
    <style:style style:name="P127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128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129" style:parent-style-name="Textbody" style:family="paragraph">
      <style:paragraph-properties fo:margin-bottom="0in"/>
      <style:text-properties style:font-name="Times New Roman"/>
    </style:style>
    <style:style style:name="P130" style:parent-style-name="Textbody" style:family="paragraph">
      <style:paragraph-properties fo:margin-bottom="0in"/>
    </style:style>
    <style:style style:name="T131" style:parent-style-name="Domyślnaczcionkaakapitu" style:family="text">
      <style:text-properties style:font-name="Times New Roman"/>
    </style:style>
    <style:style style:name="P132" style:parent-style-name="Textbody" style:family="paragraph">
      <style:paragraph-properties fo:margin-bottom="0in"/>
      <style:text-properties style:font-name="Times New Roman"/>
    </style:style>
    <style:style style:name="P133" style:parent-style-name="Textbody" style:family="paragraph">
      <style:paragraph-properties fo:margin-bottom="0i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P136" style:parent-style-name="Textbody" style:family="paragraph">
      <style:paragraph-properties fo:margin-bottom="0in"/>
      <style:text-properties style:font-name="Times New Roman"/>
    </style:style>
    <style:style style:name="P137" style:parent-style-name="Textbody" style:family="paragraph">
      <style:paragraph-properties fo:margin-bottom="0in"/>
    </style:style>
    <style:style style:name="T13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3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41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42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43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44" style:parent-style-name="Textbody" style:family="paragraph">
      <style:paragraph-properties fo:text-align="justify" fo:margin-bottom="0in" fo:line-height="150%"/>
    </style:style>
    <style:style style:name="P145" style:parent-style-name="Standard" style:family="paragraph">
      <style:paragraph-properties fo:line-height="150%"/>
    </style:style>
    <style:style style:name="T146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49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5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1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T154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155" style:parent-style-name="Bodytext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156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background-color="#FFFFFF"/>
    </style:style>
    <style:style style:name="T159" style:parent-style-name="Domyślnaczcionkaakapitu" style:family="text">
      <style:text-properties style:font-name="Times New Roman" style:font-name-complex="Times New Roman" fo:background-color="#FFFFFF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background-color="#FFFFFF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6" style:parent-style-name="Normalny" style:family="paragraph">
      <style:paragraph-properties fo:widows="0" fo:orphans="0" style:text-autospace="none" fo:text-align="center" style:vertical-align="auto" fo:line-height="150%"/>
      <style:text-properties fo:hyphenate="true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widows="0" fo:orphans="0" fo:text-align="center" fo:line-height="115%"/>
    </style:style>
    <style:style style:name="T17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Bodytext2Bold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Bodytext2Bold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Bodytext2Bold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9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2" style:parent-style-name="Bodytext2Bold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false" fo:font-size="12pt" style:font-size-asian="12pt" style:font-size-complex="12pt"/>
    </style:style>
    <style:style style:name="T183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6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7" style:parent-style-name="Normalny" style:family="paragraph">
      <style:paragraph-properties style:text-autospace="none" fo:text-align="justify" fo:line-height="15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9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90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Bodytext2Bold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94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98" style:parent-style-name="Domyślnaczcionkaakapitu" style:family="text">
      <style:text-properties style:font-name="Times New Roman" style:font-name-complex="Times New Roman" style:font-weight-complex="bold" fo:color="#000000" style:language-asian="en" style:country-asian="US"/>
    </style:style>
    <style:style style:name="T19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2" style:parent-style-name="Domyślnaczcionkaakapitu" style:family="text">
      <style:text-properties style:font-name="Times New Roman" style:font-name-complex="Times New Roman" style:font-weight-complex="bold"/>
    </style:style>
    <style:style style:name="T203" style:parent-style-name="Domyślnaczcionkaakapitu" style:family="text">
      <style:text-properties style:font-name="Times New Roman" style:font-name-complex="Times New Roman" style:font-weight-complex="bold"/>
    </style:style>
    <style:style style:name="T204" style:parent-style-name="Domyślnaczcionkaakapitu" style:family="text">
      <style:text-properties style:font-name="Times New Roman" style:font-name-complex="Times New Roman" style:font-weight-complex="bold"/>
    </style:style>
    <style:style style:name="T205" style:parent-style-name="Domyślnaczcionkaakapitu" style:family="text">
      <style:text-properties style:font-name="Times New Roman" style:font-name-complex="Times New Roman" style:font-weight-complex="bold"/>
    </style:style>
    <style:style style:name="T206" style:parent-style-name="Domyślnaczcionkaakapitu" style:family="text">
      <style:text-properties style:font-name="Times New Roman" style:font-name-complex="Times New Roman" style:font-weight-complex="bold"/>
    </style:style>
    <style:style style:name="T207" style:parent-style-name="Domyślnaczcionkaakapitu" style:family="text">
      <style:text-properties style:font-name="Times New Roman" style:font-name-complex="Times New Roman" style:font-weight-complex="bold"/>
    </style:style>
    <style:style style:name="T20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en" style:country-asian="US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2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2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2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2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T22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Times New Roman" style:font-name-complex="Times New Roman" fo:color="#000000"/>
    </style:style>
    <style:style style:name="T23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Times New Roman" style:font-name-complex="Times New Roman" fo:color="#000000"/>
    </style:style>
    <style:style style:name="T2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9" style:parent-style-name="Standard" style:family="paragraph">
      <style:paragraph-properties fo:text-align="justify" fo:line-height="115%"/>
    </style:style>
    <style:style style:name="T240" style:parent-style-name="Domyślnaczcionkaakapitu" style:family="text">
      <style:text-properties style:font-name="Times New Roman" style:font-name-complex="Times New Roman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Domyślnaczcionkaakapitu" style:family="text">
      <style:text-properties style:font-name="Times New Roman" style:font-name-complex="Times New Roman" fo:color="#000000"/>
    </style:style>
    <style:style style:name="T245" style:parent-style-name="Domyślnaczcionkaakapitu" style:family="text">
      <style:text-properties style:font-name="Times New Roman" style:font-name-complex="Times New Roman" fo:color="#000000"/>
    </style:style>
    <style:style style:name="T24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ahoma" style:font-name-asian="Tahoma" style:font-name-complex="Tahoma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49" style:parent-style-name="Domyślnaczcionkaakapitu" style:family="text">
      <style:text-properties style:font-name="Times New Roman" style:font-name-complex="Times New Roman" fo:color="#000000"/>
    </style:style>
    <style:style style:name="T25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5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5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5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5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5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56" style:parent-style-name="Bodytext2Bold" style:family="text">
      <style:text-properties style:font-name="Times New Roman" style:letter-kerning="false" fo:font-size="12pt" style:font-size-asian="12pt" style:font-size-complex="12pt"/>
    </style:style>
    <style:style style:name="P257" style:parent-style-name="Textbody" style:family="paragraph">
      <style:paragraph-properties fo:text-align="justify"/>
    </style:style>
    <style:style style:name="T258" style:parent-style-name="Bodytext2Bold" style:family="text">
      <style:text-properties style:font-name="Times New Roman" style:letter-kerning="false" fo:font-size="12pt" style:font-size-asian="12pt" style:font-size-complex="12pt"/>
    </style:style>
    <style:style style:name="T259" style:parent-style-name="Bodytext2Bold" style:family="text">
      <style:text-properties style:font-name="Times New Roman" fo:font-size="12pt" style:font-size-asian="12pt" style:font-size-complex="12pt"/>
    </style:style>
    <style:style style:name="T260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61" style:parent-style-name="Bodytext2Bold" style:family="text">
      <style:text-properties style:font-name="Times New Roman" fo:font-size="12pt" style:font-size-asian="12pt" style:font-size-complex="12pt"/>
    </style:style>
    <style:style style:name="P262" style:parent-style-name="Textbody" style:family="paragraph">
      <style:paragraph-properties fo:text-align="justify"/>
    </style:style>
    <style:style style:name="T263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64" style:parent-style-name="Bodytext2Bold" style:family="text">
      <style:text-properties style:font-name="Times New Roman" fo:font-size="12pt" style:font-size-asian="12pt" style:font-size-complex="12pt"/>
    </style:style>
    <style:style style:name="T265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66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 fo:line-height="150%"/>
      <style:text-properties style:font-name="Times New Roman"/>
    </style:style>
    <style:style style:name="P271" style:parent-style-name="Standard" style:family="paragraph">
      <style:paragraph-properties fo:text-align="justify" fo:line-height="150%"/>
      <style:text-properties style:font-name="Times New Roman"/>
    </style:style>
    <style:style style:name="P272" style:parent-style-name="Standard" style:family="paragraph">
      <style:paragraph-properties fo:text-align="justify" fo:line-height="150%"/>
      <style:text-properties style:font-name="Times New Roman"/>
    </style:style>
    <style:style style:name="P273" style:parent-style-name="Standard" style:family="paragraph">
      <style:paragraph-properties fo:text-align="justify" fo:line-height="150%"/>
      <style:text-properties style:font-name="Times New Roman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Bodytext8" style:family="text">
      <style:text-properties style:font-name="Times New Roman" fo:font-size="12pt" style:font-size-asian="12pt" style:font-size-complex="12pt"/>
    </style:style>
    <style:style style:name="T276" style:parent-style-name="st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77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78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79" style:parent-style-name="Domyślnaczcionkaakapitu" style:family="text">
      <style:text-properties style:font-name="Tahoma" style:font-name-asian="Tahoma" style:font-name-complex="Tahoma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282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283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284" style:parent-style-name="Standard" style:family="paragraph">
      <style:paragraph-properties fo:text-align="justify" fo:margin-top="0.0555in" fo:margin-bottom="0in" fo:line-height="150%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85" style:parent-style-name="Standard" style:family="paragraph">
      <style:paragraph-properties fo:margin-top="0.0555in" fo:margin-bottom="0in" fo:line-height="2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P296" style:parent-style-name="Standard" style:family="paragraph">
      <style:paragraph-properties fo:margin-top="0.0555in" fo:margin-bottom="0in" fo:line-height="200%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fo:language="en" fo:country="US"/>
    </style:style>
    <style:style style:name="T300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301" style:parent-style-name="Standard" style:family="paragraph">
      <style:paragraph-properties fo:text-align="justify" fo:line-height="150%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Times New Roman"/>
    </style:style>
    <style:style style:name="P306" style:parent-style-name="Standard" style:family="paragraph">
      <style:paragraph-properties fo:text-align="justify" fo:line-height="115%"/>
      <style:text-properties style:font-name="Times New Roman"/>
    </style:style>
    <style:style style:name="P307" style:parent-style-name="Standard" style:family="paragraph">
      <style:paragraph-properties fo:text-align="justify" fo:line-height="115%"/>
    </style:style>
    <style:style style:name="T308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P311" style:parent-style-name="Standard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T315" style:parent-style-name="Domyślnaczcionkaakapitu" style:family="text">
      <style:text-properties style:font-name="Tahoma" style:font-name-asian="Tahoma" style:font-name-complex="Tahoma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316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T317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family="graphic" style:name="a6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11">Przedsiębiorstwo Usługowe Zakład Gospodarki Mieszkaniowej w Nowym Tomyślu Sp. z o.o.</text:span><text:span text:style-name="T12"><text:line-break/></text:span><text:span text:style-name="T13">64-300 Nowy Tomyśl, ul. Komunalna 2</text:span><text:span text:style-name="T14"><text:line-break/></text:span><text:span text:style-name="T15">NIP 788-193-28-58</text:span><text:span text:style-name="T16"><text:line-break/></text:span><text:span text:style-name="T17">tel. 061 44 22 391</text:span><text:span text:style-name="T18"><text:line-break/></text:span><text:span text:style-name="T19">fax. 061 44 22 716</text:span><text:span text:style-name="T20"><text:line-break/></text:span><text:span text:style-name="T21">e-mail: puzgm@puzgm.pl</text:span></text:p>
      <text:p text:style-name="P22"><text:span text:style-name="T23"><text:s/>Nowy Tomyśl, dnia <text:s/>24-06-2022</text:span></text:p>
      <text:p text:style-name="P24"/>
      <text:p text:style-name="P25">ZAPYTANIE OFERTOWE</text:p>
      <text:p text:style-name="P26"><text:span text:style-name="T27">numer 20/06/PUZGM/2022</text:span></text:p>
      <text:p text:style-name="P28">na zadanie</text:p>
      <text:p text:style-name="P29"><text:span text:style-name="T30">ROZBIÓRKA BUDYNKU MIESZKALNEGO JEDNORODZINNEGO ORAZ BUDYNKU GOSPODARCZEGO - BORUJA KOŚCIELNA 88</text:span><text:span text:style-name="T31">, <text:s text:c="36"/>GMINA NOWY TOMYŚL</text:span></text:p>
      <text:p text:style-name="P32"/>
      <text:p text:style-name="P33"><text:span text:style-name="T34">zamówienie o wartości poniżej kwoty 130 000 złotych netto realizowane bez stosowania przepisów ustawy z dn</text:span><text:span text:style-name="T35">ia 11 września 2019 r. Prawo zamówień publicznych, przeprowadzone zgodnie z procedurami określonymi w<text:s/></text:span><text:span text:style-name="T36">Regulaminie udzielania przez <text:s/>PU ZGM w Nowym Tomyślu Sp. z o.o. <text:s/>zamówień publicznych o wartości do 130.000 zł.</text:span></text:p>
      <text:p text:style-name="P37"><text:span text:style-name="T38">Przedsiębiorstwo Usługowe Zakład<text:s/></text:span><text:span text:style-name="T39">Gospodarki<text:s/></text:span><text:span text:style-name="T40">Mieszkaniowej</text:span><text:span text:style-name="T41"><text:s/>w Nowym Tomyślu Sp. z o.o. <text:s text:c="2"/>w Nowym Tomyślu zaprasza do złożenia oferty cenowej <text:s/>w postępowaniu nr<text:s/></text:span><text:span text:style-name="T42">20/06/PUZGM/2022</text:span><text:span text:style-name="T43"><text:s/>na zadanie:<text:s/></text:span><text:span text:style-name="T44">ROZBIÓRKA BUDYNKU MIESZKALNEGO JEDNORODZINNEGO ORAZ BUDYNKU GOSPODARCZEGO - BORUJA KOŚCIELNA 88</text:span><text:span text:style-name="T45">, GMINA NOWY TOMYŚL</text:span></text:p>
      <text:p text:style-name="P46"/>
      <text:p text:style-name="P47"/>
      <text:p text:style-name="P48"/>
      <text:p text:style-name="P49"><text:span text:style-name="T50"><draw:connector draw:type="line" svg:x1="0in" svg:y1="10.22582in" svg:x2="6.44514in" svg:y2="10.22582in" draw:z-index="251673600" draw:id="id0" draw:style-name="a1" draw:name="Łącznik prosty 2" text:anchor-type="paragraph"><svg:title/><svg:desc/></draw:connector></text:span></text:p>
      <text:soft-page-break/>
      <text:p text:style-name="P51"><text:span text:style-name="T52">1. Pr</text:span><text:span text:style-name="T53">zedmiot zapytania ofertowego</text:span></text:p>
      <text:p text:style-name="P54"><text:span text:style-name="T55"><draw:connector draw:type="line" svg:x1="0in" svg:y1="10.24024in" svg:x2="6.44514in" svg:y2="10.24024in" draw:z-index="15" draw:id="id1" draw:style-name="a2" draw:name="Łącznik prosty 2" text:anchor-type="paragraph"><svg:title/><svg:desc/></draw:connector></text:span><text:span text:style-name="T56">1.1.</text:span><text:span text:style-name="T57"><text:s/></text:span><text:span text:style-name="T58">Przedmiotem zapytania ofertowego <text:s/>jest<text:s/></text:span><text:span text:style-name="T59">wykonanie robót budowlanych rozbiórkowych– budynku mieszkalnego jednorodzinnego <text:s/>oraz budynku gospodarczego w miejscowości Boruja Kościelna 88, Gmina Nowy Tomyśl.</text:span></text:p>
      <text:p text:style-name="P60"><text:span text:style-name="T61">1.2. Zakres<text:s/></text:span><text:span text:style-name="T62">zamówienia: Szczegółowy zakres, rodzaj i ilość prac określony został <text:s text:c="27"/>w przedmiarze robót (kosztorysie ślepym) stanowiącym załącznik nr 2 do zapytania ofertowego.</text:span></text:p>
      <text:p text:style-name="P63">Kod CPV zamówienie :</text:p>
      <text:p text:style-name="P64"><text:span text:style-name="T65">45000000-7<text:s/></text:span><text:span text:style-name="T66">- Roboty budowlane</text:span></text:p>
      <text:p text:style-name="P67"><text:span text:style-name="T68">45111300-1</text:span><text:span text:style-name="T69"><text:s/>- Rob</text:span><text:span text:style-name="T70">oty rozbiórkowe</text:span></text:p>
      <text:p text:style-name="P71"><text:span text:style-name="T72">45100000-8</text:span><text:span text:style-name="T73"><text:s/>- Przygotowanie terenu pod budowę</text:span></text:p>
      <text:p text:style-name="P74"><text:tab/></text:p>
      <text:p text:style-name="P75"><text:span text:style-name="T76">2.<text:s/></text:span><text:span text:style-name="T77">WARUNKI UDZIAŁU W POSTĘPOWANIU ORAZ SPOSÓB DOKONYWANIA OCENY SPEŁNIANIA TYCH <text:s/>WARUNKÓW.</text:span></text:p>
      <text:p text:style-name="P78"><text:span text:style-name="T79">1.O udzielenie zamówienia mogą ubiegać się Wykonawcy niepodlegający wykluczeniu na podstawie <text:s/>art. 108</text:span><text:span text:style-name="T80"><text:s/>ust. 1 <text:s/>ustawy – Pzp oraz spełniający wymogi określone w art. 112 ust.2 <text:s/>oraz zawarte w projekcie umowy .</text:span></text:p>
      <text:p text:style-name="P81"><text:span text:style-name="T82">2.O udzielenie zam</text:span><text:span text:style-name="T83">ówienia mogą ubiegać się Wykonawcy, którzy nie podlegają wykluczeniu na podstawie art. 7 ust. 1 ustawy z dnia 13 kwietnia 2022 r.<text:s/></text:span><text:span text:style-name="T84">o szczególnych rozwiązaniach <text:s text:c="20"/>w zakresie przeciwdziałania wspierania agresji na Ukrainę oraz służących ochronie bezpieczeństwa narodowego (Dz. U. Poz. 835).</text:span></text:p>
      <text:p text:style-name="P85"/>
      <text:p text:style-name="P86"><text:span text:style-name="T87">Ocena spełniania wymogów oceniana będzie metodą warunku granicznego: spełnia /<text:s/></text:span><text:span text:style-name="T88">nie spełnia.</text:span><text:span text:style-name="T89"><text:s/></text:span><text:span text:style-name="T90">W celu dokonania oceny spełniania warunków udziału w postępowaniu Zamawiający</text:span><text:span text:style-name="T91"><text:s/></text:span><text:span text:style-name="T92">żąda</text:span><text:span text:style-name="T93"><text:s/></text:span><text:span text:style-name="T94">następujących dokumentów:</text:span></text:p>
      <text:soft-page-break/>
      <text:p text:style-name="P95"><text:span text:style-name="T96">a) Oświadczenia, którego wzór stanowi załącznik nr 5 do zapytania,</text:span></text:p>
      <text:p text:style-name="P97"><text:span text:style-name="T98"><draw:connector draw:type="line" svg:x1="0in" svg:y1="10.25156in" svg:x2="6.44514in" svg:y2="10.25156in" draw:z-index="251659264" draw:id="id2" draw:style-name="a3" draw:name="Łącznik prosty 2" text:anchor-type="paragraph"><svg:title/><svg:desc/></draw:connector></text:span><text:span text:style-name="T99">b)<text:s/></text:span><text:span text:style-name="T100">Aktualny odpis z w</text:span><text:span text:style-name="T101">łaściwego rejestru albo aktualne zaświadczenie</text:span><text:span text:style-name="T102"><text:s/>o wpisie do ewidencji działalności gospodarczej, jeżeli odrębne przepisy wymagają wpisu do rejestru lub zgłoszenia do ewidencji działalności gospodarczej, <text:s/>wystawione nie wcześniej niż 6 miesięcy przed upływem terminu składania ofert.</text:span></text:p>
      <text:p text:style-name="P103"><text:span text:style-name="T104">Ocena spełnienia war</text:span><text:span text:style-name="T105">unku udziału w postępowaniu będzie dokonana na zasadzie wykonawca spełnia/ nie spełnia warunku.</text:span></text:p>
      <text:p text:style-name="P106">W przypadku złożenia oferty przez wykonawców ubiegających się wspólnie o udzielenie <text:s/>zamówienia, do oferty należy załączyć jeden dokument<text:s/>oświadczenia, podpisany przez wszystkich wykonawców wspólnie ubiegających się o udzielenie zamówienia lub podpisany przez osobę posiadającą umocowanie do składania oświadczeń woli w imieniu wykonawców wspólnie ubiegających się o udzielenie zamówienia.</text:p>
      <text:p text:style-name="P107"/>
      <text:p text:style-name="P108"><text:span text:style-name="T109">3.<text:s/></text:span><text:span text:style-name="T110"><text:s/></text:span><text:bookmark-start text:name="bookmark9"/><text:span text:style-name="T111">Termin realizacji zamówienia:</text:span><text:bookmark-end text:name="bookmark9"/><text:span text:style-name="T112"><text:line-break/></text:span><text:span text:style-name="T113">Prace należy zrealizować w terminie do 30 października 2022</text:span><text:span text:style-name="T114"><text:s/>roku.</text:span></text:p>
      <text:p text:style-name="P115"><text:span text:style-name="T116">4.<text:s/></text:span><text:span text:style-name="T117"><text:s text:c="2"/>Wynagrodzenie i forma płatności:</text:span></text:p>
      <text:p text:style-name="P118"><text:span text:style-name="T119">Rozliczenie za przedmiot umowy nastąpi na podstawie wystawionej przez Wykonawcę faktury VAT / rachunku po<text:s/></text:span><text:span text:style-name="T120">wykonaniu całości przedmiotu zamówienia. Zapłata faktury nastąpi przelewem na konto Wykonawcy wskazane na fakturze/rachunku w terminie do 30 dni od dnia dostarczenia prawidłowo wystawionej faktury/rachunku.</text:span></text:p>
      <text:p text:style-name="P121"><text:span text:style-name="T122">5. Kryteria oceny ofert:</text:span></text:p>
      <text:p text:style-name="P123">5.1. kryterium: cena oferty brutto</text:p>
      <text:p text:style-name="P124">Wartość punktowa w [%]: 100 %</text:p>
      <text:p text:style-name="P125"/>
      <text:p text:style-name="P126">Maksymalna ilość punktów dla kryterium: 100 pkt.</text:p>
      <text:p text:style-name="P127"/>
      <text:soft-page-break/>
      <text:p text:style-name="P128">Sposób obliczania kryterium ceny:</text:p>
      <text:p text:style-name="P129"/>
      <text:p text:style-name="P130"><text:span text:style-name="T131"><text:s text:c="14"/>Cena brutto oferty najtańszej</text:span></text:p>
      <text:p text:style-name="P132">C = ---------------------------------------------------- x 100 pkt.</text:p>
      <text:p text:style-name="P133"><text:span text:style-name="T134"><text:s text:c="14"/>Cen</text:span><text:span text:style-name="T135">a brutto oferty ocenianej</text:span></text:p>
      <text:p text:style-name="P136"/>
      <text:p text:style-name="P137"><text:span text:style-name="T138"><draw:connector draw:type="line" svg:x1="0in" svg:y1="10.25369in" svg:x2="6.44514in" svg:y2="10.25369in" draw:z-index="251661312" draw:id="id3" draw:style-name="a4" draw:name="Łącznik prosty 2" text:anchor-type="paragraph"><svg:title/><svg:desc/></draw:connector></text:span><text:span text:style-name="T139">(wynik działania zaokrąglony zostanie do 2 miejsc po przecinku)</text:span></text:p>
      <text:p text:style-name="P140">5.2. Za najkorzystniejszą zostanie uznana oferta, która uzyska najwyższą liczbę punktów <text:s text:c="11"/>w określonym wyżej kryterium oceny ofert.</text:p>
      <text:p text:style-name="P141">5.3. Jeżeli<text:s/>Zamawiający nie będzie mógł dokonać wyboru oferty najkorzystniejszej ze względu na to, że złożone oferty ofertowe otrzymają taką samą liczbę punktów Zamawiający wezwie Wykonawcę do złożenia oferty dodatkowej.</text:p>
      <text:p text:style-name="P142">5.4. Jeżeli firma, której oferta została wybrana, uchyli się od realizacji zlecenia Zamawiający może wybrać ofertę najkorzystniejszą spośród pozostałych ofert cenowych.</text:p>
      <text:p text:style-name="P143">5.5. Termin związania z ofertą wynosi 30 dni licząc od dnia upływu terminu składania ofert.</text:p>
      <text:p text:style-name="P144"/>
      <text:p text:style-name="P145"><text:span text:style-name="T146">6. <text:s/>Forma składania ofert:</text:span></text:p>
      <text:p text:style-name="P147"><text:span text:style-name="T148">6.1.</text:span><text:span text:style-name="T149">Oferta musi by</text:span><text:span text:style-name="T150">ć sporządzona w języku polskim i podpisana przez osobę upoważnioną <text:s text:c="26"/>do <text:s/>reprezentowania Wykonawcy.<text:s/></text:span><text:span text:style-name="T151">W przypadku sporz</text:span><text:span text:style-name="T152">ądzania oferty przez osobę (osoby) inne niż uprawnione do <text:s/>reprezentowania Wykonawcy (zgodnie z odpis</text:span><text:span text:style-name="T153">em z właściwego rejestru bądź wpisu do <text:s/>ewidencji działalności gospodarczej) wymagane jest dołączenie stosownego <text:s/>pełnomocnictwa<text:s/></text:span><text:span text:style-name="T154"><text:line-break/></text:span><text:span text:style-name="T155">6.2.<text:s/></text:span><text:span text:style-name="T156">Ofert</text:span><text:span text:style-name="T157">ę należy złożyć w siedzibie Zamawiającego:<text:s/></text:span><text:span text:style-name="T158">Przedsiębiorstwo Usługowe Zakład Gospodarki Mieszkaniowej w Nowym Tomyślu</text:span><text:span text:style-name="T159"><text:s/>Sp. z o.o.</text:span><text:span text:style-name="T160">, ul. Komunalna 2,<text:s/></text:span><text:span text:style-name="T161">64 - 300 Nowy Tomyśl</text:span><text:span text:style-name="T162"><text:s/>do 30-06-2022r. do godz. 10.00 w kopercie zaadresowanej na Zamawiającego <text:s text:c="21"/>i opatrzonej napisem:</text:span><text:span text:style-name="T163"><text:s text:c="18"/></text:span></text:p>
      <text:p text:style-name="P164"/>
      <text:soft-page-break/>
      <text:p text:style-name="P165">Oferta na zadanie:</text:p>
      <text:p text:style-name="P166"><text:span text:style-name="T167">ROZBIÓRKA BUDYNKU MIESZKALNEGO JEDNORODZINNEGO ORAZ<text:s/></text:span><text:span text:style-name="T168"><text:s text:c="10"/>BUDYNKU GOSPODARCZEGO - BORUJA KOŚCIELNA 88, <text:s text:c="37"/>GMINA NOWY TOMYŚL</text:span></text:p>
      <text:p text:style-name="P169"><text:span text:style-name="T170"><draw:connector draw:type="line" svg:x1="0in" svg:y1="10.25686in" svg:x2="6.44514in" svg:y2="10.25686in" draw:z-index="251663360" draw:id="id4" draw:style-name="a5" draw:name="Łącznik prosty 2" text:anchor-type="paragraph"><svg:title/><svg:desc/></draw:connector></text:span><text:span text:style-name="T171">nie otwierać przed 30-06-2022r., do godz. 10.00</text:span></text:p>
      <text:p text:style-name="P172"/>
      <text:p text:style-name="P173"><text:span text:style-name="T174">6.3. Do oferty należy dołączyć następujący<text:s/></text:span><text:span text:style-name="T175">podpisany dokument</text:span><text:span text:style-name="T176">:</text:span></text:p>
      <text:p text:style-name="P177"><text:span text:style-name="T178">a) kosztorys ofertowy<text:s/></text:span><text:span text:style-name="T179">sporządzony zgodnie z przedmiarem robót - załącznik nr 2 do zapytania ofertowego,</text:span></text:p>
      <text:p text:style-name="P180"><text:span text:style-name="T181">b) i</text:span><text:span text:style-name="T182">nformacja Zamawiającego dotycząca przetwarzania danych osobowych -<text:s/></text:span><text:span text:style-name="T183">załącznik nr 3 do zapytanie ofertowego,</text:span></text:p>
      <text:p text:style-name="P184"><text:span text:style-name="T185">c) <text:s/>oświadczenie o spełnianiu warunków - załącznik nr 5 do zapy</text:span><text:span text:style-name="T186">tanie ofertowego,</text:span></text:p>
      <text:p text:style-name="P187"><text:span text:style-name="T188">d) aktualny odpis z w</text:span><text:span text:style-name="T189">łaściwego rejestru albo aktualne zaświadczenie o wpisie do ewidencji działalności gospodarczej, jeżeli odrębne przepisy wymagają wpisu do rejestru lub zgłoszenia do ewidencji działalności gospodarczej, <text:s/>wystawione nie</text:span><text:span text:style-name="T190"><text:s/>wcześniej niż 6 miesięcy przed upływem terminu składania ofert,</text:span></text:p>
      <text:p text:style-name="P191"><text:span text:style-name="T192">e)<text:s/></text:span><text:span text:style-name="T193">pełnomocnictwo lub inny dokument potwierdzający umocowanie do reprezentowania Wykonawcy, osoby działającej w imieniu wykonawców wspólnie ubiegających się o udzielenie zamówienia -<text:s/></text:span><text:span text:style-name="T194">jeśli do</text:span><text:span text:style-name="T195">tyczy.</text:span></text:p>
      <text:p text:style-name="P196"><text:span text:style-name="T197">6.4</text:span><text:span text:style-name="T198">. Wykonawca okre</text:span><text:span text:style-name="T199">śli cenę ryczałtową <text:s/>brutto dla przedmiotu zamówienia skalkulowaną na podstawie kosztorysu ślepego, <text:s/>podając ją <text:s text:c="2"/>w złotych polskich <text:s/>wraz z podatkiem VAT,<text:s/></text:span><text:span text:style-name="T200"><text:s text:c="25"/></text:span><text:span text:style-name="T201">z dokładnością do dwóch miejsc po przecinku.</text:span><text:span text:style-name="T202"><text:s/>Oferta musi zawierać ostatecz</text:span><text:span text:style-name="T203">ną, sumaryczną cenę ryczałtową obejmującą wszystkie koszty: płace, narzuty na płace, świadczenia socjalne,<text:s/></text:span><text:soft-page-break/><text:span text:style-name="T204">wszystkie opłaty i podatki (także podatek od towarów i usług), materiały, koszty zakupu, kredyty, odsetki od kredytów, dojazdy oraz ewentualne upusty</text:span><text:span text:style-name="T205"><text:s/>i rabaty, koszt zorganizowania<text:s/></text:span><text:span text:style-name="T206"><text:s text:c="5"/></text:span><text:span text:style-name="T207">i rozbiórki czasowego zaplecza budowy Wykonawca pokryje w ramach kosztów własnych</text:span><text:span text:style-name="T208">.</text:span></text:p>
      <text:p text:style-name="P209"><text:span text:style-name="T210"><draw:connector draw:type="line" svg:x1="0in" svg:y1="10.27931in" svg:x2="6.44514in" svg:y2="10.27931in" draw:z-index="251665408" draw:id="id5" draw:style-name="a6" draw:name="Łącznik prosty 2" text:anchor-type="paragraph"><svg:title/><svg:desc/></draw:connector></text:span><text:span text:style-name="T211">6.5.</text:span><text:span text:style-name="T212"><text:s/>Zamawiający odrzuci ofertę, która nie spełnia wymagań określonych w zapytaniu <text:s/>ofertowym z zastrzeżeniem pkt. 6.6</text:span></text:p>
      <text:p text:style-name="P213"><text:span text:style-name="T214">6.6.</text:span><text:span text:style-name="T215"><text:s/></text:span><text:span text:style-name="T216">Zamawiający w toku badania i oceny ofert wezwie wykonawców do złożenia wyjaśnień <text:s/>dotyczących oferty, a w przypadku niekompletności oferty w zakresie wymaganych <text:s/>dokumentów, Zamawiający wezwie do ich uzupełnienia.</text:span></text:p>
      <text:p text:style-name="P217"><text:span text:style-name="T218">6.7.</text:span><text:span text:style-name="T219"><text:s/>Zamawiający poprawi w treści oferty o</text:span><text:span text:style-name="T220">czywiste omyłki rachunkowe i pisarskie.</text:span></text:p>
      <text:p text:style-name="P221"><text:span text:style-name="T222">6.8.</text:span><text:span text:style-name="T223"><text:s/>Zamawiający może zwrócić się o udzielenie wyjaśnień, w tym złożenie dowodów, <text:s/>dotyczących wyliczenia ceny lub kosztu, jeżeli zaoferowana cena lub koszt, lub ich istotne <text:s/>części składowe, wydają się rażąco niskie</text:span><text:span text:style-name="T224"><text:s/>w stosunku do przedmiotu zamówienia i budzą <text:s/>wątpliwości Zamawiającego co do możliwości wykonania przedmiotu zamówienia zgodnie <text:s text:c="6"/>z <text:s/>wymaganiami określonymi przez Zamawiającego lub wynikającymi z odrębnych przepisów. <text:s text:c="2"/>Oferta może zostać uznana za zaw</text:span><text:span text:style-name="T225">ierającą rażąco niską cenę w szczególności w sytuacji <text:s/>kiedy cena całkowita oferty jest niższa o co najmniej 30% od wartości szacunkowej <text:s/>zamówienia powiększonej o należny podatek od towarów i usług, ustalonej przed <text:s/>wszczęciem postępowania lub średniej ar</text:span><text:span text:style-name="T226">ytmetycznej cen wszystkich złożonych ofert</text:span></text:p>
      <text:p text:style-name="P227"><text:span text:style-name="T228">6.9.</text:span><text:span text:style-name="T229"><text:s/>Zamawiający powiadomi wykonawców o wyniku postępowania drogą <text:s/>elektroniczną <text:s text:c="9"/></text:span><text:span text:style-name="T230"><text:s/></text:span><text:span text:style-name="T231"><text:s/>i zamieści informację na stronie internetowej: <text:s/>https://https://www.puzgm.pl/</text:span></text:p>
      <text:p text:style-name="P232"><text:span text:style-name="T233">6.10.</text:span><text:span text:style-name="T234"><text:s/>Zamawiający nie dopuszcza składania of</text:span><text:span text:style-name="T235">ert wariantowych i częściowych.</text:span></text:p>
      <text:p text:style-name="P236"><text:span text:style-name="T237">6.11.</text:span><text:span text:style-name="T238"><text:s/>Od decyzji Zamawiającego nie przysługują środki odwoławcze.</text:span></text:p>
      <text:p text:style-name="P239"><text:span text:style-name="T240">6.12</text:span><text:span text:style-name="T241">.</text:span><text:span text:style-name="T242"><text:s/>Każdy z Wykonawców może złożyć tylko jedną ofertę.</text:span></text:p>
      <text:soft-page-break/>
      <text:p text:style-name="P243"><text:span text:style-name="T244">6.13</text:span><text:span text:style-name="T245">.</text:span><text:span text:style-name="T246"><text:s/>Wykonawcy ponoszą wszelkie koszty związane z przygotowaniem i złożeniem oferty.</text:span></text:p>
      <text:p text:style-name="P247"><text:span text:style-name="T248"><draw:connector draw:type="line" svg:x1="0in" svg:y1="10.271in" svg:x2="6.44514in" svg:y2="10.271in" draw:z-index="251667456" draw:id="id6" draw:style-name="a7" draw:name="Łącznik prosty 2" text:anchor-type="paragraph"><svg:title/><svg:desc/></draw:connector></text:span><text:span text:style-name="T249">6.14.</text:span><text:span text:style-name="T250"><text:s/>W<text:s/></text:span><text:span text:style-name="T251">przypadku gdyby oferta, oświadczenia lub dokumenty zawierały informacje stanowiące tajemnicę przedsiębiorstwa w rozumieniu przepisów o zwalczaniu nieuczciwej konkurencji, Wykonawca powinien w sposób nie budzący wątpliwości zastrzec, które informacje stanow</text:span><text:span text:style-name="T252">ią tajemnicę przedsiębiorstwa. Informacje te powinny być umieszczone w osobnym wewnętrznym opakowaniu, trwale ze sobą połączone i ponumerowane. Przez tajemnicę przedsiębiorstwa w rozumieniu art. 11 ust. 4 ustawy z dnia 16 kwietnia 1993r. o zwalczaniu nieuc</text:span><text:span text:style-name="T253">zciwej konkurencji <text:s/>uznać należy nieujawnione 6 do wiadomości publicznej informacje techniczne, technologiczne, organizacyjne <text:s/>przedsiębiorstwa lub inne informacje posiadające wartość gospodarczą, co do których <text:s/>przedsiębiorca podjął niezbędne działania w<text:s/></text:span><text:span text:style-name="T254">celu zachowania ich poufności. Nie mogą <text:s/>stanowić tajemnicy przedsiębiorstwa informacje podawane do wiadomości podczas otwarcia ofert, tj. informacje dotyczące ceny, terminu wykonania zamówienia, okresu gwarancji i warunków płatności zawartych w ofercie po</text:span><text:span text:style-name="T255">dawane do wiadomości podczas otwarcia ofert</text:span><text:span text:style-name="T256">.</text:span></text:p>
      <text:p text:style-name="P257"><text:span text:style-name="T258">7</text:span><text:span text:style-name="T259">.</text:span><text:span text:style-name="T260"><text:s text:c="2"/></text:span><text:span text:style-name="T261">Miejsce i termin otwarcia ofert cenowych:</text:span></text:p>
      <text:p text:style-name="P262"><text:span text:style-name="T263">7.1.</text:span><text:span text:style-name="T264"><text:s/></text:span><text:span text:style-name="T265">O</text:span><text:span text:style-name="T266">twarcie ofert nast</text:span><text:span text:style-name="T267">ąpi w dniu<text:s/></text:span><text:span text:style-name="T268">30-06-2022r. Informacja o złożonych ofertach zostanie opublikowana na stronie internetowej Zamawiającego - <text:s/></text:span><text:span text:style-name="T269">https://www.puzgm.pl/</text:span></text:p>
      <text:p text:style-name="P270">7.2. Oferty złożone po terminie oraz niekompletnie wypełnione nie będą rozpatrywane.</text:p>
      <text:p text:style-name="P271">7.3. Oferent może przed upływem terminu składania ofert zmienić lub wycofać swoją ofertę.</text:p>
      <text:p text:style-name="P272">7.4. Nie dopuszcza się składanie ofert częściowych.</text:p>
      <text:p text:style-name="P273">7.5. Nie<text:s/>dopuszcza się widełkowego podawania cen – wszystkie ceny muszą być określone jednoznacznie.</text:p>
      <text:soft-page-break/>
      <text:p text:style-name="P274"><text:span text:style-name="T275">Zamawiający zastrzega sobie prawo do unieważnienia postępowania bez podania przyczyn, do odrzucenia oferty lub ofert z podaniem uzasadnienia.</text:span><text:span text:style-name="T276"><text:s/>Od<text:s/></text:span><text:span text:style-name="T277">decyzji Zamawiające</text:span><text:span text:style-name="T278">go nie przysługują środki odwoławcze.</text:span><text:span text:style-name="T279"><draw:connector draw:type="line" svg:x1="0in" svg:y1="10.24667in" svg:x2="6.44514in" svg:y2="10.24667in" draw:z-index="251669504" draw:id="id7" draw:style-name="a8" draw:name="Łącznik prosty 2" text:anchor-type="paragraph"><svg:title/><svg:desc/></draw:connector></text:span></text:p>
      <text:p text:style-name="P280"><text:span text:style-name="T281">8. Osoby uprawnione do kontaktów z<text:s/></text:span><text:span text:style-name="T282">W</text:span><text:span text:style-name="T283">ykonawcami:</text:span></text:p>
      <text:p text:style-name="P284">8.1. w sprawach merytorycznych:</text:p>
      <text:p text:style-name="P285"><text:span text:style-name="T286">insp. nadzoru inwestorskiego Mateusz Uramowski, tel. 667 17 82 82,<text:s/></text:span><text:span text:style-name="T287"><text:line-break/></text:span><text:span text:style-name="T288">8.2.<text:s/></text:span><text:span text:style-name="T289">Oferent może zwrócić się do Zamawiającego o wyjaśnienie treści<text:s/></text:span><text:span text:style-name="T290">zapytania ofertowego <text:s text:c="11"/>i treści umowy. Zamawiający udzieli wyjaśnień, jeśli zapytanie wpłynęło do Zamawiającego najpóźniej niż na 2 dni robocze (dni robocze: dni od poniedziałku od godz. 7:</text:span><text:span text:style-name="T291">0</text:span><text:span text:style-name="T292">0 do piątku do godziny 15:</text:span><text:span text:style-name="T293">0</text:span><text:span text:style-name="T294">0 z wyłączeniem dni ustawowo w</text:span><text:span text:style-name="T295">olnych od pracy) przed upływem terminu składania ofert. Treść pytań wraz z wyjaśnieniami Zamawiającego publikowana jest w taki sam sposób, w jaki opublikowano zapytanie ofertowe.</text:span></text:p>
      <text:p text:style-name="P296"><text:span text:style-name="T297">Pytania należy kierować na adres mailowy:<text:s/></text:span><text:span text:style-name="T298"><text:s/></text:span><text:span text:style-name="T299">puzgm@puzgm.</text:span><text:span text:style-name="T300">pl</text:span></text:p>
      <text:p text:style-name="P301"/>
      <text:p text:style-name="P302"><text:span text:style-name="T303">Załączniki:</text:span></text:p>
      <text:p text:style-name="P304"><text:span text:style-name="T305">1. Formularz oferty.</text:span></text:p>
      <text:p text:style-name="P306">2. Przedmiar robót.</text:p>
      <text:p text:style-name="P307"><text:span text:style-name="T308">3</text:span><text:span text:style-name="T309">.<text:s/></text:span><text:span text:style-name="T310">Informacja Zamawiającego dotycząca przetwarzania danych osobowych.</text:span></text:p>
      <text:p text:style-name="P311"><text:span text:style-name="T312">4. Projekt umowy.</text:span><text:bookmark-start text:name="bookmark6"/></text:p>
      <text:p text:style-name="P313"><draw:connector draw:type="line" svg:x1="-0.22953in" svg:y1="5.47087in" svg:x2="6.18714in" svg:y2="5.47087in" draw:z-index="9" draw:id="id8" draw:style-name="a9" draw:name="Łącznik prosty 2" text:anchor-type="paragraph"><svg:title/><svg:desc/></draw:connector><text:span text:style-name="T314">5.</text:span><text:span text:style-name="T315"><text:s/></text:span><text:span text:style-name="T316"><text:s/>Oświadczenie o spełnianiu warunków</text:span><text:span text:style-name="T317">. <text:s/></text:span><text:bookmark-end text:name="bookmar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9pt" style:font-size-asian="9pt" style:font-size-complex="9pt"/>
    </style:style>
    <style:style style:name="P3" style:parent-style-name="Stopka" style:family="paragraph">
      <style:text-properties style:font-name="Times New Roman" fo:color="#000000" fo:font-size="9pt" style:font-size-asian="9pt" style:font-size-complex="9pt"/>
    </style:style>
    <style:style style:name="P4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5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6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T9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10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6.3in" svg:height="2.09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>ul. Komunalna 2 <text:s text:c="19"/>Konto: Santander Bank Polska S.A. 64 1090 1388 0000 0000 3800 9099</text:p>
        <text:p text:style-name="P4">64-300 Nowy Tomyśl</text:p>
        <text:p text:style-name="Stopka"><text:span text:style-name="T5">tel. <text:s/>061 44 22 391</text:span></text:p>
        <text:p text:style-name="P6">fax. 061 44 22 716</text:p>
        <text:p text:style-name="Stopka"><text:span text:style-name="T7">e-mail:<text:s/></text:span><text:span text:style-name="T8">puzgm@puzgm.</text:span><text:span text:style-name="T9">pl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1-04-17T16:42:00Z</meta:creation-date>
    <dc:date>2022-06-24T12:07:00Z</dc:date>
    <meta:print-date>2021-04-22T13:18:00Z</meta:print-date>
    <meta:template xlink:href="Normal" xlink:type="simple"/>
    <meta:editing-cycles>69</meta:editing-cycles>
    <meta:editing-duration>PT13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663" meta:character-count="11621" meta:row-count="83" meta:non-whitespace-character-count="9981"/>
  </office:meta>
</office:document-meta>
</file>