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TimesNewRomanPSMT" svg:font-family="TimesNewRomanPSMT" style:font-family-generic="system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3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6" style:parent-style-name="Standard" style:family="paragraph">
      <style:paragraph-properties style:text-autospace="none" fo:text-align="justify" style:vertical-align="auto" fo:line-height="150%"/>
      <style:text-properties fo:hyphenate="true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style:font-name-asian="Tahoma" fo:color="#000000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style:font-name-asian="Tahoma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Times New Roman" style:font-name-asian="Tahoma" fo:font-weight="bold" style:font-weight-asian="bold" style:font-weight-complex="bold" fo:color="#000000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/>
    </style:style>
    <style:style style:name="T50" style:parent-style-name="Heading8" style:family="text">
      <style:text-properties style:font-name="Times New Roman" fo:font-size="12pt" style:font-size-asian="12pt" style:font-size-complex="12pt" style:text-underline-type="none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53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54" style:parent-style-name="Heading8" style:family="text">
      <style:text-properties style:font-name="Times New Roman" fo:font-size="12pt" style:font-size-asian="12pt" style:font-size-complex="12pt" style:text-underline-type="none"/>
    </style:style>
    <style:style style:name="T55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50%"/>
    </style:style>
    <style:style style:name="T59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P6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61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4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65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7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68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70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71" style:parent-style-name="Normalny" style:family="paragraph">
      <style:paragraph-properties style:text-autospace="none" fo:text-align="justify" style:vertical-align="auto" fo:line-height="115%">
        <style:tab-stops>
          <style:tab-stop style:type="center" style:position="3.1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74" style:parent-style-name="Domyślnaczcionkaakapitu" style:family="text">
      <style:text-properties style:font-name="Times New Roman" fo:font-weight="bold" style:font-weight-asian="bold" style:font-weight-complex="bold"/>
    </style:style>
    <style:style style:name="P75" style:parent-style-name="Normalny" style:family="paragraph">
      <style:paragraph-properties fo:widows="0" fo:orphans="0" style:text-autospace="none" fo:text-align="justify" fo:line-height="150%"/>
    </style:style>
    <style:style style:name="T7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77" style:parent-style-name="Domyślnaczcionkaakapitu" style:family="text">
      <style:text-properties style:font-name="Times New Roman" style:font-name-complex="Times New Roman" fo:color="#000000" fo:background-color="#FFFFFF"/>
    </style:style>
    <style:style style:name="P78" style:parent-style-name="Normalny" style:family="paragraph">
      <style:paragraph-properties fo:widows="0" fo:orphans="0" style:text-autospace="none" fo:text-align="justify" fo:line-height="150%"/>
    </style:style>
    <style:style style:name="T79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Normalny" style:family="paragraph">
      <style:paragraph-properties fo:widows="0" fo:orphans="0" style:text-autospace="none" fo:text-align="justify" fo:line-height="150%"/>
    </style:style>
    <style:style style:name="T83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4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1" style:parent-style-name="Normalny" style:family="paragraph">
      <style:paragraph-properties style:text-autospace="none" fo:text-align="justify" fo:line-height="150%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3" style:parent-style-name="Normalny" style:family="paragraph">
      <style:paragraph-properties style:text-autospace="none" fo:text-align="justify" fo:line-height="150%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6" style:parent-style-name="Domyślnaczcionkaakapitu" style:family="text">
      <style:text-properties style:font-name="Times New Roman" style:font-name-complex="Times New Roman" fo:color="#000000"/>
    </style:style>
    <style:style style:name="T97" style:parent-style-name="Domyślnaczcionkaakapitu" style:family="text">
      <style:text-properties style:font-name="Times New Roman" style:font-name-complex="Times New Roman" fo:color="#000000"/>
    </style:style>
    <style:style style:name="T98" style:parent-style-name="Domyślnaczcionkaakapitu" style:family="text">
      <style:text-properties style:font-name="Times New Roman" style:font-name-complex="Times New Roman" fo:color="#000000"/>
    </style:style>
    <style:style style:name="P99" style:parent-style-name="Normalny" style:family="paragraph">
      <style:paragraph-properties fo:widows="0" fo:orphans="0" style:text-autospace="none" fo:text-align="justify" fo:line-height="150%"/>
    </style:style>
    <style:style style:name="T10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01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02" style:parent-style-name="Normalny" style:family="paragraph">
      <style:paragraph-properties style:text-autospace="none" style:vertical-align="auto"/>
      <style:text-properties style:font-name="Times New Roman" style:font-name-complex="TimesNewRomanPSMT" style:letter-kerning="false" fo:font-size="8pt" style:font-size-asian="8pt" style:font-size-complex="8pt" style:language-complex="ar" style:country-complex="SA" fo:hyphenate="true"/>
    </style:style>
    <style:style style:name="P103" style:parent-style-name="Standard" style:family="paragraph">
      <style:paragraph-properties fo:line-height="150%"/>
    </style:style>
    <style:style style:name="T104" style:parent-style-name="Heading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05" style:parent-style-name="Heading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06" style:parent-style-name="Heading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margin-bottom="0in" fo:line-height="150%"/>
    </style:style>
    <style:style style:name="T109" style:parent-style-name="Bodytext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10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P111" style:parent-style-name="Normalny" style:family="paragraph">
      <style:paragraph-properties fo:text-align="justify" fo:line-height="150%">
        <style:tab-stops>
          <style:tab-stop style:type="left" style:position="2.6in"/>
        </style:tab-stops>
      </style:paragraph-properties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Bodytext285ptBold" style:family="text">
      <style:text-properties style:font-name="Times New Roman" fo:font-size="12pt" style:font-size-asian="12pt" style:font-size-complex="12pt"/>
    </style:style>
    <style:style style:name="P118" style:parent-style-name="Textbody" style:family="paragraph">
      <style:paragraph-properties fo:text-align="justify" fo:line-height="150%"/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P119" style:parent-style-name="Textbody" style:family="paragraph">
      <style:paragraph-properties fo:margin-bottom="0in"/>
      <style:text-properties style:font-name="Times New Roman"/>
    </style:style>
    <style:style style:name="P120" style:parent-style-name="Textbody" style:family="paragraph">
      <style:paragraph-properties fo:margin-bottom="0in"/>
      <style:text-properties style:font-name="Times New Roman"/>
    </style:style>
    <style:style style:name="P121" style:parent-style-name="Textbody" style:family="paragraph">
      <style:paragraph-properties fo:margin-bottom="0in"/>
      <style:text-properties style:font-name="Times New Roman"/>
    </style:style>
    <style:style style:name="P122" style:parent-style-name="Textbody" style:family="paragraph">
      <style:paragraph-properties fo:margin-bottom="0in"/>
      <style:text-properties style:font-name="Times New Roman" fo:font-weight="bold" style:font-weight-asian="bold"/>
    </style:style>
    <style:style style:name="P123" style:parent-style-name="Textbody" style:family="paragraph">
      <style:paragraph-properties fo:margin-bottom="0in"/>
      <style:text-properties style:font-name="Times New Roman" fo:font-weight="bold" style:font-weight-asian="bold"/>
    </style:style>
    <style:style style:name="P124" style:parent-style-name="Textbody" style:family="paragraph">
      <style:paragraph-properties fo:margin-bottom="0in"/>
      <style:text-properties style:font-name="Times New Roman"/>
    </style:style>
    <style:style style:name="P125" style:parent-style-name="Textbody" style:family="paragraph">
      <style:paragraph-properties fo:margin-bottom="0in"/>
    </style:style>
    <style:style style:name="T126" style:parent-style-name="Domyślnaczcionkaakapitu" style:family="text">
      <style:text-properties style:font-name="Times New Roman"/>
    </style:style>
    <style:style style:name="P127" style:parent-style-name="Textbody" style:family="paragraph">
      <style:paragraph-properties fo:margin-bottom="0in"/>
      <style:text-properties style:font-name="Times New Roman"/>
    </style:style>
    <style:style style:name="P128" style:parent-style-name="Textbody" style:family="paragraph">
      <style:paragraph-properties fo:margin-bottom="0i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P131" style:parent-style-name="Textbody" style:family="paragraph">
      <style:paragraph-properties fo:margin-bottom="0in"/>
      <style:text-properties style:font-name="Times New Roman"/>
    </style:style>
    <style:style style:name="P132" style:parent-style-name="Textbody" style:family="paragraph">
      <style:paragraph-properties fo:margin-bottom="0in"/>
      <style:text-properties style:font-name="Times New Roman" fo:font-style="italic" style:font-style-asian="italic" fo:font-size="11pt" style:font-size-asian="11pt" style:font-size-complex="11pt"/>
    </style:style>
    <style:style style:name="P133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34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35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36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37" style:parent-style-name="Textbody" style:family="paragraph">
      <style:paragraph-properties fo:text-align="justify" fo:margin-bottom="0in" fo:line-height="150%"/>
    </style:style>
    <style:style style:name="T138" style:parent-style-name="Domyślnaczcionkaakapitu" style:family="text">
      <style:text-properties style:font-name="Times New Roman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T141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Bodytext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none"/>
    </style:style>
    <style:style style:name="T14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45" style:parent-style-name="Bodytext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none"/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T147" style:parent-style-name="Domyślnaczcionkaakapitu" style:family="text">
      <style:text-properties style:font-name="Times New Roman" style:font-name-complex="Times New Roman" fo:color="#000000"/>
    </style:style>
    <style:style style:name="T148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T149" style:parent-style-name="Bodytext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150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 fo:background-color="#FFFFFF"/>
    </style:style>
    <style:style style:name="T153" style:parent-style-name="Domyślnaczcionkaakapitu" style:family="text">
      <style:text-properties style:font-name="Times New Roman" style:font-name-complex="Times New Roman" fo:background-color="#FFFFFF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 fo:background-color="#FFFFFF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63" style:parent-style-name="Akapitzlistą" style:family="paragraph">
      <style:paragraph-properties fo:widows="0" fo:orphans="0" fo:text-align="center" fo:margin-bottom="0in" fo:line-height="150%" fo:margin-left="0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/>
    </style:style>
    <style:style style:name="P167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Bodytext2Bold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73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76" style:parent-style-name="Bodytext2Bold" style:family="text">
      <style:text-properties style:font-name="Times New Roman" style:font-name-asian="Arial Unicode MS" style:font-name-complex="Times New Roman" fo:font-weight="normal" style:font-weight-asian="normal" style:font-weight-complex="normal" style:letter-kerning="false" fo:font-size="12pt" style:font-size-asian="12pt" style:font-size-complex="12pt"/>
    </style:style>
    <style:style style:name="T177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80" style:parent-style-name="Normalny" style:family="paragraph">
      <style:paragraph-properties style:text-autospace="none" fo:text-align="justify" fo:line-height="150%"/>
    </style:style>
    <style:style style:name="T18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9pt" style:font-size-asian="9pt" style:font-size-complex="9pt" style:language-asian="pl" style:country-asian="PL" style:language-complex="pl" style:country-complex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3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4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5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89" style:parent-style-name="Domyślnaczcionkaakapitu" style:family="text">
      <style:text-properties style:font-name="Times New Roman" style:font-name-complex="Times New Roman" fo:font-style="italic" style:font-style-asian="italic" style:font-style-complex="italic" style:language-asian="en" style:country-asian="US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92" style:parent-style-name="Domyślnaczcionkaakapitu" style:family="text">
      <style:text-properties style:font-name="Times New Roman" style:font-name-complex="Times New Roman" fo:font-style="italic" style:font-style-asian="italic" style:font-style-complex="italic" style:language-asian="en" style:country-asian="US"/>
    </style:style>
    <style:style style:name="T193" style:parent-style-name="Domyślnaczcionkaakapitu" style:family="text">
      <style:text-properties style:font-name="Times New Roman" style:font-name-complex="Times New Roman" style:font-weight-complex="bold" fo:color="#000000" style:language-asian="en" style:country-asian="US"/>
    </style:style>
    <style:style style:name="T19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9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96" style:parent-style-name="Domyślnaczcionkaakapitu" style:family="text">
      <style:text-properties style:font-name="Times New Roman" style:font-name-complex="Times New Roman" style:font-weight-complex="bold"/>
    </style:style>
    <style:style style:name="T197" style:parent-style-name="Domyślnaczcionkaakapitu" style:family="text">
      <style:text-properties style:font-name="Times New Roman" style:font-name-complex="Times New Roman" style:font-weight-complex="bold"/>
    </style:style>
    <style:style style:name="T198" style:parent-style-name="Domyślnaczcionkaakapitu" style:family="text">
      <style:text-properties style:font-name="Times New Roman" style:font-name-complex="Times New Roman" style:font-weight-complex="bold"/>
    </style:style>
    <style:style style:name="T19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language-asian="en" style:country-asian="US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Times New Roman" style:font-name-complex="Times New Roman" fo:color="#000000"/>
    </style:style>
    <style:style style:name="T20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0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0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05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Times New Roman" style:font-name-complex="Times New Roman" fo:color="#000000"/>
    </style:style>
    <style:style style:name="P208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09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10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11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Times New Roman" style:font-name-complex="Times New Roman" fo:color="#000000"/>
    </style:style>
    <style:style style:name="T21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20" style:parent-style-name="Textbody" style:family="paragraph">
      <style:paragraph-properties fo:text-align="justify"/>
    </style:style>
    <style:style style:name="T221" style:parent-style-name="Bodytext2Bold" style:family="text">
      <style:text-properties style:font-name="Times New Roman" style:letter-kerning="false" fo:font-size="12pt" style:font-size-asian="12pt" style:font-size-complex="12pt"/>
    </style:style>
    <style:style style:name="T222" style:parent-style-name="Bodytext2Bold" style:family="text">
      <style:text-properties style:font-name="Times New Roman" fo:font-size="12pt" style:font-size-asian="12pt" style:font-size-complex="12pt"/>
    </style:style>
    <style:style style:name="T223" style:parent-style-name="Bodytext2Bold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24" style:parent-style-name="Bodytext2Bold" style:family="text">
      <style:text-properties style:font-name="Times New Roman" fo:font-size="12pt" style:font-size-asian="12pt" style:font-size-complex="12pt"/>
    </style:style>
    <style:style style:name="P225" style:parent-style-name="Textbody" style:family="paragraph">
      <style:paragraph-properties fo:text-align="justify"/>
    </style:style>
    <style:style style:name="T226" style:parent-style-name="Bodytext2Bold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27" style:parent-style-name="Bodytext2Bold" style:family="text">
      <style:text-properties style:font-name="Times New Roman" fo:font-size="12pt" style:font-size-asian="12pt" style:font-size-complex="12pt"/>
    </style:style>
    <style:style style:name="T228" style:parent-style-name="Bodytext2Bold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29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 fo:line-height="115%"/>
      <style:text-properties style:font-name="Times New Roman"/>
    </style:style>
    <style:style style:name="P238" style:parent-style-name="Standard" style:family="paragraph">
      <style:paragraph-properties fo:text-align="justify" fo:line-height="115%"/>
      <style:text-properties style:font-name="Times New Roman"/>
    </style:style>
    <style:style style:name="P239" style:parent-style-name="Standard" style:family="paragraph">
      <style:paragraph-properties fo:text-align="justify" fo:line-height="115%"/>
      <style:text-properties style:font-name="Times New Roman"/>
    </style:style>
    <style:style style:name="P240" style:parent-style-name="Standard" style:family="paragraph">
      <style:paragraph-properties fo:text-align="justify" fo:line-height="115%"/>
    </style:style>
    <style:style style:name="T241" style:parent-style-name="Domyślnaczcionkaakapitu" style:family="text">
      <style:text-properties style:font-name="Times New Roman"/>
    </style:style>
    <style:style style:name="P242" style:parent-style-name="Standard" style:family="paragraph">
      <style:paragraph-properties fo:text-align="justify" fo:line-height="115%"/>
    </style:style>
    <style:style style:name="T243" style:parent-style-name="Bodytext8" style:family="text">
      <style:text-properties style:font-name="Times New Roman" fo:font-size="12pt" style:font-size-asian="12pt" style:font-size-complex="12pt"/>
    </style:style>
    <style:style style:name="T244" style:parent-style-name="Bodytext8" style:family="text">
      <style:text-properties style:font-name="Times New Roman" fo:font-size="12pt" style:font-size-asian="12pt" style:font-size-complex="12pt"/>
    </style:style>
    <style:style style:name="T245" style:parent-style-name="st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46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 fo:color="#0000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47" style:parent-style-name="Standard" style:family="paragraph">
      <style:paragraph-properties fo:line-height="150%"/>
    </style:style>
    <style:style style:name="T248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252" style:parent-style-name="Domyślnaczcionkaakapitu" style:family="text">
      <style:text-properties style:font-name="Times New 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P256" style:parent-style-name="Standard" style:family="paragraph">
      <style:paragraph-properties fo:margin-top="0.0555in" fo:margin-bottom="0in" fo:line-height="200%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000000" fo:language="en" fo:country="US"/>
    </style:style>
    <style:style style:name="T260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P261" style:parent-style-name="Standard" style:family="paragraph">
      <style:paragraph-properties fo:text-align="justify" fo:line-height="150%"/>
    </style:style>
    <style:style style:name="P262" style:parent-style-name="Standard" style:family="paragraph">
      <style:paragraph-properties fo:text-align="justify" fo:line-height="150%"/>
    </style:style>
    <style:style style:name="T26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 fo:line-height="115%"/>
    </style:style>
    <style:style style:name="T265" style:parent-style-name="Domyślnaczcionkaakapitu" style:family="text">
      <style:text-properties style:font-name="Times New Roman"/>
    </style:style>
    <style:style style:name="P266" style:parent-style-name="Standard" style:family="paragraph">
      <style:paragraph-properties fo:text-align="justify" fo:line-height="115%"/>
      <style:text-properties style:font-name="Times New Roman"/>
    </style:style>
    <style:style style:name="P267" style:parent-style-name="Standard" style:family="paragraph">
      <style:paragraph-properties fo:text-align="justify" fo:line-height="115%"/>
    </style:style>
    <style:style style:name="T268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name="T269" style:parent-style-name="Domyślnaczcionkaakapitu" style:family="text">
      <style:text-properties style:font-name="Times New Roman"/>
    </style:style>
    <style:style style:name="T270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name="P271" style:parent-style-name="Standard" style:family="paragraph">
      <style:paragraph-properties fo:text-align="justify" fo:line-height="115%"/>
    </style:style>
    <style:style style:name="T272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name="T275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family="graphic" style:name="a6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</office:automatic-styles>
  <office:body>
    <office:text text:use-soft-page-breaks="true">
      <text:p text:style-name="P1"><text:span text:style-name="T11">Przedsiębiorstwo Usługowe Zakład Gospodarki Mieszkaniowej w Nowym Tomyślu Sp. z o.o.</text:span><text:span text:style-name="T12"><text:line-break/></text:span><text:span text:style-name="T13">64-300 Nowy Tomyśl, ul. Komunalna 2</text:span><text:span text:style-name="T14"><text:line-break/></text:span><text:span text:style-name="T15">NIP 788-193-28-58</text:span><text:span text:style-name="T16"><text:line-break/></text:span><text:span text:style-name="T17">tel. 061 44 22 391</text:span><text:span text:style-name="T18"><text:line-break/></text:span><text:span text:style-name="T19">fax. 061 44 22 716</text:span><text:span text:style-name="T20"><text:line-break/></text:span><text:span text:style-name="T21">e-mail: puzgm@puzgm.pl</text:span></text:p>
      <text:p text:style-name="P22"><text:span text:style-name="T23"><text:s/>Nowy Tomyśl, dnia <text:s/></text:span><text:span text:style-name="T24">24</text:span><text:span text:style-name="T25">-06-2022</text:span></text:p>
      <text:p text:style-name="P26"/>
      <text:p text:style-name="P27">ZAPYTANIE OFERTOWE</text:p>
      <text:p text:style-name="P28"><text:span text:style-name="T29">numer<text:s/></text:span><text:span text:style-name="T30">19</text:span><text:span text:style-name="T31">/06/PUZGM/2022</text:span></text:p>
      <text:p text:style-name="P32">na zadanie</text:p>
      <text:p text:style-name="P33"><text:span text:style-name="T34">ROZBIÓRKA BUDYNKU MIESZKALNEGO <text:s/>JEDNORODZINNEGO ORAZ BUDYNKU GOSPODARCZEGO - CICHA GÓRA 50, GMINA NOWY TOMYŚL</text:span></text:p>
      <text:p text:style-name="P35"/>
      <text:p text:style-name="P36"><text:span text:style-name="T37">zamówienie o wartości poniżej kwoty 130 000 złotych netto realizowane bez stosow</text:span><text:span text:style-name="T38">ania przepisów ustawy z dnia 11 września 2019 r. Prawo zamówień publicznych, przeprowadzone zgodnie z procedurami określonymi w<text:s/></text:span><text:span text:style-name="T39">Regulaminie udzielania przez <text:s/>PU ZGM w Nowym Tomyślu Sp. z o.o. <text:s/>zamówień publicznych o wartości do 130.000 zł.</text:span></text:p>
      <text:p text:style-name="P40"><text:span text:style-name="T41">Przedsiębiorstwo Usługowe Zakład Gospodarki<text:s/></text:span><text:span text:style-name="T42">Mieszkaniowej</text:span><text:span text:style-name="T43"><text:s/>w Nowym Tomyślu Sp. z o.o. <text:s text:c="2"/>w Nowym Tomyślu zaprasza do złożenia oferty cenowej w postępowaniu nr<text:s/></text:span><text:span text:style-name="T44">19</text:span><text:span text:style-name="T45">/06/PUZGM/2022</text:span><text:span text:style-name="T46"><text:s/>na zadanie:<text:s/></text:span><text:span text:style-name="T47">ROZBIÓRKA BUDYNKU MIESZKALNEGO <text:s/>JEDNORODZINNEGO ORAZ BUDYNKU GOSPODARC</text:span><text:span text:style-name="T48">ZEGO - CICHA GÓRA 50, GMINA NOWY TOMYŚL.</text:span></text:p>
      <text:p text:style-name="P49"><text:span text:style-name="T50">1. Przedmiot zapytania ofertowego</text:span></text:p>
      <text:p text:style-name="P51"><text:span text:style-name="T52"><draw:connector draw:type="line" svg:x1="0in" svg:y1="10.25171in" svg:x2="6.44514in" svg:y2="10.25171in" draw:z-index="15" draw:id="id0" draw:style-name="a1" draw:name="Łącznik prosty 2" text:anchor-type="paragraph"><svg:title/><svg:desc/></draw:connector></text:span><text:span text:style-name="T53">1.1.</text:span><text:span text:style-name="T54"><text:s/></text:span><text:span text:style-name="T55">Przedmiotem zapytania ofertowego <text:s/>jest<text:s/></text:span><text:span text:style-name="T56">wykonanie robót budowlanych rozbiórkowych – budynku mieszkalnego jednorodzinnego oraz budynku <text:s/>gospodarczego w miejscowości Cicha<text:s/></text:span><text:span text:style-name="T57">Góra 50, Gmina Nowy Tomyśl.</text:span></text:p>
      <text:p text:style-name="P58"><text:span text:style-name="T59">1.2. Zakres zamówienia: Szczegółowy zakres, rodzaj i ilość prac określony został <text:s text:c="27"/>w przedmiarze robót (kosztorysie ślepym) stanowiącym załącznik nr 2 do zapytania ofertowego.</text:span></text:p>
      <text:soft-page-break/>
      <text:p text:style-name="P60">Kod CPV zamówienie:</text:p>
      <text:p text:style-name="P61"><text:span text:style-name="T62">4500000</text:span><text:span text:style-name="T63">0-7<text:s/></text:span><text:span text:style-name="T64">- Roboty budowlane</text:span></text:p>
      <text:p text:style-name="P65"><text:span text:style-name="T66">45111300-1</text:span><text:span text:style-name="T67"><text:s/>- Roboty rozbiórkowe</text:span></text:p>
      <text:p text:style-name="P68"><text:span text:style-name="T69">45100000-8</text:span><text:span text:style-name="T70"><text:s/>- Przygotowanie terenu pod budowę</text:span></text:p>
      <text:p text:style-name="P71"><text:tab/></text:p>
      <text:p text:style-name="P72"><text:span text:style-name="T73">2.<text:s/></text:span><text:span text:style-name="T74">WARUNKI UDZIAŁU W POSTĘPOWANIU ORAZ SPOSÓB DOKONYWANIA OCENY SPEŁNIANIA TYCH <text:s/>WARUNKÓW.</text:span></text:p>
      <text:p text:style-name="P75"><text:span text:style-name="T76">1. O udzielenie zamówienia mogą ubiegać się Wykonawcy niepodleg</text:span><text:span text:style-name="T77">ający wykluczeniu na podstawie <text:s/>art. 108 ust. 1 <text:s/>ustawy – Pzp oraz spełniający wymogi określone w art. 112 ust.2 <text:s/>oraz zawarte w projekcie umowy.</text:span></text:p>
      <text:p text:style-name="P78"><text:span text:style-name="T79">2. O udzielenie zam</text:span><text:span text:style-name="T80">ówienia mogą ubiegać się Wykonawcy, którzy nie podlegają wykluczeniu na podstawie art. 7<text:s/></text:span><text:span text:style-name="T81">ust. 1 ustawy z dnia 13 kwietnia 2022 r. o szczególnych rozwiązaniach <text:s text:c="19"/>w zakresie przeciwdziałania wspierania agresji na Ukrainę oraz służących ochronie bezpieczeństwa narodowego (Dz. U. Poz. 835).</text:span></text:p>
      <text:p text:style-name="P82"><text:span text:style-name="T83">Ocena spełniania wymogów oceniana będzie</text:span><text:span text:style-name="T84"><text:s/>metodą warunku granicznego: spełnia / nie spełnia.</text:span><text:span text:style-name="T85"><text:s/></text:span><text:span text:style-name="T86">W celu dokonania oceny spełniania warunków udziału w postępowaniu Zamawiający</text:span><text:span text:style-name="T87"><text:s/></text:span><text:span text:style-name="T88">żąda</text:span><text:span text:style-name="T89"><text:s/></text:span><text:span text:style-name="T90">następujących dokumentów:</text:span></text:p>
      <text:p text:style-name="P91"><text:span text:style-name="T92">a) Oświadczenia, którego wzór stanowi załącznik nr 5 do zapytania,</text:span></text:p>
      <text:p text:style-name="P93"><draw:connector draw:type="line" svg:x1="0in" svg:y1="10.27048in" svg:x2="6.44514in" svg:y2="10.27048in" draw:z-index="251659264" draw:id="id1" draw:style-name="a2" draw:name="Łącznik prosty 2" text:anchor-type="paragraph"><svg:title/><svg:desc/></draw:connector><text:span text:style-name="T94">b)<text:s/></text:span><text:span text:style-name="T95">Aktualny odpis z w</text:span><text:span text:style-name="T96">łaściw</text:span><text:span text:style-name="T97">ego rejestru albo aktualne zaświadczenie o wpisie do ewidencji działalności gospodarczej, jeżeli odrębne przepisy wymagają wpisu do rejestru lub zgłoszenia do ewidencji działalności gospodarczej, wystawione nie wcześniej niż 6 miesięcy przed upływem termin</text:span><text:span text:style-name="T98">u składania ofert.</text:span></text:p>
      <text:p text:style-name="P99"><text:span text:style-name="T100">Ocena spełnienia warunku udziału w postępowaniu będzie dokonana na zasadzie Wykonawca spełnia/ nie spełnia warunku.</text:span></text:p>
      <text:p text:style-name="P101">W przypadku złożenia oferty przez Wykonawców ubiegających się wspólnie o udzielenie <text:s/>zamówienia, do oferty należy załączyć jeden dokument oświadczenia, podpisany przez wszystkich Wykonawców wspólnie ubiegających się o udzielenie zamówienia lub podpisany przez osobę posiadającą umocowanie do składania oświadczeń woli w imieniu Wykonawców wspólnie ubiegających się o udzielenie<text:s/>zamówienia.</text:p>
      <text:p text:style-name="P102"/>
      <text:soft-page-break/>
      <text:p text:style-name="P103"><text:span text:style-name="T104">3. <text:s/></text:span><text:bookmark-start text:name="bookmark9"/><text:span text:style-name="T105">Termin realizacji zamówienia:</text:span><text:bookmark-end text:name="bookmark9"/><text:span text:style-name="T106"><text:line-break/></text:span><text:span text:style-name="T107">Prace należy zrealizować w terminie do 30 października 2022 roku.</text:span></text:p>
      <text:p text:style-name="P108"><text:span text:style-name="T109">4.<text:s/></text:span><text:span text:style-name="T110"><text:s text:c="2"/>Wynagrodzenie i forma płatności:</text:span></text:p>
      <text:p text:style-name="P111"><text:span text:style-name="T112">Rozliczenie<text:s/></text:span><text:span text:style-name="T113">za</text:span><text:span text:style-name="T114"><text:s/>przedmiot umowy nastąpi na podstawie wystawionej przez Wykonawcę faktury VAT /<text:s/></text:span><text:span text:style-name="T115">rachunku po wykonaniu całości przedmiotu zamówienia. Zapłata faktury nastąpi przelewem na konto Wykonawcy wskazane na fakturze/rachunku w terminie do 30 dni od dnia dostarczenia prawidłowo wystawionej faktury/rachunku.</text:span></text:p>
      <text:p text:style-name="P116"><text:span text:style-name="T117">5. Kryteria oceny ofert:</text:span></text:p>
      <text:p text:style-name="P118">5.1. kryterium: cena oferty brutto</text:p>
      <text:p text:style-name="P119">Wartość punktowa w [%]: 100 %</text:p>
      <text:p text:style-name="P120"/>
      <text:p text:style-name="P121">Maksymalna ilość punktów dla kryterium: 100 pkt.</text:p>
      <text:p text:style-name="P122"/>
      <text:p text:style-name="P123">Sposób obliczania kryterium ceny:</text:p>
      <text:p text:style-name="P124"/>
      <text:p text:style-name="P125"><text:span text:style-name="T126"><text:s text:c="14"/>Cena brutto oferty najtańszej</text:span></text:p>
      <text:p text:style-name="P127">C = ---------------------------------------------------- x 100 pkt.</text:p>
      <text:p text:style-name="P128"><text:span text:style-name="T129"><text:s text:c="5"/></text:span><text:span text:style-name="T130"><text:s text:c="9"/>Cena brutto oferty ocenianej</text:span></text:p>
      <text:p text:style-name="P131"/>
      <text:p text:style-name="P132">(wynik działania zaokrąglony zostanie do 2 miejsc po przecinku)</text:p>
      <text:p text:style-name="P133"/>
      <text:p text:style-name="P134">5.2. Za najkorzystniejszą zostanie uznana oferta, która uzyska najwyższą liczbę punktów <text:s text:c="11"/>w określonym wyżej kryterium oceny ofert.</text:p>
      <text:p text:style-name="P135">5.3.<text:s/>Jeżeli Zamawiający nie będzie mógł dokonać wyboru oferty najkorzystniejszej ze względu na to, że złożone oferty ofertowe otrzymają taką samą liczbę punktów Zamawiający wezwie Wykonawcę do złożenia oferty dodatkowej.</text:p>
      <text:p text:style-name="P136">5.4. Jeżeli firma, której oferta została<text:s/>wybrana, uchyli się od realizacji zlecenia Zamawiający może wybrać ofertę najkorzystniejszą spośród pozostałych ofert cenowych.</text:p>
      <text:p text:style-name="P137"><text:span text:style-name="T138">5.5. Termin związania z ofertą wynosi 30 dni licząc od dnia upływu terminu składania ofert.</text:span></text:p>
      <text:p text:style-name="Standard"/>
      <text:p text:style-name="P139"><draw:connector draw:type="line" svg:x1="0in" svg:y1="10.23084in" svg:x2="6.44514in" svg:y2="10.23084in" draw:z-index="251661312" draw:id="id2" draw:style-name="a3" draw:name="Łącznik prosty 2" text:anchor-type="paragraph"><svg:title/><svg:desc/></draw:connector></text:p>
      <text:soft-page-break/>
      <text:p text:style-name="P140"><text:span text:style-name="T141">6. <text:s/>Forma składania ofert:</text:span></text:p>
      <text:p text:style-name="P142"><text:span text:style-name="T143">6.1. Oferta musi by</text:span><text:span text:style-name="T144">ć sporządzona w języku polskim i podpisana przez osobę upoważnioną <text:s text:c="26"/>do <text:s/>reprezentowania Wykonawcy.<text:s/></text:span><text:span text:style-name="T145">W przypadku sporz</text:span><text:span text:style-name="T146">ądzania oferty przez osobę (osoby) inne niż uprawnione do <text:s/>reprezentowania Wykonawcy (zgodnie z<text:s/></text:span><text:span text:style-name="T147">odpisem z właściwego rejestru bądź wpisu do <text:s/>ewidencji działalności gospodarczej) wymagane jest dołączenie stosownego <text:s/>pełnomocnictwa.<text:s/></text:span><text:span text:style-name="T148"><text:line-break/></text:span><text:span text:style-name="T149">6.2.<text:s/></text:span><text:span text:style-name="T150">Ofert</text:span><text:span text:style-name="T151">ę należy złożyć w siedzibie Zamawiającego:<text:s/></text:span><text:span text:style-name="T152">Przedsiębiorstwo Usługowe Zakład Gospodarki Mieszkaniowej w Nowym T</text:span><text:span text:style-name="T153">omyślu Sp. z o.o.</text:span><text:span text:style-name="T154">, ul. Komunalna 2,<text:s/></text:span><text:span text:style-name="T155">64 - 300 Nowy Tomyśl</text:span><text:span text:style-name="T156"><text:s/>do<text:s/></text:span><text:span text:style-name="T157">3</text:span><text:span text:style-name="T158">0-0</text:span><text:span text:style-name="T159">6</text:span><text:span text:style-name="T160">-2022r. do godz. 10.00 w kopercie zaadresowanej na Zamawiającego <text:s text:c="21"/>i opatrzonej napisem:</text:span><text:span text:style-name="T161"><text:s text:c="18"/></text:span></text:p>
      <text:p text:style-name="P162">Oferta na zadanie:</text:p>
      <text:p text:style-name="P163"><text:span text:style-name="T164">ROZBIÓRKA BUDYNKU MIESZKALNEGO <text:s/></text:span><text:span text:style-name="T165">JEDNORODZINNEGO ORAZ BUDYNKU GOSPODARCZEGO - CICHA GÓRA 50, GMINA NOWY TOMYŚL</text:span></text:p>
      <text:p text:style-name="P166">nie otwierać przed<text:s/>30-06-2022r., do godz. 10.00</text:p>
      <text:p text:style-name="P167"/>
      <text:p text:style-name="P168"><text:span text:style-name="T169">6.3. Do oferty należy dołączyć następujące<text:s/></text:span><text:span text:style-name="T170">podpisane dokumenty:</text:span></text:p>
      <text:p text:style-name="P171"><text:span text:style-name="T172">a) kosztorys ofertowy sporządzony zgodnie z przedmiarem robót - z</text:span><text:span text:style-name="T173">ałącznik nr 2 do zapytania ofertowego,</text:span></text:p>
      <text:p text:style-name="P174"><text:span text:style-name="T175">b) i</text:span><text:span text:style-name="T176">nformacja Zamawiającego dotycząca przetwarzania danych osobowych -<text:s/></text:span><text:span text:style-name="T177">załącznik nr 3 do zapytania ofertowego,</text:span></text:p>
      <text:p text:style-name="P178"><text:span text:style-name="T179">c) <text:s/>oświadczenie o spełnieniu warunków - załącznik nr 5 do zapytania ofertowego,</text:span></text:p>
      <text:p text:style-name="P180"><text:span text:style-name="T181"><draw:connector draw:type="line" svg:x1="0in" svg:y1="10.24659in" svg:x2="6.44514in" svg:y2="10.24659in" draw:z-index="251663360" draw:id="id3" draw:style-name="a4" draw:name="Łącznik prosty 2" text:anchor-type="paragraph"><svg:title/><svg:desc/></draw:connector></text:span><text:span text:style-name="T182">d) aktualny odpis z w</text:span><text:span text:style-name="T183">łaś</text:span><text:span text:style-name="T184">ciwego rejestru albo aktualne zaświadczenie o wpisie do ewidencji działalności gospodarczej, jeżeli odrębne przepisy wymagają wpisu do rejestru lub zgłoszenia do ewidencji działalności gospodarczej, <text:s/>wystawione nie wcześniej niż 6 miesięcy przed upływem te</text:span><text:span text:style-name="T185">rminu składania ofert,</text:span></text:p>
      <text:soft-page-break/>
      <text:p text:style-name="P186"><text:span text:style-name="T187">e)<text:s/></text:span><text:span text:style-name="T188">pełnomocnictwo lub inny dokument potwierdzający umocowanie do reprezentowania Wykonawcy, osoby działającej w imieniu wykonawców wspólnie ubiegających się o udzielenie zamówienia -<text:s/></text:span><text:span text:style-name="T189">jeśli dotyczy.</text:span></text:p>
      <text:p text:style-name="P190"><text:span text:style-name="T191">6.4</text:span><text:span text:style-name="T192"><text:s/></text:span><text:span text:style-name="T193">Wykonawca okre</text:span><text:span text:style-name="T194">śli cenę<text:s/></text:span><text:span text:style-name="T195">ryczałtową brutto dla przedmiotu zamówienia skalkulowaną na podstawie kosztorysu ślepego, <text:s/>podając ją w złotych polskich wraz z podatkiem VAT, <text:s text:c="29"/>z dokładnością do dwóch miejsc po przecinku.</text:span><text:span text:style-name="T196"><text:s/>Oferta musi zawierać ostateczną, sumary</text:span><text:span text:style-name="T197">czną cenę ryczałtową obejmującą wszystkie koszty: płace, narzuty na płace, świadczenia socjalne, wszystkie opłaty i podatki (także podatek od towarów i usług), materiały, koszty zakupu, kredyty, odsetki od kredytów, dojazdy oraz ewentualne upusty i rabaty,</text:span><text:span text:style-name="T198"><text:s/>koszt zorganizowania <text:s text:c="5"/>i rozbiórki czasowego zaplecza budowy Wykonawca pokryje w ramach kosztów własnych</text:span><text:span text:style-name="T199">.</text:span></text:p>
      <text:p text:style-name="P200"><text:span text:style-name="T201">6.5</text:span><text:span text:style-name="T202"><text:s/>Zamawiający odrzuci ofertę, która nie spełnia wymagań określonych w zapytaniu <text:s/>ofertowym z zastrzeżeniem pkt. 6.6.</text:span></text:p>
      <text:p text:style-name="P203">6.6. Zamawiający w toku badania i oceny ofert wezwie Wykonawców do złożenia wyjaśnień <text:s/>dotyczących oferty, a w przypadku niekompletności oferty w zakresie wymaganych <text:s/>dokumentów, Zamawiający wezwie do ich uzupełnienia.</text:p>
      <text:p text:style-name="P204">6.7. Zamawiający poprawi w treści oferty oczywiste omyłki rachunkowe i pisarskie.</text:p>
      <text:p text:style-name="P205">6.8. Zamawiający może zwrócić się o udzielenie wyjaśnień, w tym złożenie dowodów, <text:s/>dotyczących wyliczenia ceny lub kosztu, jeżeli zaoferowana cena lub koszt, lub ich istotne <text:s/>części składowe, wydają się rażąco niskie w stosunku do przedmiotu zamówienia i budzą <text:s/>wątpliwości Zamawiającego co do możliwości wykonania przedmiotu zamówienia zgodnie <text:s text:c="6"/>z <text:s/>wymaganiami określonymi przez Zamawiającego lub wynikającymi z odrębnych przepisów. <text:s text:c="2"/>Oferta może zostać uznana za zawierającą rażąco niską<text:s/>cenę w szczególności w sytuacji <text:s/>kiedy cena całkowita oferty jest niższa o co najmniej 30% od wartości szacunkowej <text:s/>zamówienia powiększonej o należny podatek od towarów i usług, ustalonej przed wszczęciem postępowania lub średniej arytmetycznej cen wszystkich złożonych ofert.</text:p>
      <text:p text:style-name="P206"><draw:connector draw:type="line" svg:x1="0in" svg:y1="10.24656in" svg:x2="6.44514in" svg:y2="10.24656in" draw:z-index="251665408" draw:id="id4" draw:style-name="a5" draw:name="Łącznik prosty 2" text:anchor-type="paragraph"><svg:title/><svg:desc/></draw:connector><text:span text:style-name="T207">6.9. Zamawiający powiadomi Wykonawców o wyniku postępowania drogą elektroniczną <text:s text:c="12"/>i zamieści informację na stronie internetowej: https://www.puzgm.pl/</text:span></text:p>
      <text:soft-page-break/>
      <text:p text:style-name="P208">6.10. Zamawiający nie dopuszcza składania ofert wariantowych i częściowych.</text:p>
      <text:p text:style-name="P209">6.11. Od decyzji Zamawiającego nie przysługują środki odwoławcze.</text:p>
      <text:p text:style-name="P210">6.12. Każdy z Wykonawców może złożyć tylko jedną ofertę.</text:p>
      <text:p text:style-name="P211">6.13. Wykonawcy ponoszą wszelkie koszty związane z przygotowaniem i złożeniem oferty.</text:p>
      <text:p text:style-name="P212"><text:span text:style-name="T213">6.14.<text:s/></text:span><text:span text:style-name="T214">W przypadku gdyby oferta,<text:s/></text:span><text:span text:style-name="T215">oświadczenia lub dokumenty zawierały informacje stanowiące tajemnicę przedsiębiorstwa w rozumieniu przepisów o zwalczaniu nieuczciwej konkurencji, Wykonawca powinien w sposób nie budzący wątpliwości zastrzec, które informacje stanowią tajemnicę przedsiębio</text:span><text:span text:style-name="T216">rstwa. Informacje te powinny być umieszczone <text:s text:c="18"/>w osobnym wewnętrznym opakowaniu, trwale ze sobą połączone i ponumerowane. Przez tajemnicę przedsiębiorstwa w rozumieniu art. 11 ust. 4 ustawy z dnia 16 kwietnia 1993r. <text:s text:c="24"/></text:span><text:span text:style-name="T217">o zwalczaniu nieuczciwej konkurencji <text:s/>uznać należy nieujawnione 6 do wiadomości publicznej informacje techniczne, technologiczne, organizacyjne <text:s/>przedsiębiorstwa lub inne informacje posiadające wartość gospodarczą, co do których <text:s/>przedsiębiorca podjął niez</text:span><text:span text:style-name="T218">będne działania <text:s text:c="18"/>w celu zachowania ich poufności. Nie mogą <text:s/>stanowić tajemnicy przedsiębiorstwa informacje podawane do wiadomości podczas otwarcia ofert, tj. informacje dotyczące ceny, terminu wykonania zamówienia, okresu gwarancji i warun</text:span><text:span text:style-name="T219">ków płatności zawartych w ofercie podawane do wiadomości podczas otwarcia ofert</text:span></text:p>
      <text:p text:style-name="P220"><text:span text:style-name="T221">7</text:span><text:span text:style-name="T222">.</text:span><text:span text:style-name="T223"><text:s text:c="2"/></text:span><text:span text:style-name="T224">Miejsce i termin otwarcia ofert cenowych:</text:span></text:p>
      <text:p text:style-name="P225"><text:span text:style-name="T226">7.1.</text:span><text:span text:style-name="T227"><text:s/></text:span><text:span text:style-name="T228">O</text:span><text:span text:style-name="T229">twarcie ofert nast</text:span><text:span text:style-name="T230">ąpi w dniu<text:s/></text:span><text:span text:style-name="T231">3</text:span><text:span text:style-name="T232">0-0</text:span><text:span text:style-name="T233">6</text:span><text:span text:style-name="T234">-2022r. Informacja o złożonych ofertach zostanie opublikowana na stronie<text:s/></text:span><text:span text:style-name="T235">internetowej Zamawiającego - <text:s/></text:span><text:span text:style-name="T236">https://www.puzgm.pl/</text:span></text:p>
      <text:p text:style-name="P237">7.2. Oferty złożone po terminie oraz niekompletnie wypełnione nie będą rozpatrywane.</text:p>
      <text:p text:style-name="P238">7.3. Oferent może przed upływem terminu składania ofert zmienić lub wycofać swoją ofertę.</text:p>
      <text:p text:style-name="P239">7.4. Nie dopuszcza się składania ofert częściowych.</text:p>
      <text:p text:style-name="P240"><draw:connector draw:type="line" svg:x1="-0.02239in" svg:y1="10.2553in" svg:x2="6.42275in" svg:y2="10.2553in" draw:z-index="251667456" draw:id="id5" draw:style-name="a6" draw:name="Łącznik prosty 2" text:anchor-type="paragraph"><svg:title/><svg:desc/></draw:connector><text:span text:style-name="T241">7.5. Nie dopuszcza się widełkowego podawania cen – wszystkie ceny muszą być określone jednoznacznie.</text:span></text:p>
      <text:p text:style-name="P242"><text:span text:style-name="T243">Zamawiający zastrzega sobie prawo do unieważnienia postępowania bez podania przyczyn, do odrzucenia oferty lub ofert z podaniem uza</text:span><text:span text:style-name="T244">sadnienia.</text:span><text:span text:style-name="T245"><text:s/>Od<text:s/></text:span><text:span text:style-name="T246">decyzji Zamawiającego nie przysługują środki odwoławcze.</text:span></text:p>
      <text:soft-page-break/>
      <text:p text:style-name="P247"><text:span text:style-name="T248">8. Osoby uprawnione do kontaktów z Wykonawcami:</text:span><text:line-break/><text:span text:style-name="T249">8.1. w sprawach merytorycznych:</text:span><text:line-break/><text:span text:style-name="T250">insp. nadzoru inwestorskiego Mateusz Uramowski, tel. 667 17 82 82,<text:s/></text:span><text:span text:style-name="T251"><text:line-break/></text:span><text:span text:style-name="T252">8.2.<text:s/></text:span><text:span text:style-name="T253">Oferent może zwrócić się do<text:s/></text:span><text:span text:style-name="T254">Zamawiającego o wyjaśnienie treści zapytania ofertowego <text:s text:c="11"/>i treści umowy. Zamawiający udzieli wyjaśnień, jeśli zapytanie wpłynęło do Zamawiającego najpóźniej niż na 2 dni robocze (dni robocze: dni od poniedziałku od godz. 7:00 do piątku do godziny</text:span><text:span text:style-name="T255"><text:s/>15:00 z wyłączeniem dni ustawowo wolnych od pracy) przed upływem terminu składania ofert. Treść pytań wraz z wyjaśnieniami Zamawiającego publikowana jest w taki sam sposób, w jaki opublikowano zapytanie ofertowe.</text:span></text:p>
      <text:p text:style-name="P256"><text:span text:style-name="T257">Pytania należy kierować na adres mailowy:<text:s/></text:span><text:span text:style-name="T258"><text:s/></text:span><text:span text:style-name="T259">puzgm@puzgm.</text:span><text:span text:style-name="T260">pl</text:span></text:p>
      <text:p text:style-name="P261"/>
      <text:p text:style-name="P262"><text:span text:style-name="T263">Załączniki:</text:span></text:p>
      <text:p text:style-name="P264"><text:span text:style-name="T265">1. Formularz oferty.</text:span></text:p>
      <text:p text:style-name="P266">2. Przedmiar robót.</text:p>
      <text:p text:style-name="P267"><text:span text:style-name="T268">3</text:span><text:span text:style-name="T269">.<text:s/></text:span><text:span text:style-name="T270">Informacja Zamawiającego dotycząca przetwarzania danych osobowych.</text:span></text:p>
      <text:p text:style-name="P271"><text:span text:style-name="T272">4. Projekt umowy.</text:span><text:bookmark-start text:name="bookmark6"/></text:p>
      <text:p text:style-name="P273"><draw:connector draw:type="line" svg:x1="0in" svg:y1="10.22342in" svg:x2="6.44514in" svg:y2="10.22342in" draw:z-index="251669504" draw:id="id6" draw:style-name="a7" draw:name="Łącznik prosty 2" text:anchor-type="paragraph"><svg:title/><svg:desc/></draw:connector><draw:connector draw:type="line" svg:x1="-0.23504in" svg:y1="5.47087in" svg:x2="6.18649in" svg:y2="5.47087in" draw:z-index="9" draw:id="id7" draw:style-name="a8" draw:name="Łącznik prosty 2" text:anchor-type="paragraph"><svg:title/><svg:desc/></draw:connector><text:span text:style-name="T274">5. Oświadczenie o spełnianiu warunków</text:span><text:span text:style-name="T275">. <text:s/></text:span><text:bookmark-end text:name="bookmar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TimesNewRomanPSMT" svg:font-family="TimesNewRomanPSMT" style:font-family-generic="system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left" style:display-name="Header left" style:family="paragraph" style:parent-style-name="Heading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listparagraph" style:display-name="list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odytext15" style:display-name="Body text (15)" style:family="paragraph" style:parent-style-name="Standard">
      <style:paragraph-properties fo:margin-top="0.125in" fo:margin-bottom="0.0416in" fo:line-height="0.1569in" fo:background-color="#FFFFFF"/>
      <style:text-properties style:font-name="Tahoma" style:font-name-asian="Tahoma" style:font-name-complex="Tahoma" fo:font-weight="bold" style:font-weight-asian="bold" style:font-weight-complex="bold" fo:letter-spacing="0.0208in" fo:font-size="8pt" style:font-size-asian="8pt" style:font-size-complex="8pt" fo:hyphenate="false"/>
    </style:style>
    <style:style style:name="Heading72" style:display-name="Heading #7 (2)" style:family="paragraph" style:parent-style-name="Standard" style:default-outline-level="7">
      <style:paragraph-properties fo:text-align="center"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7" style:display-name="Heading #7" style:family="paragraph" style:parent-style-name="Standard" style:default-outline-level="7">
      <style:paragraph-properties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63" style:display-name="Heading #6 (3)" style:family="paragraph" style:parent-style-name="Standard" style:default-outline-level="6">
      <style:paragraph-properties fo:text-align="center" fo:margin-top="0.0416in" fo:margin-bottom="0.0416in" fo:background-color="#FFFFFF"/>
      <style:text-properties style:font-name="Tahoma" style:font-name-asian="Tahoma" style:font-name-complex="Tahoma" fo:font-weight="bold" style:font-weight-asian="bold" style:font-weight-complex="bold" fo:letter-spacing="0.0138in" fo:font-size="8pt" style:font-size-asian="8pt" style:font-size-complex="8pt" fo:hyphenate="false"/>
    </style:style>
    <style:style style:name="Heading62" style:display-name="Heading #6 (2)" style:family="paragraph" style:parent-style-name="Standard" style:default-outline-level="6">
      <style:paragraph-properties fo:text-align="center" fo:margin-top="0.125in" fo:margin-bottom="0.0833in" fo:background-color="#FFFFFF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hyphenate="false"/>
    </style:style>
    <style:style style:name="Bodytext14" style:display-name="Body text (14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347in" fo:font-size="9pt" style:font-size-asian="9pt" style:font-size-complex="9pt" fo:hyphenate="false"/>
    </style:style>
    <style:style style:name="Bodytext13" style:display-name="Body text (13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416in" fo:font-size="9pt" style:font-size-asian="9pt" style:font-size-complex="9pt" fo:hyphenate="false"/>
    </style:style>
    <style:style style:name="Bodytext12" style:display-name="Body text (12)" style:family="paragraph" style:parent-style-name="Standard">
      <style:paragraph-properties fo:background-color="#FFFFFF"/>
      <style:text-properties style:font-name="Tahoma" style:font-name-asian="Tahoma" style:font-name-complex="Tahoma" fo:font-weight="bold" style:font-weight-asian="bold" style:font-weight-complex="bold" fo:letter-spacing="0.0347in" fo:font-size="8.5pt" style:font-size-asian="8.5pt" style:font-size-complex="8.5pt" fo:hyphenate="false"/>
    </style:style>
    <style:style style:name="Bodytext11" style:display-name="Body text (11)" style:family="paragraph" style:parent-style-name="Standard">
      <style:paragraph-properties fo:text-align="justify" fo:margin-top="0.25in" fo:margin-bottom="0.2083in" fo:line-height="0.143in"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letter-spacing="-0.0069in" fo:font-size="8pt" style:font-size-asian="8pt" style:font-size-complex="8pt" fo:hyphenate="false"/>
    </style:style>
    <style:style style:name="Heading1" style:display-name="Heading #1" style:family="paragraph" style:parent-style-name="Standard" style:default-outline-level="1">
      <style:paragraph-properties fo:text-align="justify" fo:margin-bottom="1.0833in" fo:line-height="0.3333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Heading3" style:display-name="Heading #3" style:family="paragraph" style:parent-style-name="Standard" style:default-outline-level="3">
      <style:paragraph-properties fo:text-align="center" fo:margin-top="0.25in" fo:margin-bottom="0.0833in" fo:line-height="0.2131in" fo:background-color="#FFFFFF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ablecaption" style:display-name="Table caption" style:family="paragraph" style:parent-style-name="Standard">
      <style:paragraph-properties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Bodytext9" style:display-name="Body text (9)" style:family="paragraph" style:parent-style-name="Standard">
      <style:paragraph-properties fo:text-align="justify" fo:margin-top="1.4583in" fo:margin-bottom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#2" style:family="paragraph" style:parent-style-name="Standard" style:default-outline-level="2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Bodytext5" style:display-name="Body text (5)" style:family="paragraph" style:parent-style-name="Standard">
      <style:paragraph-properties fo:text-align="center" fo:margin-top="0.1666in" fo:margin-bottom="0in" fo:background-color="#FFFFFF"/>
      <style:text-properties style:font-name="Franklin Gothic Heavy" style:font-name-asian="Franklin Gothic Heavy" style:font-name-complex="Franklin Gothic Heavy" fo:font-size="11pt" style:font-size-asian="11pt" style:font-size-complex="11pt" fo:hyphenate="false"/>
    </style:style>
    <style:style style:name="Bodytext4" style:display-name="Body text (4)" style:family="paragraph" style:parent-style-name="Standard">
      <style:paragraph-properties fo:margin-bottom="0.1666in" fo:line-height="0.156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Heading6" style:display-name="Heading #6" style:family="paragraph" style:parent-style-name="Standard" style:default-outline-level="6">
      <style:paragraph-properties fo:text-align="justify" fo:margin-top="0.0833in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#5" style:family="paragraph" style:parent-style-name="Standard" style:default-outline-level="5">
      <style:paragraph-properties fo:margin-bottom="0.0833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Heading4" style:display-name="Heading #4" style:family="paragraph" style:parent-style-name="Standard" style:default-outline-level="4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icturecaption" style:display-name="Picture caption" style:family="paragraph" style:parent-style-name="Standard">
      <style:paragraph-properties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font-size="9.5pt" style:font-size-asian="9.5pt" style:font-size-complex="9.5pt" fo:hyphenate="false"/>
    </style:style>
    <style:style style:name="Picturecaption3" style:display-name="Picture caption (3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icturecaption2" style:display-name="Picture caption (2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7" style:display-name="Body text (7)" style:family="paragraph" style:parent-style-name="Standard">
      <style:paragraph-properties fo:text-align="justify" fo:margin-top="0.0833in" fo:margin-bottom="0in" fo:line-height="0.1201in"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Heading82" style:display-name="Heading #8 (2)" style:family="paragraph" style:parent-style-name="Standard" style:default-outline-level="8">
      <style:paragraph-properties fo:text-align="end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6" style:display-name="Body text (6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 fo:hyphenate="false"/>
    </style:style>
    <style:style style:name="Footnoteuser" style:display-name="Footnote (user)" style:family="paragraph" style:parent-style-name="Standard">
      <style:paragraph-properties fo:text-align="justify" fo:line-height="0.1534in" fo:text-indent="-0.25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ListParagraphL1Numerowanie" style:display-name="List Paragraph;L1;Numerowanie" style:family="paragraph" style:parent-style-name="Standard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-Domyślnie" style:display-name="WW-Domyślnie" style:family="paragraph">
      <style:paragraph-properties fo:widows="0" fo:orphans="0" style:vertical-align="auto"/>
      <style:text-properties style:font-name="Times New Roman" style:font-name-asian="Courier New" style:font-name-complex="Times New Roman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0" style:display-name="normalny" style:family="paragraph" style:parent-style-name="Normalny">
      <style:paragraph-properties style:vertical-align="auto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vertical-align="auto"/>
      <style:text-properties style:font-name="Cambria" style:font-name-asian="Times New Roman" style:font-name-complex="Cambria" fo:color="#000000" style:language-asian="pl" style:country-asian="PL" style:language-complex="ar" style:country-complex="SA" fo:hyphenate="tru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FootnoteSymbol" style:display-name="Footnote Symbol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0" fo:font-size="9pt" style:font-size-asian="9pt" style:font-size-complex="9pt"/>
    </style:style>
    <style:style style:name="Bodytext15_" style:display-name="Body text (15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08in" fo:font-size="8pt" style:font-size-asian="8pt" style:font-size-complex="8pt" style:text-underline-type="none" style:text-underline-color="font-color"/>
    </style:style>
    <style:style style:name="Heading72TrebuchetMS105pt" style:display-name="Heading #7 (2) + Trebuchet MS;10;5 pt" style:family="text" style:parent-style-name="Heading72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2_" style:display-name="Heading #7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Heading7TrebuchetMS105pt" style:display-name="Heading #7 + Trebuchet MS;10;5 pt" style:family="text" style:parent-style-name="Heading7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_" style:display-name="Heading #7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 style:text-underline-type="none" style:text-underline-color="font-color"/>
    </style:style>
    <style:style style:name="Heading83" style:display-name="Heading #8 (3)" style:family="text" style:parent-style-name="Heading8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63_" style:display-name="Heading #6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138in" style:text-scale="100%" fo:font-size="8pt" style:font-size-asian="8pt" style:font-size-complex="8pt" style:text-underline-type="none" style:text-underline-color="font-color"/>
    </style:style>
    <style:style style:name="Heading628ptSpacing1pt" style:display-name="Heading #6 (2) + 8 pt;Spacing 1 pt" style:family="text" style:parent-style-name="Heading6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138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Heading62_" style:display-name="Heading #6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Bodytext10NotBold" style:display-name="Body text (10) + Not Bold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4_" style:display-name="Body text (14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9pt" style:font-size-asian="9pt" style:font-size-complex="9pt" style:text-underline-type="none" style:text-underline-color="font-color"/>
    </style:style>
    <style:style style:name="Bodytext13_" style:display-name="Body text (13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pt" style:font-size-asian="9pt" style:font-size-complex="9pt" style:text-underline-type="none" style:text-underline-color="font-color"/>
    </style:style>
    <style:style style:name="Headerorfooter8ptBoldSpacing2pt" style:display-name="Header or footer + 8 pt;Bold;Spacing 2 pt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347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Bodytext2Bold" style:display-name="Body text (2) + 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2_" style:display-name="Body text (1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fo:font-size="8.5pt" style:font-size-asian="8.5pt" style:font-size-complex="8.5pt" style:text-underline-type="none" style:text-underline-color="font-color"/>
    </style:style>
    <style:style style:name="Bodytext1185ptBoldSpacing0pt" style:display-name="Body text (11) + 8;5 pt;Bold;Spacing 0 pt" style:family="text" style:parent-style-name="Bodytext11_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11_" style:display-name="Body text (11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069in" fo:font-size="8pt" style:font-size-asian="8pt" style:font-size-complex="8pt" style:text-underline-type="none" style:text-underline-color="font-color"/>
    </style:style>
    <style:style style:name="Heading1_" style:display-name="Heading #1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3_" style:display-name="Heading #3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Bodytext10" style:display-name="Body text (10)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erorfooter" style:display-name="Header or footer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6pt" style:display-name="Header or footer + 6 pt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Bodytext2TimesNewRoman7ptItalic" style:display-name="Body text (2) + Times New Roman;7 pt;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Bodytext255pt" style:display-name="Body text (2) + 5;5 pt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5.5pt" style:font-size-asian="5.5pt" style:font-size-complex="5.5pt" style:text-underline-type="none" style:text-underline-color="font-color" fo:language="pl" fo:country="PL" style:language-asian="pl" style:country-asian="PL" style:language-complex="pl" style:country-complex="PL"/>
    </style:style>
    <style:style style:name="Tablecaption_" style:display-name="Table caption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10_" style:display-name="Body text (10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9_" style:display-name="Body text (9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ing83_" style:display-name="Heading #8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8Exact" style:display-name="Body text (8) Exact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Exact" style:display-name="Body text (2) Exact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2Exact" style:display-name="Heading #2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erorfooterBold" style:display-name="Header or footer + Bold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_" style:display-name="Header or footer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89ptNotBold" style:display-name="Heading #8 + 9 pt;Not Bold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8" style:display-name="Body text (8)" style:family="text" style:parent-style-name="Bodytext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Bodytext8_" style:display-name="Body text (8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85ptBold" style:display-name="Body text (2) + 8;5 pt;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8" style:display-name="Heading #8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8_" style:display-name="Heading #8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5_" style:display-name="Body text (5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2" style:display-name="Body text (2)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Tahoma9ptNotBold" style:display-name="Body text (4) + Tahoma;9 pt;Not Bold" style:family="text" style:parent-style-name="Bodytext4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3" style:display-name="Body text (3)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Bodytext3Tahoma95ptNotBold" style:display-name="Body text (3) + Tahoma;9;5 pt;Not Bold" style:family="text" style:parent-style-name="Bodytext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3SmallCaps" style:display-name="Body text (3) + Small Caps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3_" style:display-name="Body text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Heading6Tahoma12ptSpacing-1pt" style:display-name="Heading #6 + Tahoma;12 pt;Spacing -1 pt" style:family="text" style:parent-style-name="Heading6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208in" style:text-scale="100%" fo:font-size="12pt" style:font-size-asian="12pt" style:font-size-complex="12pt" style:text-underline-type="none" style:text-underline-color="font-color"/>
    </style:style>
    <style:style style:name="Heading6_" style:display-name="Heading #6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Heading5_" style:display-name="Heading #5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ing4_" style:display-name="Heading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PicturecaptionExact" style:display-name="Picture caption Exact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3Exact" style:display-name="Picture caption (3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2Exact" style:display-name="Picture caption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Bodytext7Exact" style:display-name="Body text (7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Heading82Exact" style:display-name="Heading #8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6Exact" style:display-name="Body text (6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7pt" style:font-size-asian="7pt" style:font-size-complex="7pt" style:text-underline-type="none" style:text-underline-color="font-color"/>
    </style:style>
    <style:style style:name="Footnote" style:display-name="Footnote" style:family="text" style:parent-style-name="Footnote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Footnote_" style:display-name="Footnote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>
      <style:text-properties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Arial" style:font-name-asian="Arial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WW_CharLFO5LVL1" style:family="text">
      <style:text-properties style:font-name="Arial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0236in"/>
      </style:footer-style>
    </style:page-layout>
    <style:style style:name="P2" style:parent-style-name="Stopka" style:family="paragraph">
      <style:text-properties style:font-name="Times New Roman" fo:color="#000000" fo:font-size="9pt" style:font-size-asian="9pt" style:font-size-complex="9pt"/>
    </style:style>
    <style:style style:name="P3" style:parent-style-name="Stopka" style:family="paragraph">
      <style:text-properties style:font-name="Times New Roman" fo:color="#000000" fo:font-size="9pt" style:font-size-asian="9pt" style:font-size-complex="9pt"/>
    </style:style>
    <style:style style:name="P4" style:parent-style-name="Stopka" style:family="paragraph">
      <style:text-properties style:font-name="Times New Roman" fo:color="#000000" fo:font-size="9pt" style:font-size-asian="9pt" style:font-size-complex="9pt" fo:language="en" fo:country="US"/>
    </style:style>
    <style:style style:name="T5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P6" style:parent-style-name="Stopka" style:family="paragraph">
      <style:text-properties style:font-name="Times New Roman" fo:color="#000000" fo:font-size="9pt" style:font-size-asian="9pt" style:font-size-complex="9pt" fo:language="en" fo:country="US"/>
    </style:style>
    <style:style style:name="T7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/>
    </style:style>
    <style:style style:name="T9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P10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0" text:anchor-type="as-char" svg:x="0in" svg:y="0in" svg:width="3.38268in" svg:height="1.12441in" style:rel-width="scale" style:rel-height="scale"><draw:image xlink:href="media/image1.jpeg" xlink:type="simple" xlink:show="embed" xlink:actuate="onLoad"/><svg:title/><svg:desc>Obraz zawierający tekst

Opis wygenerowany automatycznie</svg:desc></draw:frame></text:p>
      </style:header>
      <style:footer>
        <text:p text:style-name="P2"/>
        <text:p text:style-name="P3">ul. Komunalna 2 <text:s text:c="19"/>Konto: Santander Bank Polska S.A. 64 1090 1388 0000 0000 3800 9099</text:p>
        <text:p text:style-name="P4">64-300 Nowy Tomyśl</text:p>
        <text:p text:style-name="Stopka"><text:span text:style-name="T5">tel. <text:s/>061 44 22 391</text:span></text:p>
        <text:p text:style-name="P6">fax. 061 44 22 716</text:p>
        <text:p text:style-name="Stopka"><text:span text:style-name="T7">e-mail:<text:s/></text:span><text:span text:style-name="T8">puzgm@puzgm.</text:span><text:span text:style-name="T9">pl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</meta:initial-creator>
    <dc:creator>7750</dc:creator>
    <meta:creation-date>2021-04-17T16:42:00Z</meta:creation-date>
    <dc:date>2022-06-23T11:30:00Z</dc:date>
    <meta:print-date>2021-04-22T13:18:00Z</meta:print-date>
    <meta:template xlink:href="Normal" xlink:type="simple"/>
    <meta:editing-cycles>65</meta:editing-cycles>
    <meta:editing-duration>PT12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3" meta:word-count="1655" meta:character-count="11562" meta:row-count="82" meta:non-whitespace-character-count="9930"/>
  </office:meta>
</office:document-meta>
</file>