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anklin Gothic Heavy" svg:font-family="Franklin Gothic Heavy" style:font-family-generic="swiss" style:font-pitch="variable" svg:panose-1="2 11 9 3 2 1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rbel" svg:font-family="Corbel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8" style:parent-style-name="Textbody" style:family="paragraph">
      <style:paragraph-properties fo:text-align="end"/>
      <style:text-properties fo:color="#000000"/>
    </style:style>
    <style:style style:name="P9" style:parent-style-name="Textbody" style:family="paragraph">
      <style:paragraph-properties fo:text-align="justify" fo:margin-bottom="0in" fo:line-height="115%"/>
      <style:text-properties fo:color="#000000"/>
    </style:style>
    <style:style style:name="P10" style:parent-style-name="Textbody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style:font-weight-complex="bold" fo:background-color="#FFFFFF"/>
    </style:style>
    <style:style style:name="T19" style:parent-style-name="Domyślnaczcionkaakapitu" style:family="text">
      <style:text-properties fo:font-weight="bold" style:font-weight-asian="bold" style:font-weight-complex="bold" fo:background-color="#FFFFFF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apple-converted-space" style:family="text">
      <style:text-properties style:font-name="Times New Roman" style:font-name-complex="Times New Roman"/>
    </style:style>
    <style:style style:name="T27" style:parent-style-name="apple-converted-space" style:family="text">
      <style:text-properties style:font-name="Times New Roman" style:font-name-complex="Times New Roman"/>
    </style:style>
    <style:style style:name="T28" style:parent-style-name="apple-converted-space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line-height="115%"/>
    </style:style>
    <style:style style:name="T31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/>
    </style:style>
    <style:style style:name="T33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apple-converted-space" style:family="text">
      <style:text-properties style:font-name="Times New Roman" style:font-name-complex="Times New Roman"/>
    </style:style>
    <style:style style:name="P35" style:parent-style-name="Normalny" style:family="paragraph">
      <style:paragraph-properties style:vertical-align="auto" fo:background-color="#FFFFFF"/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style:vertical-align="auto" fo:background-color="#FFFFFF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P39" style:parent-style-name="Normalny" style:family="paragraph">
      <style:paragraph-properties style:vertical-align="auto" fo:background-color="#FFFFFF"/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text-align="justify" fo:line-height="115%"/>
    </style:style>
    <style:style style:name="T41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Normalny" style:family="paragraph">
      <style:paragraph-properties fo:text-align="justify" fo:line-height="115%"/>
    </style:style>
    <style:style style:name="T43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apple-converted-space" style:family="text">
      <style:text-properties style:font-name="Times New Roman" style:font-name-complex="Times New Roman"/>
    </style:style>
    <style:style style:name="P45" style:parent-style-name="Normalny" style:family="paragraph">
      <style:paragraph-properties style:vertical-align="auto" fo:background-color="#FFFFFF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P51" style:parent-style-name="Normalny" style:family="paragraph">
      <style:paragraph-properties style:vertical-align="auto" fo:background-color="#FFFFFF"/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text-align="justify" fo:line-height="115%"/>
    </style:style>
    <style:style style:name="T53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text-align="justify" fo:line-height="115%"/>
    </style:style>
    <style:style style:name="T55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apple-converted-space" style:family="text">
      <style:text-properties style:font-name="Times New Roman" style:font-name-complex="Times New Roman"/>
    </style:style>
    <style:style style:name="P57" style:parent-style-name="Normalny" style:family="paragraph">
      <style:paragraph-properties style:vertical-align="auto" fo:background-color="#FFFFFF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P64" style:parent-style-name="Normalny" style:family="paragraph">
      <style:paragraph-properties fo:text-align="justify" fo:line-height="115%"/>
    </style:style>
    <style:style style:name="P65" style:parent-style-name="Normalny" style:family="paragraph">
      <style:paragraph-properties fo:text-align="justify" fo:line-height="115%"/>
    </style:style>
    <style:style style:name="T66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Normalny" style:family="paragraph">
      <style:paragraph-properties fo:text-align="justify" fo:line-height="115%"/>
    </style:style>
    <style:style style:name="T68" style:parent-style-name="apple-converted-space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apple-converted-space" style:family="text">
      <style:text-properties style:font-name="Times New Roman" style:font-name-complex="Times New Roman"/>
    </style:style>
    <style:style style:name="P70" style:parent-style-name="Normalny" style:family="paragraph">
      <style:paragraph-properties style:vertical-align="auto" fo:background-color="#FFFFFF"/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style:vertical-align="auto" fo:background-color="#FFFFFF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p>
      <text:p text:style-name="P5"/>
      <text:p text:style-name="P6">Nowy Tomyśl, dnia<text:s/>29-04-2022</text:p>
      <text:p text:style-name="P7"/>
      <text:p text:style-name="P8"/>
      <text:p text:style-name="P9"/>
      <text:p text:style-name="P10"><text:span text:style-name="T11">Dotyczy:</text:span><text:span text:style-name="T12"><text:s/></text:span><text:span text:style-name="T13">zapytanie ofertowe nr<text:s/></text:span><text:span text:style-name="T14">15/04/PUZGM/2022</text:span></text:p>
      <text:p text:style-name="P15"><text:span text:style-name="T16">Nazwa zadania:</text:span><text:span text:style-name="T17"><text:s text:c="2"/></text:span><text:span text:style-name="T18">KOMPLEKSOWA ROZBIÓRKA BUDYNKU MIESZKALNEGO WIELORODZINNEGO W ZABUDOWIE PIERZEJOWEJ WRAZ  Z PRZYLEGŁYMI BUDYNKAMI GOSPODARCZYMI PRZY  UL. MICKIEWICZA 11 W NOWYM TOMYŚLU WRAZ Z BUD</text:span><text:span text:style-name="T19">YNKAMI GOSPODARCZYMI PRZY UL. MICKIEWICZA 13 W NOWYM TOMYŚLU"</text:span></text:p>
      <text:p text:style-name="P20"/>
      <text:p text:style-name="P21"/>
      <text:p text:style-name="P22">Wyjaśnienia treści SWZ</text:p>
      <text:p text:style-name="P23"/>
      <text:p text:style-name="P24"><text:span text:style-name="T25">Inwestor Wspólnota Mieszkaniowa ul. Mickiewicza 11 i Wspólnota Mieszkaniowa <text:s text:c="29"/>ul. Mickiewicza 13 <text:s/>w Nowym Tomyślu <text:s/></text:span><text:span text:style-name="T26">informuje, iż w dniu 26<text:s/></text:span><text:span text:style-name="T27">kwietnia 2022r. Wykonawca zwrócił się do Inwestora <text:s/></text:span><text:span text:style-name="T28">z wnioskiem o wyjaśnienie treści SWZ. W związku z powyższym, Inwestor <text:s/>udziela następujących wyjaśnień:</text:span></text:p>
      <text:p text:style-name="P29"/>
      <text:p text:style-name="P30"><text:span text:style-name="T31">PYTANIE nr 1</text:span></text:p>
      <text:p text:style-name="P32"><text:span text:style-name="T33">Treść pytania:</text:span><text:span text:style-name="T34"><text:s/></text:span></text:p>
      <text:p text:style-name="P35">- Prosimy o udostępnienie dokumentacji fotograficznej budynków objętych postępowaniem.</text:p>
      <text:p text:style-name="P36"><text:span text:style-name="T37">Odpowiedź :<text:s/></text:span><text:span text:style-name="T38">Inwestor dołącza do niniejszych odpowiedzi ekspertyzę techniczną zawierającą dokumentację fotograficzną i rysunki budynków objętych postępowaniem.<text:s/></text:span></text:p>
      <text:p text:style-name="P39"/>
      <text:p text:style-name="P40"><text:span text:style-name="T41">PYTANIE nr 2</text:span></text:p>
      <text:p text:style-name="P42"><text:span text:style-name="T43">Treść pytania:</text:span><text:span text:style-name="T44"><text:s/></text:span></text:p>
      <text:p text:style-name="P45"><text:span text:style-name="T46">- Z uwagi na ilość budynków prosimy o<text:s/></text:span><text:span text:style-name="T47">dołączenie do dokumentacji mapę/plan z zaznaczonymi budynkami do rozbiórki.</text:span><text:span text:style-name="T48"><text:line-break/></text:span><text:span text:style-name="T49">Odpowiedź :<text:s/></text:span><text:span text:style-name="T50">Inwestor dołącza do niniejszych odpowiedzi ekspertyzę techniczną zawierającą plan z zaznaczonymi budynkami do rozbiórki.<text:s/></text:span></text:p>
      <text:p text:style-name="P51"/>
      <text:p text:style-name="P52"><text:span text:style-name="T53">PYTANIE nr 3</text:span></text:p>
      <text:p text:style-name="P54"><text:span text:style-name="T55">Treść pytania:</text:span><text:span text:style-name="T56"><text:s/></text:span></text:p>
      <text:p text:style-name="P57"><text:span text:style-name="T58">- Czy Zamawiając</text:span><text:span text:style-name="T59">y dysponuje pozwoleniem na rozbiórkę budynków objętych postępowaniem - jeśli tak, prosimy o dołączenie do dokumentacji przetargowej.</text:span><text:span text:style-name="T60"><text:line-break/></text:span><text:soft-page-break/><text:span text:style-name="T61">Odpowiedź :<text:s/></text:span><text:span text:style-name="T62">Inwestor jest w posiadaniu pozwolenia na rozbiórkę budynku nr 11, którą załącza do niniejszych odpowiedzi. Proc</text:span><text:span text:style-name="T63">edura uzyskania pozwolenia na rozbiórkę budynku nr 13 jest w trakcie procedowania.<text:s/></text:span></text:p>
      <text:p text:style-name="P64"/>
      <text:p text:style-name="P65"><text:span text:style-name="T66">PYTANIE nr 4</text:span></text:p>
      <text:p text:style-name="P67"><text:span text:style-name="T68">Treść pytania:</text:span><text:span text:style-name="T69"><text:s/></text:span></text:p>
      <text:p text:style-name="P70">- Czy Zamawiający dysponuje uzgodnieniami z gestorami sieci dot. warunków likwidacji przyłączy? jeśli tak, prosimy o dołączenie do dokumentacji przetargowej.</text:p>
      <text:p text:style-name="P71"><text:span text:style-name="T72">Odpowiedź :<text:s/></text:span><text:span text:style-name="T73">Nie, Inwestor jest w trakcie uzgodnień.</text:span><text:span text:style-name="T74">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anklin Gothic Heavy" svg:font-family="Franklin Gothic Heavy" style:font-family-generic="swiss" style:font-pitch="variable" svg:panose-1="2 11 9 3 2 1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rbel" svg:font-family="Corbel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aption2" style:display-name="Table caption (2)" style:family="paragraph" style:parent-style-name="Standard">
      <style:paragraph-properties style:line-height-at-least="0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4" style:display-name="Heading #4" style:family="paragraph" style:parent-style-name="Normalny" style:default-outline-level="4">
      <style:paragraph-properties fo:margin-bottom="0.0416in" style:line-height-at-least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17" style:display-name="Body text (17)" style:family="paragraph" style:parent-style-name="Standard">
      <style:paragraph-properties fo:text-align="justify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Bodytext18" style:display-name="Body text (18)" style:family="paragraph" style:parent-style-name="Standard">
      <style:paragraph-properties fo:text-align="justify" fo:margin-top="0.375in" fo:margin-bottom="0.125in" fo:line-height="0.1597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Bodytext19" style:display-name="Body text (19)" style:family="paragraph" style:parent-style-name="Standard">
      <style:paragraph-properties fo:text-align="center" fo:margin-top="0.125in" fo:margin-bottom="0.1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347in" fo:font-size="9pt" style:font-size-asian="9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Bodytext20" style:display-name="Body text (20)" style:family="paragraph" style:parent-style-name="Standard">
      <style:paragraph-properties fo:text-align="center" fo:margin-top="0.125in" fo:margin-bottom="0.125in" style:line-height-at-least="0in" fo:background-color="#FFFFFF"/>
      <style:text-properties style:font-name="Calibri" style:font-name-asian="Calibri" style:font-name-complex="Calibri" fo:letter-spacing="0.0277in" fo:font-size="9.5pt" style:font-size-asian="9.5pt" style:font-size-complex="9.5pt" fo:hyphenate="false"/>
    </style:style>
    <style:style style:name="Bodytext21" style:display-name="Body text (21)" style:family="paragraph" style:parent-style-name="Standard">
      <style:paragraph-properties fo:text-align="justify" fo:line-height="0.2069in" fo:text-indent="-0.25in" fo:background-color="#FFFFFF"/>
      <style:text-properties fo:font-size="9pt" style:font-size-asian="9pt" style:font-size-complex="9pt" fo:hyphenate="false"/>
    </style:style>
    <style:style style:name="Bodytext22" style:display-name="Body text (22)" style:family="paragraph" style:parent-style-name="Standard">
      <style:paragraph-properties fo:text-align="center" fo:margin-top="0.2083in" fo:margin-bottom="0.0416in" style:line-height-at-least="0in" fo:background-color="#FFFFFF"/>
      <style:text-properties style:font-name="Calibri" style:font-name-asian="Calibri" style:font-name-complex="Calibri" fo:letter-spacing="0.0277in" fo:font-size="9pt" style:font-size-asian="9pt" style:font-size-complex="9pt" fo:hyphenate="false"/>
    </style:style>
    <style:style style:name="Bodytext23" style:display-name="Body text (23)" style:family="paragraph" style:parent-style-name="Standard">
      <style:paragraph-properties fo:text-align="center" fo:margin-top="0.2083in" fo:margin-bottom="0.0416in" style:line-height-at-least="0in" fo:background-color="#FFFFFF"/>
      <style:text-properties style:font-name="Calibri" style:font-name-asian="Calibri" style:font-name-complex="Calibri" fo:letter-spacing="0.0277in" fo:font-size="9pt" style:font-size-asian="9pt" style:font-size-complex="9pt" fo:hyphenate="false"/>
    </style:style>
    <style:style style:name="Bodytext24" style:display-name="Body text (24)" style:family="paragraph" style:parent-style-name="Standard">
      <style:paragraph-properties fo:text-align="center" fo:margin-top="0.0416in" fo:margin-bottom="0.0416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Bodytext25" style:display-name="Body text (25)" style:family="paragraph" style:parent-style-name="Standard">
      <style:paragraph-properties fo:margin-top="0.125in" fo:margin-bottom="0.1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Bodytext26" style:display-name="Body text (26)" style:family="paragraph" style:parent-style-name="Standard">
      <style:paragraph-properties fo:text-align="center" fo:margin-top="0.2083in" fo:margin-bottom="0.0416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Bodytext27" style:display-name="Body text (27)" style:family="paragraph" style:parent-style-name="Standard">
      <style:paragraph-properties fo:text-align="justify" fo:margin-top="0.2916in" fo:margin-bottom="0.5in" style:line-height-at-least="0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center" fo:margin-top="0.0416in" fo:line-height="0.1736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Bodytext29" style:display-name="Body text (29)" style:family="paragraph" style:parent-style-name="Standard">
      <style:paragraph-properties fo:text-align="center" fo:margin-top="0.9166in" fo:margin-bottom="0.0833in" fo:line-height="0.1236in" fo:text-indent="-0.1805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Bodytext31" style:display-name="Body text (31)" style:family="paragraph" style:parent-style-name="Standard">
      <style:paragraph-properties fo:text-align="justify" fo:line-height="0.1201in" fo:background-color="#FFFFFF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 fo:hyphenate="false"/>
    </style:style>
    <style:style style:name="Bodytext32" style:display-name="Body text (32)" style:family="paragraph" style:parent-style-name="Standard">
      <style:paragraph-properties fo:text-align="center" fo:margin-bottom="0.125in" style:line-height-at-least="0in" fo:background-color="#FFFFFF"/>
      <style:text-properties fo:font-weight="bold" style:font-weight-asian="bold" style:font-weight-complex="bold" fo:font-size="8.5pt" style:font-size-asian="8.5pt" style:font-size-complex="8.5pt" fo:hyphenate="false"/>
    </style:style>
    <style:style style:name="Bodytext33" style:display-name="Body text (33)" style:family="paragraph" style:parent-style-name="Standard">
      <style:paragraph-properties fo:line-height="0.1368in" fo:background-color="#FFFFFF"/>
      <style:text-properties fo:font-style="italic" style:font-style-asian="italic" style:font-style-complex="italic" fo:font-size="7.5pt" style:font-size-asian="7.5pt" style:font-size-complex="7.5pt" fo:hyphenate="false"/>
    </style:style>
    <style:style style:name="Bodytext37" style:display-name="Body text (37)" style:family="paragraph" style:parent-style-name="Standard">
      <style:paragraph-properties fo:text-align="justify" fo:margin-bottom="0.0416in" style:line-height-at-least="0in" fo:background-color="#FFFFFF"/>
      <style:text-properties fo:font-weight="bold" style:font-weight-asian="bold" style:font-weight-complex="bold" fo:letter-spacing="-0.0069in" fo:font-size="10pt" style:font-size-asian="10pt" style:font-size-complex="10pt" fo:hyphenate="false"/>
    </style:style>
    <style:style style:name="Bodytext38" style:display-name="Body text (38)" style:family="paragraph" style:parent-style-name="Standard">
      <style:paragraph-properties fo:text-align="justify" fo:margin-top="0.1666in" fo:line-height="0.1368in" fo:background-color="#FFFFFF"/>
      <style:text-properties fo:font-size="6.5pt" style:font-size-asian="6.5pt" style:font-size-complex="6.5pt" fo:hyphenate="false"/>
    </style:style>
    <style:style style:name="Bodytext40" style:display-name="Body text (40)" style:family="paragraph" style:parent-style-name="Standard">
      <style:paragraph-properties fo:margin-bottom="0.625in" fo:line-height="0.1298in" fo:background-color="#FFFFFF"/>
      <style:text-properties fo:font-size="8pt" style:font-size-asian="8pt" style:font-size-complex="8pt" fo:hyphenate="false"/>
    </style:style>
    <style:style style:name="Heading42" style:display-name="Heading #4 (2)" style:family="paragraph" style:parent-style-name="Standard" style:default-outline-level="4">
      <style:paragraph-properties fo:text-align="end" style:line-height-at-least="0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Bodytext10" style:display-name="Body text (10)" style:family="paragraph" style:parent-style-name="Standard">
      <style:paragraph-properties fo:text-align="justify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letter-spacing="-0.0208in" fo:font-size="9.5pt" style:font-size-asian="9.5pt" style:font-size-complex="9.5pt" fo:hyphenate="false"/>
    </style:style>
    <style:style style:name="Picturecaption" style:display-name="Picture caption" style:family="paragraph" style:parent-style-name="Standard">
      <style:paragraph-properties fo:text-align="end" style:line-height-at-least="0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Tablecaption4" style:display-name="Table caption (4)" style:family="paragraph" style:parent-style-name="Standard">
      <style:paragraph-properties fo:line-height="0.1368in" fo:background-color="#FFFFFF"/>
      <style:text-properties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margin-bottom="1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Bodytext34" style:display-name="Body text (34)" style:family="paragraph" style:parent-style-name="Standard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Bodytext35" style:display-name="Body text (35)" style:family="paragraph" style:parent-style-name="Standard">
      <style:paragraph-properties fo:margin-top="0.2083in" style:line-height-at-least="0in" fo:background-color="#FFFFFF"/>
      <style:text-properties style:font-name="Calibri" style:font-name-asian="Calibri" style:font-name-complex="Calibri" fo:letter-spacing="-0.0069in" fo:font-size="10pt" style:font-size-asian="10pt" style:font-size-complex="10pt" fo:hyphenate="false"/>
    </style:style>
    <style:style style:name="Tablecaption5" style:display-name="Table caption (5)" style:family="paragraph" style:parent-style-name="Standard">
      <style:paragraph-properties fo:line-height="0.1298in" fo:text-indent="-0.2222in" fo:background-color="#FFFFFF"/>
      <style:text-properties fo:font-size="6.5pt" style:font-size-asian="6.5pt" style:font-size-complex="6.5pt" fo:hyphenate="false"/>
    </style:style>
    <style:style style:name="Bodytext36" style:display-name="Body text (36)" style:family="paragraph" style:parent-style-name="Standard">
      <style:paragraph-properties fo:text-align="justify" fo:line-height="0.1333in" fo:background-color="#FFFFFF"/>
      <style:text-properties fo:font-size="7.5pt" style:font-size-asian="7.5pt" style:font-size-complex="7.5pt" fo:hyphenate="false"/>
    </style:style>
    <style:style style:name="Bodytext39" style:display-name="Body text (39)" style:family="paragraph" style:parent-style-name="Standard">
      <style:paragraph-properties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7_" style:display-name="Body text (7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7" style:display-name="Body text (7)" style:family="text" style:parent-style-name="Bodytext7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ing7" style:display-name="Heading #7" style:family="text" style:parent-style-name="Heading7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7NotBold" style:display-name="Body text (7) + Not Bold" style:family="text" style:parent-style-name="Bodytext7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79ptNotBoldItalic" style:display-name="Body text (7) + 9 pt;Not Bold;Italic" style:family="text" style:parent-style-name="Bodytext7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13_" style:display-name="Body text (13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13" style:display-name="Body text (13)" style:family="text" style:parent-style-name="Bodytext13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13CalibriBold" style:display-name="Body text (13) + Calibri;Bold" style:family="text" style:parent-style-name="Bodytext1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13Calibri10ptBoldItalic" style:display-name="Body text (13) + Calibri;10 pt;Bold;Italic" style:family="text" style:parent-style-name="Bodytext13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NotBold" style:display-name="Header or footer + Not Bold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21_" style:display-name="Body text (21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21Spacing1pt" style:display-name="Body text (21) + Spacing 1 pt" style:family="text" style:parent-style-name="Bodytext2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24_" style:display-name="Body text (24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4TrebuchetMS9ptBold" style:display-name="Body text (24) + Trebuchet MS;9 pt;Bold" style:family="text" style:parent-style-name="Bodytext24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30" style:display-name="ListLabel 30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1" style:display-name="ListLabel 3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25_" style:display-name="Body text (2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25TrebuchetMS" style:display-name="Body text (25) + Trebuchet MS" style:family="text" style:parent-style-name="Bodytext25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32" style:display-name="ListLabel 32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3" style:display-name="ListLabel 33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26_" style:display-name="Body text (26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.5pt" style:font-size-asian="8.5pt" style:font-size-complex="8.5pt" style:text-underline-type="none" style:text-underline-color="font-color"/>
    </style:style>
    <style:style style:name="Bodytext2695pt" style:display-name="Body text (26) + 9;5 pt" style:family="text" style:parent-style-name="Bodytext26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34" style:display-name="ListLabel 34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5" style:display-name="ListLabel 35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36" style:display-name="ListLabel 36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29ptBold" style:display-name="Body text (2) + 9 pt;Bold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37" style:display-name="ListLabel 37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8" style:display-name="ListLabel 38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39" style:display-name="ListLabel 39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0" style:display-name="ListLabel 40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Tahoma85ptBold" style:display-name="Body text (2) + Tahoma;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ListLabel41" style:display-name="ListLabel 4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42" style:display-name="ListLabel 4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43" style:display-name="ListLabel 4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ListLabel44" style:display-name="ListLabel 44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Heading6Exact" style:display-name="Heading #6 Exact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7Exact" style:display-name="Body text (27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9_" style:display-name="Body text (2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99ptNotBold" style:display-name="Body text (29) + 9 pt;Not Bold" style:family="text" style:parent-style-name="Bodytext29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30_" style:display-name="Body text (30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30Italic" style:display-name="Body text (30) + Italic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31_" style:display-name="Body text (31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31TimesNewRoman9ptNotBold" style:display-name="Body text (31) + Times New Roman;9 pt;Not Bold" style:family="text" style:parent-style-name="Bodytext3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21Calibri95ptBoldItalic" style:display-name="Body text (21) + Calibri;9;5 pt;Bold;Italic" style:family="text" style:parent-style-name="Bodytext21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1Corbel85pt" style:display-name="Body text (21) + Corbel;8;5 pt" style:family="text" style:parent-style-name="Bodytext21_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18ptBold" style:display-name="Body text (21) + 8 pt;Bold" style:family="text" style:parent-style-name="Bodytext2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9" style:display-name="ListLabel 49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218ptItalicSmallCaps" style:display-name="Body text (21) + 8 pt;Italic;Small Caps" style:family="text" style:parent-style-name="Bodytext21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1Calibri10pt" style:display-name="Body text (21) + Calibri;10 pt" style:family="text" style:parent-style-name="Bodytext21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Impact12ptNotBoldItalic" style:display-name="Header or footer + Impact;12 pt;Not Bold;Italic" style:family="text" style:parent-style-name="Headerorfooter_">
      <style:text-properties style:font-name="Impact" style:font-name-asian="Impact" style:font-name-complex="Impact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TimesNewRoman7ptNotBold" style:display-name="Header or footer + Times New Roman;7 pt;Not Bold" style:family="text" style:parent-style-name="Headerorfooter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14ptNotBoldItalicSpacing-1pt" style:display-name="Header or footer + 14 pt;Not Bold;Italic;Spacing -1 pt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138in" style:text-scale="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75pt" style:display-name="Header or footer + 7;5 pt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33_" style:display-name="Body text (33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33NotItalic" style:display-name="Body text (33) + Not Italic" style:family="text" style:parent-style-name="Bodytext3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30" style:display-name="Body text (30)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3085pt" style:display-name="Body text (30) + 8;5 pt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5pt" style:display-name="Body text (2) + Times New Roman;7;5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3085ptBold" style:display-name="Body text (30) + 8;5 pt;Bold" style:family="text" style:parent-style-name="Bodytext3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3085ptSpacing0pt" style:display-name="Body text (30) + 8;5 pt;Spacing 0 pt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40_" style:display-name="Body text (40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40CalibriItalic" style:display-name="Body text (40) + Calibri;Italic" style:family="text" style:parent-style-name="Bodytext40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30Corbel7ptBold" style:display-name="Body text (30) + Corbel;7 pt;Bold" style:family="text" style:parent-style-name="Bodytext30_">
      <style:text-properties style:font-name="Corbel" style:font-name-asian="Corbel" style:font-name-complex="Corbe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10Exact" style:display-name="Body text (10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08in" fo:font-size="9.5pt" style:font-size-asian="9.5pt" style:font-size-complex="9.5pt" style:text-underline-type="none" style:text-underline-color="font-color"/>
    </style:style>
    <style:style style:name="Bodytext10NotItalicSpacing0ptExact" style:display-name="Body text (10) + Not Italic;Spacing 0 pt Exact" style:family="text" style:parent-style-name="Bodytext10Exac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Exact" style:display-name="Picture caption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PicturecaptionSmallCapsExact" style:display-name="Picture caption + Small Caps Exact" style:family="text" style:parent-style-name="PicturecaptionExac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30Exact" style:display-name="Body text (30) Exact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13Exact" style:display-name="Body text (13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13Spacing-1ptExact" style:display-name="Body text (13) + Spacing -1 pt Exact" style:family="text" style:parent-style-name="Bodytext13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TablecaptionExact" style:display-name="Table caption Exact" style:family="text" style:parent-style-name="Tablecaption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single" style:text-underline-style="solid" style:text-underline-width="auto" style:text-underline-mode="continuous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14Exact" style:display-name="Body text (14) Exact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17pt" style:display-name="Body text (2) + 17 pt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 fo:language="pl" fo:country="PL" style:language-asian="pl" style:country-asian="PL" style:language-complex="pl" style:country-complex="PL"/>
    </style:style>
    <style:style style:name="Tablecaption2Exact" style:display-name="Table caption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TimesNewRoman75ptItalic" style:display-name="Body text (2) + Times New Roman;7;5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2Corbel7ptBold" style:display-name="Body text (2) + Corbel;7 pt;Bold" style:family="text" style:parent-style-name="Bodytext2_">
      <style:text-properties style:font-name="Corbel" style:font-name-asian="Corbel" style:font-name-complex="Corbe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Tablecaption" style:display-name="Table caption" style:family="text" style:parent-style-name="Tablecaption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5ptItalicSpacing0pt" style:display-name="Body text (2) + Times New Roman;7;5 pt;Italic;Spacing 0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69in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30ItalicSpacing0ptExact" style:display-name="Body text (30) + Italic;Spacing 0 pt Exact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69in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30ItalicSmallCapsSpacing0ptExact" style:display-name="Body text (30) + Italic;Small Caps;Spacing 0 pt Exact" style:family="text" style:parent-style-name="Bodytext3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69in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85ptBold" style:display-name="Body text (2) + Times New Roman;8;5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11NotItalic" style:display-name="Body text (11) + Not Italic" style:family="text" style:parent-style-name="Bodytext11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style:use-window-font-color="true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etter-kerning="false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pple-converted-space" style:display-name="apple-converted-space" style:family="text"/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2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bullet text:level="1" text:style-name="WW_CharLFO7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8LVL1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9" style:display-name="WWNum29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0" style:display-name="WWNum30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8" style:display-name="WWNum38">
      <text:list-level-style-number text:level="1" text:style-name="WW_CharLFO3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41" style:display-name="WWNum41">
      <text:list-level-style-number text:level="1" text:style-name="WW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43" style:display-name="WWNum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4" style:display-name="WWNum44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Times New Roman" fo:font-weight="bold" style:font-weight-asian="bold" style:font-weight-complex="bold" fo:font-size="12pt" style:font-size-asian="12pt" style:font-size-complex="12pt"/>
    </style:style>
    <text:list-style style:name="WWNum45" style:display-name="WWNum45">
      <text:list-level-style-number text:level="1" text:style-name="WW_CharLFO4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6" style:display-name="WWNum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47LVL2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text:list-style style:name="WWNum48" style:display-name="WWNum48">
      <text:list-level-style-bullet text:level="1" text:style-name="WW_CharLFO4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7" style:display-name="WWNum57">
      <text:list-level-style-number text:level="1" text:style-name="WW_CharLFO49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8" style:display-name="WWNum58">
      <text:list-level-style-number text:level="1" text:style-name="WW_CharLFO50LVL1" style:num-prefix="8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9" style:display-name="WWNum59">
      <text:list-level-style-number text:level="1" text:style-name="WW_CharLFO51LVL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60" style:display-name="WWNum60">
      <text:list-level-style-number text:level="1" text:style-name="WW_CharLFO5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61" style:display-name="WWNum61">
      <text:list-level-style-number text:level="1" text:style-name="WW_CharLFO5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62" style:display-name="WWNum62">
      <text:list-level-style-number text:level="1" text:style-name="WW_CharLFO54LVL1" style:num-prefix="6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63" style:display-name="WWNum63">
      <text:list-level-style-number text:level="1" text:style-name="WW_CharLFO55LVL1" style:num-prefix="7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49" style:display-name="WWNum49">
      <text:list-level-style-number text:level="1" text:style-name="WW_CharLFO5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0" style:display-name="WWNum50">
      <text:list-level-style-number text:level="1" text:style-name="WW_CharLFO57LVL1" style:num-prefix="4.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1" style:display-name="WWNum51">
      <text:list-level-style-number text:level="1" text:style-name="WW_CharLFO58LVL1" style:num-prefix="4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2" style:display-name="WWNum52">
      <text:list-level-style-number text:level="1" text:style-name="WW_CharLFO59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WW_CharLFO6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3" style:display-name="WWNum53">
      <text:list-level-style-number text:level="1" text:style-name="WW_CharLFO60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4" style:display-name="WWNum54">
      <text:list-level-style-number text:level="1" text:style-name="WW_CharLFO61LVL1" style:num-prefix="5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5" style:display-name="WWNum55">
      <text:list-level-style-number text:level="1" text:style-name="WW_CharLFO62LVL1" style:num-prefix="5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text:list-style style:name="WWNum56" style:display-name="WWNum56">
      <text:list-level-style-number text:level="1" text:style-name="WW_CharLFO6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color="#000000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5" text:anchor-type="as-char" svg:x="0in" svg:y="0in" svg:width="3.09527in" svg:height="0.93622in" style:rel-width="scale" style:rel-height="scale"><draw:image xlink:href="media/image1.jpeg" xlink:type="simple" xlink:show="embed" xlink:actuate="onLoad"/><svg:title/><svg:desc>Obraz zawierający tekst

Opis wygenerowany automatycznie</svg:desc></draw:frame></text:span></text:p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alecka</meta:initial-creator>
    <dc:creator>7750</dc:creator>
    <meta:creation-date>2022-04-29T07:08:00Z</meta:creation-date>
    <dc:date>2022-04-29T07:23:00Z</dc:date>
    <meta:print-date>2020-02-07T11:15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295" meta:character-count="2064" meta:row-count="14" meta:non-whitespace-character-count="1773"/>
  </office:meta>
</office:document-meta>
</file>