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bullet text:level="4" text:style-name="WW_CharLFO8LVL4" text:bullet-char="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10" style:parent-style-name="Domyślnaczcionkaakapitu" style:family="text">
      <style:text-properties style:font-name="Times New Roman" fo:font-size="9pt" style:font-size-asian="9pt" style:font-size-complex="9pt"/>
    </style:style>
    <style:style style:name="T11" style:parent-style-name="Domyślnaczcionkaakapitu" style:family="text">
      <style:text-properties style:font-name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fo:font-size="9pt" style:font-size-asian="9pt" style:font-size-complex="9pt"/>
    </style:style>
    <style:style style:name="T13" style:parent-style-name="Domyślnaczcionkaakapitu" style:family="text">
      <style:text-properties style:font-name="Times New Roman" fo:font-size="9pt" style:font-size-asian="9pt" style:font-size-complex="9pt"/>
    </style:style>
    <style:style style:name="T14" style:parent-style-name="Domyślnaczcionkaakapitu" style:family="text">
      <style:text-properties style:font-name="Times New Roman" fo:font-size="9pt" style:font-size-asian="9pt" style:font-size-complex="9pt"/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  <style:style style:name="T16" style:parent-style-name="Domyślnaczcionkaakapitu" style:family="text">
      <style:text-properties style:font-name="Times New Roman" fo:font-size="9pt" style:font-size-asian="9pt" style:font-size-complex="9pt"/>
    </style:style>
    <style:style style:name="T17" style:parent-style-name="Domyślnaczcionkaakapitu" style:family="text">
      <style:text-properties style:font-name="Times New Roman" fo:font-size="9pt" style:font-size-asian="9pt" style:font-size-complex="9pt"/>
    </style:style>
    <style:style style:name="T18" style:parent-style-name="Domyślnaczcionkaakapitu" style:family="text">
      <style:text-properties style:font-name="Times New Roman" fo:font-size="9pt" style:font-size-asian="9pt" style:font-size-complex="9pt"/>
    </style:style>
    <style:style style:name="T19" style:parent-style-name="Domyślnaczcionkaakapitu" style:family="text">
      <style:text-properties style:font-name="Times New Roman" fo:font-size="9pt" style:font-size-asian="9pt" style:font-size-complex="9pt"/>
    </style:style>
    <style:style style:name="T20" style:parent-style-name="Domyślnaczcionkaakapitu" style:family="text">
      <style:text-properties style:font-name="Times New Roman" fo:font-size="9pt" style:font-size-asian="9pt" style:font-size-complex="9pt"/>
    </style:style>
    <style:style style:name="P21" style:parent-style-name="Standard" style:family="paragraph">
      <style:paragraph-properties fo:text-align="end"/>
    </style:style>
    <style:style style:name="T22" style:parent-style-name="Domyślnaczcionkaakapitu" style:family="text">
      <style:text-properties style:font-name="Times New Roman"/>
    </style:style>
    <style:style style:name="P23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font-weight="bold" style:font-weight-asian="bold" style:font-weight-complex="bold" style:letter-kerning="false" style:language-complex="ar" style:country-complex="SA" fo:hyphenate="true"/>
    </style:style>
    <style:style style:name="P24" style:parent-style-name="Normalny" style:family="paragraph">
      <style:paragraph-properties fo:text-align="justify" fo:line-height="115%" fo:margin-left="0.0277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fo:text-align="center" fo:line-height="115%" fo:margin-left="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Normalny" style:family="paragraph">
      <style:paragraph-properties fo:text-align="center" fo:line-height="115%" fo:margin-left="0.492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1" style:parent-style-name="Akapitzlistą" style:family="paragraph">
      <style:paragraph-properties fo:text-align="center" fo:margin-bottom="0in"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Akapitzlistą" style:family="paragraph">
      <style:paragraph-properties fo:text-align="center" fo:margin-bottom="0in" fo:line-height="115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 fo:line-height="115%" fo:margin-left="0.4923in">
        <style:tab-stops/>
      </style:paragraph-properties>
    </style:style>
    <style:style style:name="P34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5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6" style:parent-style-name="Normalny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" style:parent-style-name="Domyślnaczcionkaakapitu" style:family="text">
      <style:text-properties style:font-name="Times New Roman" style:font-name-complex="Times New Roman" style:font-weight-complex="bold"/>
    </style:style>
    <style:style style:name="T39" style:parent-style-name="Domyślnaczcionkaakapitu" style:family="text">
      <style:text-properties style:font-name="Times New Roman" style:font-name-complex="Times New Roman" style:font-weight-complex="bold"/>
    </style:style>
    <style:style style:name="P40" style:parent-style-name="Normalny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2" style:parent-style-name="Domyślnaczcionkaakapitu" style:family="text">
      <style:text-properties style:font-name="Times New Roman" style:font-name-complex="Times New Roman" style:font-weight-complex="bold"/>
    </style:style>
    <style:style style:name="T43" style:parent-style-name="Domyślnaczcionkaakapitu" style:family="text">
      <style:text-properties style:font-name="Times New Roman" style:font-name-complex="Times New Roman" fo:color="#000000"/>
    </style:style>
    <style:style style:name="T44" style:parent-style-name="Domyślnaczcionkaakapitu" style:family="text">
      <style:text-properties style:font-name="Times New Roman" style:font-name-complex="Times New Roman" style:font-weight-complex="bold"/>
    </style:style>
    <style:style style:name="P45" style:parent-style-name="Normalny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8" style:parent-style-name="Domyślnaczcionkaakapitu" style:family="text">
      <style:text-properties style:font-name="Times New Roman" style:font-name-complex="Times New Roman" style:font-weight-complex="bold"/>
    </style:style>
    <style:style style:name="P49" style:parent-style-name="Normalny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style:font-name-complex="Times New Roman" style:font-weight-complex="bold"/>
    </style:style>
    <style:style style:name="T52" style:parent-style-name="Domyślnaczcionkaakapitu" style:family="text">
      <style:text-properties style:font-name="Times New Roman" style:font-name-complex="Times New Roman" style:font-weight-complex="bold" style:text-position="super 66.6%"/>
    </style:style>
    <style:style style:name="T53" style:parent-style-name="Domyślnaczcionkaakapitu" style:family="text">
      <style:text-properties style:font-name="Times New Roman" style:font-name-complex="Times New Roman" style:font-weight-complex="bold"/>
    </style:style>
    <style:style style:name="P54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/>
    </style:style>
    <style:style style:name="P55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5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line-height="115%"/>
      <style:text-properties style:font-name="Times New Roman" style:font-name-complex="Times New Roman"/>
    </style:style>
    <style:style style:name="P58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59" style:parent-style-name="Normalny" style:family="paragraph">
      <style:paragraph-properties fo:line-height="115%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1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62" style:parent-style-name="Normalny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63" style:parent-style-name="Normalny" style:family="paragraph">
      <style:paragraph-properties fo:line-height="115%"/>
    </style:style>
    <style:style style:name="P64" style:parent-style-name="Normalny" style:family="paragraph">
      <style:paragraph-properties fo:text-align="justify" fo:line-height="115%"/>
    </style:style>
    <style:style style:name="P65" style:parent-style-name="Normalny" style:family="paragraph">
      <style:paragraph-properties fo:text-align="justify" fo:line-height="115%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7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68" style:parent-style-name="Normalny" style:family="paragraph">
      <style:paragraph-properties fo:widows="0" fo:orphans="0" style:text-autospace="none"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69" style:parent-style-name="Domyślnaczcionkaakapitu" style:family="text">
      <style:text-properties style:font-name="Times New Roman" style:font-name-complex="Times New Roman" style:font-weight-complex="bold"/>
    </style:style>
    <style:style style:name="T70" style:parent-style-name="Domyślnaczcionkaakapitu" style:family="text">
      <style:text-properties style:font-name="Times New Roman" style:font-name-complex="Times New Roman" style:font-weight-complex="bold"/>
    </style:style>
    <style:style style:name="T71" style:parent-style-name="Domyślnaczcionkaakapitu" style:family="text">
      <style:text-properties style:font-name="Times New Roman" style:font-name-complex="Times New Roman" style:font-weight-complex="bold"/>
    </style:style>
    <style:style style:name="P72" style:parent-style-name="Normalny" style:family="paragraph">
      <style:paragraph-properties fo:widows="0" fo:orphans="0" style:text-autospace="none" fo:text-align="justify" style:vertical-align="auto" fo:line-height="115%">
        <style:tab-stops>
          <style:tab-stop style:type="left" style:position="0.2958in"/>
        </style:tab-stops>
      </style:paragraph-properties>
      <style:text-properties fo:hyphenate="true"/>
    </style:style>
    <style:style style:name="T73" style:parent-style-name="Domyślnaczcionkaakapitu" style:family="text">
      <style:text-properties style:font-name="Times New Roman" style:font-name-complex="Times New Roman" style:font-weight-complex="bold"/>
    </style:style>
    <style:style style:name="P74" style:parent-style-name="Normalny" style:family="paragraph">
      <style:paragraph-properties fo:widows="0" fo:orphans="0" style:text-autospace="none" fo:text-align="justify" style:vertical-align="auto" fo:line-height="115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hyphenate="true"/>
    </style:style>
    <style:style style:name="P75" style:parent-style-name="Normalny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/>
    </style:style>
    <style:style style:name="P76" style:parent-style-name="Normalny" style:family="paragraph">
      <style:paragraph-properties fo:widows="0" fo:orphans="0" style:text-autospace="none" fo:text-align="justify" style:vertical-align="auto" fo:line-height="115%" fo:margin-left="0.2958in" fo:text-indent="-0.2958in">
        <style:tab-stops/>
      </style:paragraph-properties>
      <style:text-properties style:font-name="Times New Roman" style:font-name-complex="Times New Roman" style:font-weight-complex="bold" fo:hyphenate="true"/>
    </style:style>
    <style:style style:name="P77" style:parent-style-name="Normalny" style:family="paragraph">
      <style:paragraph-properties fo:text-align="justify" style:vertical-align="auto" fo:line-height="115%" fo:margin-left="0.2958in" fo:text-indent="-0.2958in">
        <style:tab-stops/>
      </style:paragraph-properties>
      <style:text-properties style:font-name="Times New Roman" style:font-name-complex="Times New Roman" fo:hyphenate="true"/>
    </style:style>
    <style:style style:name="P78" style:parent-style-name="Normalny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fo:font-weight="bold" style:font-weight-asian="bold"/>
    </style:style>
    <style:style style:name="P79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80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81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82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/>
    </style:style>
    <style:style style:name="P8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8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85" style:parent-style-name="Normalny" style:family="paragraph">
      <style:paragraph-properties fo:text-align="justify"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86" style:parent-style-name="Normalny" style:family="paragraph">
      <style:paragraph-properties fo:text-align="justify"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87" style:parent-style-name="Normalny" style:family="paragraph">
      <style:paragraph-properties fo:text-align="justify"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88" style:parent-style-name="Normalny" style:family="paragraph">
      <style:paragraph-properties fo:text-align="justify"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89" style:parent-style-name="Normalny" style:family="paragraph">
      <style:paragraph-properties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90" style:parent-style-name="Normalny" style:family="paragraph">
      <style:paragraph-properties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91" style:parent-style-name="Normalny" style:family="paragraph">
      <style:paragraph-properties fo:line-height="115%" fo:margin-left="0.0986in" fo:text-indent="-0.0708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92" style:parent-style-name="Normalny" style:family="paragraph">
      <style:paragraph-properties fo:line-height="115%" fo:text-indent="-0.0784in">
        <style:tab-stops>
          <style:tab-stop style:type="left" style:position="-0.0708in"/>
        </style:tab-stops>
      </style:paragraph-properties>
      <style:text-properties style:font-name="Times New Roman" style:font-name-complex="Times New Roman" style:font-weight-complex="bold"/>
    </style:style>
    <style:style style:name="P93" style:parent-style-name="Normalny" style:family="paragraph">
      <style:paragraph-properties fo:text-align="justify" fo:margin-left="0.0277in">
        <style:tab-stops/>
      </style:paragraph-properties>
      <style:text-properties style:font-name="Cambria" fo:font-size="8pt" style:font-size-asian="8pt" style:font-size-complex="8pt"/>
    </style:style>
    <style:style style:name="P94" style:parent-style-name="Normalny" style:family="paragraph">
      <style:paragraph-properties fo:text-align="justify" fo:margin-left="0.0277in">
        <style:tab-stops/>
      </style:paragraph-properties>
      <style:text-properties style:font-name="Cambria" fo:font-size="8pt" style:font-size-asian="8pt" style:font-size-complex="8pt"/>
    </style:style>
    <style:style style:name="P95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96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97" style:parent-style-name="Domyślnaczcionkaakapitu" style:family="text">
      <style:text-properties style:font-name="Times New Roman" style:font-name-complex="Times New Roman" style:font-weight-complex="bold"/>
    </style:style>
    <style:style style:name="T9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99" style:parent-style-name="Domyślnaczcionkaakapitu" style:family="text">
      <style:text-properties style:font-name="Times New Roman" style:font-name-complex="Times New Roman" style:font-weight-complex="bold" fo:color="#000000" fo:background-color="#FFFFFF"/>
    </style:style>
    <style:style style:name="T10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01" style:parent-style-name="Domyślnaczcionkaakapitu" style:family="text">
      <style:text-properties style:font-name="Times New Roman" style:font-name-complex="Times New Roman" style:font-weight-complex="bold"/>
    </style:style>
    <style:style style:name="T10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03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background-color="#FFF200"/>
    </style:style>
    <style:style style:name="P104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0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10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107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/>
    </style:style>
    <style:style style:name="P108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Times New Roman" style:font-weight-complex="bold"/>
    </style:style>
    <style:style style:name="T110" style:parent-style-name="Domyślnaczcionkaakapitu" style:family="text">
      <style:text-properties style:font-name="Times New Roman" style:font-name-complex="Times New Roman" style:font-weight-complex="bold"/>
    </style:style>
    <style:style style:name="T111" style:parent-style-name="Domyślnaczcionkaakapitu" style:family="text">
      <style:text-properties style:font-name="Times New Roman" style:font-name-complex="Times New Roman" style:font-weight-complex="bold" style:text-position="super 66.6%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Times New Roman" style:font-name-complex="Times New Roman" style:font-weight-complex="bold"/>
    </style:style>
    <style:style style:name="T113" style:parent-style-name="Domyślnaczcionkaakapitu" style:family="text">
      <style:text-properties style:font-name="Times New Roman" style:font-name-complex="Times New Roman" style:font-weight-complex="bold"/>
    </style:style>
    <style:style style:name="T114" style:parent-style-name="Domyślnaczcionkaakapitu" style:family="text">
      <style:text-properties style:font-name="Times New Roman" style:font-name-complex="Times New Roman" style:font-weight-complex="bold" style:text-position="super 66.6%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Times New Roman" style:font-name-complex="Times New Roman" style:font-weight-complex="bold"/>
    </style:style>
    <style:style style:name="P116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style:font-weight-complex="bold"/>
    </style:style>
    <style:style style:name="T118" style:parent-style-name="Hiperłącze" style:family="text">
      <style:text-properties style:font-name="Times New Roman" style:font-name-complex="Times New Roman" style:font-weight-complex="bold" fo:color="#000000" style:text-underline-type="none"/>
    </style:style>
    <style:style style:name="P119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120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21" style:parent-style-name="Standard" style:family="paragraph">
      <style:paragraph-properties fo:margin-bottom="0in" fo:line-height="115%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T128" style:parent-style-name="Internetlink" style:family="text">
      <style:text-properties style:font-name="Times New Roman" style:font-name-asian="Times New Roman" style:font-name-complex="Times New Roman" fo:color="#000000" style:letter-kerning="false" style:text-underline-type="none" style:language-asian="en" style:country-asian="US" style:language-complex="ar" style:country-complex="SA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ar" style:country-asian="SA" style:language-complex="ar" style:country-complex="SA"/>
    </style:style>
    <style:style style:name="P130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31" style:parent-style-name="Normalny" style:family="paragraph">
      <style:paragraph-properties fo:line-height="115%" fo:margin-left="0.4923in">
        <style:tab-stops/>
      </style:paragraph-properties>
    </style:style>
    <style:style style:name="T132" style:parent-style-name="Domyślnaczcionkaakapitu" style:family="text">
      <style:text-properties style:font-name="Times New Roman" style:font-name-complex="Times New Roman" style:font-weight-complex="bold"/>
    </style:style>
    <style:style style:name="T133" style:parent-style-name="Domyślnaczcionkaakapitu" style:family="text">
      <style:text-properties style:font-name="Times New Roman" style:font-name-complex="Times New Roman" style:font-weight-complex="bold"/>
    </style:style>
    <style:style style:name="T134" style:parent-style-name="Domyślnaczcionkaakapitu" style:family="text">
      <style:text-properties style:font-name="Times New Roman" style:font-name-complex="Times New Roman" style:font-weight-complex="bold"/>
    </style:style>
    <style:style style:name="T135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36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37" style:parent-style-name="Domyślnaczcionkaakapitu" style:family="text">
      <style:text-properties style:font-name="Times New Roman" style:font-name-complex="Times New Roman" fo:color="#000000"/>
    </style:style>
    <style:style style:name="T138" style:parent-style-name="Domyślnaczcionkaakapitu" style:family="text">
      <style:text-properties style:font-name="Times New Roman" style:font-name-complex="Times New Roman" fo:color="#000000" fo:background-color="#FFFFFF"/>
    </style:style>
    <style:style style:name="P139" style:parent-style-name="Normalny" style:family="paragraph">
      <style:paragraph-properties fo:text-align="justify" fo:line-height="115%" fo:margin-left="0.4923in">
        <style:tab-stops/>
      </style:paragraph-properties>
      <style:text-properties style:font-name="Times New Roman" style:font-name-complex="Times New Roman" style:font-weight-complex="bold" fo:color="#000099"/>
    </style:style>
    <style:style style:name="P140" style:parent-style-name="Normalny" style:family="paragraph">
      <style:paragraph-properties fo:text-align="justify" fo:line-height="115%" fo:margin-left="0.0277in">
        <style:tab-stops/>
      </style:paragraph-properties>
      <style:text-properties style:font-name="Cambria" fo:font-weight="bold" style:font-weight-asian="bold" style:font-weight-complex="bold" fo:font-size="8pt" style:font-size-asian="8pt" style:font-size-complex="8pt"/>
    </style:style>
    <style:style style:name="P141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42" style:parent-style-name="Normalny" style:family="paragraph">
      <style:paragraph-properties fo:widows="0" fo:orphans="0" style:text-autospace="none" fo:text-align="justify" style:vertical-align="auto" fo:line-height="115%" fo:margin-left="0.1972in" fo:text-indent="-0.1972in">
        <style:tab-stops/>
      </style:paragraph-properties>
      <style:text-properties fo:hyphenate="true"/>
    </style:style>
    <style:style style:name="T143" style:parent-style-name="Domyślnaczcionkaakapitu" style:family="text">
      <style:text-properties style:font-name="Times New Roman" style:font-name-complex="Times New Roman" style:font-weight-complex="bold"/>
    </style:style>
    <style:style style:name="T144" style:parent-style-name="Domyślnaczcionkaakapitu" style:family="text">
      <style:text-properties style:font-name="Times New Roman" style:font-name-complex="Times New Roman" style:font-weight-complex="bold"/>
    </style:style>
    <style:style style:name="T145" style:parent-style-name="Hiperłącze" style:family="text">
      <style:text-properties style:font-name="Times New Roman" style:font-name-complex="Times New Roman" style:font-weight-complex="bold" fo:color="#000000" style:text-underline-type="none"/>
    </style:style>
    <style:style style:name="T146" style:parent-style-name="Hiperłącze" style:family="text">
      <style:text-properties style:font-name="Times New Roman" style:font-name-complex="Times New Roman" style:font-weight-complex="bold" fo:color="#000000" style:text-underline-type="none"/>
    </style:style>
    <style:style style:name="T147" style:parent-style-name="Domyślnaczcionkaakapitu" style:family="text">
      <style:text-properties style:font-name="Times New Roman" style:font-name-complex="Times New Roman" style:font-weight-complex="bold"/>
    </style:style>
    <style:style style:name="P148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P154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Times New Roman" style:font-weight-complex="bold"/>
    </style:style>
    <style:style style:name="T156" style:parent-style-name="Domyślnaczcionkaakapitu" style:family="text">
      <style:text-properties style:font-name="Times New Roman" style:font-name-complex="Times New Roman" style:font-weight-complex="bold"/>
    </style:style>
    <style:style style:name="T157" style:parent-style-name="Domyślnaczcionkaakapitu" style:family="text">
      <style:text-properties style:font-name="Times New Roman" style:font-name-complex="Times New Roman" style:font-weight-complex="bold"/>
    </style:style>
    <style:style style:name="P158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159" style:parent-style-name="Domyślnaczcionkaakapitu" style:family="text">
      <style:text-properties style:font-name="Times New Roman" style:font-name-complex="Times New Roman" style:font-weight-complex="bold"/>
    </style:style>
    <style:style style:name="T160" style:parent-style-name="Domyślnaczcionkaakapitu" style:family="text">
      <style:text-properties style:font-name="Times New Roman" style:font-name-complex="Times New Roman" style:font-weight-complex="bold"/>
    </style:style>
    <style:style style:name="T161" style:parent-style-name="Domyślnaczcionkaakapitu" style:family="text">
      <style:text-properties style:font-name="Times New Roman" style:font-name-complex="Times New Roman" style:font-weight-complex="bold"/>
    </style:style>
    <style:style style:name="P16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163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64" style:parent-style-name="Domyślnaczcionkaakapitu" style:family="text">
      <style:text-properties style:font-name="Times New Roman" style:font-name-complex="Times New Roman" style:font-weight-complex="bold"/>
    </style:style>
    <style:style style:name="T165" style:parent-style-name="Domyślnaczcionkaakapitu" style:family="text">
      <style:text-properties style:font-name="Times New Roman" style:font-name-complex="Times New Roman" style:font-weight-complex="bold"/>
    </style:style>
    <style:style style:name="P166" style:parent-style-name="Normalny" style:family="paragraph">
      <style:paragraph-properties fo:text-align="justify" fo:line-height="115%" fo:margin-left="0.1972in" fo:text-indent="-0.25in">
        <style:tab-stops/>
      </style:paragraph-properties>
    </style:style>
    <style:style style:name="T167" style:parent-style-name="Domyślnaczcionkaakapitu" style:family="text">
      <style:text-properties style:font-name="Times New Roman" style:font-name-complex="Times New Roman" style:font-weight-complex="bold"/>
    </style:style>
    <style:style style:name="T168" style:parent-style-name="Domyślnaczcionkaakapitu" style:family="text">
      <style:text-properties style:font-name="Times New Roman" style:font-name-complex="Times New Roman" style:font-weight-complex="bold"/>
    </style:style>
    <style:style style:name="T169" style:parent-style-name="Domyślnaczcionkaakapitu" style:family="text">
      <style:text-properties style:font-name="Times New Roman" style:font-name-complex="Times New Roman" style:font-weight-complex="bold"/>
    </style:style>
    <style:style style:name="P170" style:parent-style-name="Normalny" style:family="paragraph">
      <style:paragraph-properties fo:text-align="justify" fo:line-height="115%" fo:margin-left="0.1972in" fo:text-indent="-0.25in">
        <style:tab-stops/>
      </style:paragraph-properties>
    </style:style>
    <style:style style:name="T171" style:parent-style-name="Domyślnaczcionkaakapitu" style:family="text">
      <style:text-properties style:font-name="Times New Roman" style:font-name-complex="Times New Roman" style:font-weight-complex="bold"/>
    </style:style>
    <style:style style:name="T172" style:parent-style-name="Domyślnaczcionkaakapitu" style:family="text">
      <style:text-properties style:font-name="Times New Roman" style:font-name-complex="Times New Roman" style:font-weight-complex="bold"/>
    </style:style>
    <style:style style:name="T173" style:parent-style-name="Domyślnaczcionkaakapitu" style:family="text">
      <style:text-properties style:font-name="Times New Roman" style:font-name-complex="Times New Roman" style:font-weight-complex="bold"/>
    </style:style>
    <style:style style:name="P174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/>
    </style:style>
    <style:style style:name="P175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76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77" style:parent-style-name="Domyślnaczcionkaakapitu" style:family="text">
      <style:text-properties style:font-name="Times New Roman" style:font-name-complex="Times New Roman" style:font-weight-complex="bold"/>
    </style:style>
    <style:style style:name="T178" style:parent-style-name="Domyślnaczcionkaakapitu" style:family="text">
      <style:text-properties style:font-name="Times New Roman" style:font-name-complex="Times New Roman" style:font-weight-complex="bold"/>
    </style:style>
    <style:style style:name="T179" style:parent-style-name="Domyślnaczcionkaakapitu" style:family="text">
      <style:text-properties style:font-name="Times New Roman" style:font-name-complex="Times New Roman" style:font-weight-complex="bold"/>
    </style:style>
    <style:style style:name="P180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81" style:parent-style-name="Normalny" style:family="paragraph">
      <style:paragraph-properties fo:text-align="justify" fo:line-height="115%"/>
    </style:style>
    <style:style style:name="T182" style:parent-style-name="Domyślnaczcionkaakapitu" style:family="text">
      <style:text-properties style:font-name="Times New Roman" style:font-name-complex="Times New Roman" style:font-weight-complex="bold"/>
    </style:style>
    <style:style style:name="P183" style:parent-style-name="Normalny" style:family="paragraph">
      <style:paragraph-properties fo:text-align="justify" fo:line-height="115%"/>
      <style:text-properties style:font-name="Cambria" fo:font-weight="bold" style:font-weight-asian="bold" fo:font-size="8pt" style:font-size-asian="8pt" style:font-size-complex="8pt"/>
    </style:style>
    <style:style style:name="P184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8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86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/>
    </style:style>
    <style:style style:name="P187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/>
    </style:style>
    <style:style style:name="P188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/>
    </style:style>
    <style:style style:name="P189" style:parent-style-name="Normalny" style:family="paragraph">
      <style:paragraph-properties fo:text-align="justify" fo:line-height="115%" fo:margin-left="0.0277in">
        <style:tab-stops/>
      </style:paragraph-properties>
      <style:text-properties style:font-name="Cambria" fo:font-size="8pt" style:font-size-asian="8pt" style:font-size-complex="8pt"/>
    </style:style>
    <style:style style:name="P190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 fo:background-color="#FFFFFF"/>
    </style:style>
    <style:style style:name="P191" style:parent-style-name="Normalny" style:family="paragraph">
      <style:paragraph-properties fo:text-align="justify" fo:line-height="115%"/>
    </style:style>
    <style:style style:name="T192" style:parent-style-name="Domyślnaczcionkaakapitu" style:family="text">
      <style:text-properties style:font-name="Times New Roman" style:font-name-complex="Times New Roman" fo:background-color="#FFFFFF"/>
    </style:style>
    <style:style style:name="P193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fo:background-color="#FFFFFF"/>
    </style:style>
    <style:style style:name="P194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fo:background-color="#FFFFFF"/>
    </style:style>
    <style:style style:name="P195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196" style:parent-style-name="Domyślnaczcionkaakapitu" style:family="text">
      <style:text-properties style:font-name="Times New Roman" style:font-name-complex="Times New Roman" fo:background-color="#FFFFFF"/>
    </style:style>
    <style:style style:name="T197" style:parent-style-name="Domyślnaczcionkaakapitu" style:family="text">
      <style:text-properties style:font-name="Times New Roman" style:font-name-complex="Times New Roman" style:letter-kerning="false" fo:background-color="#FFFFFF"/>
    </style:style>
    <style:style style:name="T198" style:parent-style-name="Domyślnaczcionkaakapitu" style:family="text">
      <style:text-properties style:font-name="Times New Roman" style:font-name-complex="Times New Roman" fo:background-color="#FFFFFF"/>
    </style:style>
    <style:style style:name="P199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00" style:parent-style-name="Domyślnaczcionkaakapitu" style:family="text">
      <style:text-properties style:font-name="Times New Roman"/>
    </style:style>
    <style:style style:name="T201" style:parent-style-name="Domyślnaczcionkaakapitu" style:family="text">
      <style:text-properties style:font-name="Times New Roman" fo:font-weight="bold" style:font-weight-asian="bold" style:font-weight-complex="bold"/>
    </style:style>
    <style:style style:name="P202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03" style:parent-style-name="Domyślnaczcionkaakapitu" style:family="text">
      <style:text-properties style:font-name="Times New Roman" style:font-name-complex="Times New Roman" fo:background-color="#FFFFFF"/>
    </style:style>
    <style:style style:name="T204" style:parent-style-name="Domyślnaczcionkaakapitu" style:family="text">
      <style:text-properties style:font-name="Times New Roman" style:font-name-complex="Times New Roman" fo:background-color="#FFFFFF"/>
    </style:style>
    <style:style style:name="T205" style:parent-style-name="Domyślnaczcionkaakapitu" style:family="text">
      <style:text-properties style:font-name="Times New Roman" style:font-name-complex="Times New Roman" fo:background-color="#FFFFFF" style:language-asian="ar" style:country-asian="SA"/>
    </style:style>
    <style:style style:name="P206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07" style:parent-style-name="Normalny" style:family="paragraph">
      <style:paragraph-properties fo:text-align="justify" fo:margin-left="0.4923in" fo:text-indent="-0.2951in">
        <style:tab-stops/>
      </style:paragraph-properties>
      <style:text-properties style:font-name="Times New Roman" style:font-name-complex="Times New Roman"/>
    </style:style>
    <style:style style:name="P208" style:parent-style-name="Normalny" style:family="paragraph">
      <style:paragraph-properties fo:text-align="justify" fo:line-height="115%" fo:margin-left="0.4923in" fo:text-indent="-0.4923in">
        <style:tab-stops/>
      </style:paragraph-properties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T213" style:parent-style-name="Domyślnaczcionkaakapitu" style:family="text">
      <style:text-properties style:font-name="Times New Roman" style:font-name-complex="Times New Roman" fo:background-color="#FFFFFF"/>
    </style:style>
    <style:style style:name="P214" style:parent-style-name="Normalny" style:family="paragraph">
      <style:paragraph-properties fo:text-align="justify" fo:line-height="115%" fo:margin-left="0.4923in" fo:text-indent="-0.4923in">
        <style:tab-stops/>
      </style:paragraph-properties>
    </style:style>
    <style:style style:name="P215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16" style:parent-style-name="Normalny" style:family="paragraph">
      <style:paragraph-properties fo:line-height="115%"/>
      <style:text-properties style:font-name="Times New Roman" style:font-name-complex="Times New Roman"/>
    </style:style>
    <style:style style:name="P217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18" style:parent-style-name="Normalny" style:family="paragraph">
      <style:paragraph-properties fo:text-align="justify" fo:line-height="115%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19" style:parent-style-name="Normalny" style:family="paragraph">
      <style:paragraph-properties fo:text-align="justify" fo:line-height="115%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20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21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222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23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24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25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26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27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P231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32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33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34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35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36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37" style:parent-style-name="Normalny" style:family="paragraph">
      <style:paragraph-properties fo:text-align="justify" fo:line-height="115%" fo:margin-left="0.5909in" fo:text-indent="-0.3937in">
        <style:tab-stops/>
      </style:paragraph-properties>
      <style:text-properties style:font-name="Times New Roman" style:font-name-complex="Times New Roman"/>
    </style:style>
    <style:style style:name="P23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/>
    </style:style>
    <style:style style:name="P239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40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241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42" style:parent-style-name="Domyślnaczcionkaakapitu" style:family="text">
      <style:text-properties style:font-name="Times New Roman" style:font-name-complex="Times New Roman"/>
    </style:style>
    <style:style style:name="T243" style:parent-style-name="Domyślnaczcionkaakapitu" style:family="text">
      <style:text-properties style:font-name="Times New Roman" style:font-name-complex="Times New Roman"/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P245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46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P250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251" style:parent-style-name="Domyślnaczcionkaakapitu" style:family="text">
      <style:text-properties style:font-name="Times New Roman" style:font-name-complex="Times New Roman"/>
    </style:style>
    <style:style style:name="T252" style:parent-style-name="Domyślnaczcionkaakapitu" style:family="text">
      <style:text-properties style:font-name="Times New Roman" style:font-name-complex="Times New Roman"/>
    </style:style>
    <style:style style:name="P253" style:parent-style-name="Normalny" style:family="paragraph">
      <style:paragraph-properties fo:text-align="justify" fo:line-height="115%" fo:text-indent="0.1972in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P255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256" style:parent-style-name="Domyślnaczcionkaakapitu" style:family="text">
      <style:text-properties style:font-name="Times New Roman" style:font-name-complex="Times New Roman"/>
    </style:style>
    <style:style style:name="P257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258" style:parent-style-name="Domyślnaczcionkaakapitu" style:family="text">
      <style:text-properties style:font-name="Times New Roman" style:font-name-complex="Times New Roman"/>
    </style:style>
    <style:style style:name="T25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0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2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/>
    </style:style>
    <style:style style:name="P263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/>
    </style:style>
    <style:style style:name="P264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/>
    </style:style>
    <style:style style:name="P265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T26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68" style:parent-style-name="Normalny" style:family="paragraph">
      <style:paragraph-properties fo:text-align="justify" fo:line-height="115%" fo:margin-left="0.4923in">
        <style:tab-stops/>
      </style:paragraph-properties>
      <style:text-properties style:font-name="Times New Roman" style:font-name-complex="Times New Roman"/>
    </style:style>
    <style:style style:name="P269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70" style:parent-style-name="Domyślnaczcionkaakapitu" style:family="text">
      <style:text-properties style:font-name="Times New Roman" style:font-name-complex="Times New Roman"/>
    </style:style>
    <style:style style:name="T271" style:parent-style-name="Domyślnaczcionkaakapitu" style:family="text">
      <style:text-properties style:font-name="Times New Roman" style:font-name-complex="Times New Roman"/>
    </style:style>
    <style:style style:name="T272" style:parent-style-name="Domyślnaczcionkaakapitu" style:family="text">
      <style:text-properties style:font-name="Times New Roman" style:font-name-complex="Times New Roman"/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T274" style:parent-style-name="Domyślnaczcionkaakapitu" style:family="text">
      <style:text-properties style:font-name="Times New Roman" style:font-name-complex="Times New Roman"/>
    </style:style>
    <style:style style:name="T275" style:parent-style-name="Domyślnaczcionkaakapitu" style:family="text">
      <style:text-properties style:font-name="Times New Roman" style:font-name-complex="Times New Roman" fo:background-color="#FFFFFF"/>
    </style:style>
    <style:style style:name="T276" style:parent-style-name="Domyślnaczcionkaakapitu" style:family="text">
      <style:text-properties style:font-name="Times New Roman" style:font-name-complex="Times New Roman"/>
    </style:style>
    <style:style style:name="P277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T279" style:parent-style-name="Domyślnaczcionkaakapitu" style:family="text">
      <style:text-properties style:font-name="Times New Roman" style:font-name-complex="Times New Roman" style:letter-kerning="false" fo:background-color="#FFFFFF"/>
    </style:style>
    <style:style style:name="T280" style:parent-style-name="Domyślnaczcionkaakapitu" style:family="text">
      <style:text-properties style:font-name="Times New Roman" style:font-name-complex="Times New Roman" fo:background-color="#FFFFFF"/>
    </style:style>
    <style:style style:name="T281" style:parent-style-name="Domyślnaczcionkaakapitu" style:family="text">
      <style:text-properties style:font-name="Times New Roman" style:font-name-complex="Times New Roman"/>
    </style:style>
    <style:style style:name="T282" style:parent-style-name="Domyślnaczcionkaakapitu" style:family="text">
      <style:text-properties style:font-name="Times New Roman" style:font-name-complex="Times New Roman"/>
    </style:style>
    <style:style style:name="P283" style:parent-style-name="Normalny" style:family="paragraph">
      <style:paragraph-properties fo:text-align="justify" fo:line-height="115%" fo:margin-left="0.5909in">
        <style:tab-stops/>
      </style:paragraph-properties>
    </style:style>
    <style:style style:name="T28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P287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288" style:parent-style-name="Domyślnaczcionkaakapitu" style:family="text">
      <style:text-properties style:font-name="Times New Roman" style:font-name-complex="Times New Roman"/>
    </style:style>
    <style:style style:name="T289" style:parent-style-name="Domyślnaczcionkaakapitu" style:family="text">
      <style:text-properties style:font-name="Times New Roman" style:font-name-complex="Times New Roman"/>
    </style:style>
    <style:style style:name="P290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/>
    </style:style>
    <style:style style:name="P291" style:parent-style-name="Normalny" style:family="paragraph">
      <style:paragraph-properties fo:text-align="justify" fo:line-height="115%" fo:margin-left="0.4923in" fo:text-indent="-0.4923in">
        <style:tab-stops>
          <style:tab-stop style:type="left" style:position="-0.2951in"/>
        </style:tab-stops>
      </style:paragraph-properties>
      <style:text-properties style:font-name="Times New Roman" style:font-name-complex="Times New Roman" fo:color="#000000"/>
    </style:style>
    <style:style style:name="P292" style:parent-style-name="Normalny" style:family="paragraph">
      <style:paragraph-properties fo:text-align="justify" fo:line-height="115%" fo:margin-left="0.4923in" fo:text-indent="-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complex="Times New Roman"/>
    </style:style>
    <style:style style:name="P293" style:parent-style-name="Normalny" style:family="paragraph">
      <style:paragraph-properties fo:text-align="justify" fo:line-height="115%" fo:margin-left="0.5909in" fo:text-indent="-0.4923in">
        <style:tab-stops>
          <style:tab-stop style:type="left" style:position="-0.3937in"/>
        </style:tab-stops>
      </style:paragraph-properties>
    </style:style>
    <style:style style:name="T294" style:parent-style-name="Domyślnaczcionkaakapitu" style:family="text">
      <style:text-properties style:font-name="Times New Roman" style:font-name-complex="Times New Roman"/>
    </style:style>
    <style:style style:name="T295" style:parent-style-name="Domyślnaczcionkaakapitu" style:family="text">
      <style:text-properties style:font-name="Times New Roman" style:font-name-complex="Times New Roman"/>
    </style:style>
    <style:style style:name="T29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297" style:parent-style-name="Normalny" style:family="paragraph">
      <style:paragraph-properties fo:text-align="justify" fo:line-height="115%" fo:margin-left="0.5909in" fo:text-indent="-0.4923in">
        <style:tab-stops>
          <style:tab-stop style:type="left" style:position="-0.3937in"/>
        </style:tab-stops>
      </style:paragraph-properties>
      <style:text-properties style:font-name="Times New Roman" style:font-name-complex="Times New Roman"/>
    </style:style>
    <style:style style:name="P298" style:parent-style-name="Normalny" style:family="paragraph">
      <style:paragraph-properties fo:text-align="justify" fo:line-height="115%"/>
    </style:style>
    <style:style style:name="T299" style:parent-style-name="Domyślnaczcionkaakapitu" style:family="text">
      <style:text-properties style:font-name="Times New Roman" style:font-name-complex="Times New Roman"/>
    </style:style>
    <style:style style:name="T30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301" style:parent-style-name="Normalny" style:family="paragraph">
      <style:paragraph-properties fo:text-align="justify" fo:line-height="115%" fo:margin-left="0.5909in" fo:text-indent="-0.5909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302" style:parent-style-name="Normalny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303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04" style:parent-style-name="Domyślnaczcionkaakapitu" style:family="text">
      <style:text-properties style:font-name="Times New Roman" style:font-name-complex="Times New Roman"/>
    </style:style>
    <style:style style:name="T305" style:parent-style-name="Domyślnaczcionkaakapitu" style:family="text">
      <style:text-properties style:font-name="Times New Roman" style:font-name-complex="Times New Roman"/>
    </style:style>
    <style:style style:name="T306" style:parent-style-name="Domyślnaczcionkaakapitu" style:family="text">
      <style:text-properties style:font-name="Times New Roman" style:font-name-complex="Times New Roman"/>
    </style:style>
    <style:style style:name="T307" style:parent-style-name="Domyślnaczcionkaakapitu" style:family="text">
      <style:text-properties style:font-name="Times New Roman" style:font-name-complex="Times New Roman"/>
    </style:style>
    <style:style style:name="P308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/>
    </style:style>
    <style:style style:name="P309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10" style:parent-style-name="Tekstpodstawowy" style:family="paragraph">
      <style:paragraph-properties fo:text-align="justify" fo:margin-top="0.0833in" fo:line-height="115%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style-complex="italic"/>
    </style:style>
    <style:style style:name="P311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1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13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14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15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16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17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18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19" style:parent-style-name="Normalny" style:family="paragraph">
      <style:paragraph-properties fo:text-align="justify" fo:line-height="115%" fo:margin-left="0.2958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320" style:parent-style-name="Normalny" style:family="paragraph">
      <style:paragraph-properties fo:text-align="justify" fo:line-height="115%" fo:margin-left="0.1972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/>
    </style:style>
    <style:style style:name="P321" style:parent-style-name="Normalny" style:family="paragraph">
      <style:paragraph-properties fo:text-align="justify" fo:line-height="115%" fo:margin-left="0.1972in" fo:text-indent="-0.2958in">
        <style:tab-stops>
          <style:tab-stop style:type="left" style:position="0in"/>
        </style:tab-stops>
      </style:paragraph-properties>
    </style:style>
    <style:style style:name="T322" style:parent-style-name="Domyślnaczcionkaakapitu" style:family="text">
      <style:text-properties style:font-name="Times New Roman" style:font-name-complex="Times New Roman" style:font-weight-complex="bold"/>
    </style:style>
    <style:style style:name="T323" style:parent-style-name="Domyślnaczcionkaakapitu" style:family="text">
      <style:text-properties style:font-name="Times New Roman" style:font-name-complex="Times New Roman" style:font-weight-complex="bold"/>
    </style:style>
    <style:style style:name="P324" style:parent-style-name="Normalny" style:family="paragraph">
      <style:paragraph-properties fo:text-align="justify" fo:line-height="115%" fo:margin-left="0.0986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325" style:parent-style-name="Normalny" style:family="paragraph">
      <style:paragraph-properties fo:text-align="justify" fo:line-height="115%" fo:margin-left="-0.0986in" fo:text-indent="-0.0986in">
        <style:tab-stops/>
      </style:paragraph-properties>
      <style:text-properties style:font-name="Times New Roman" style:font-name-complex="Times New Roman" style:font-weight-complex="bold"/>
    </style:style>
    <style:style style:name="P326" style:parent-style-name="Normalny" style:family="paragraph">
      <style:paragraph-properties fo:text-align="justify" fo:line-height="115%" fo:text-indent="-0.1972in"/>
      <style:text-properties style:font-name="Times New Roman" style:font-name-complex="Times New Roman" style:font-weight-complex="bold"/>
    </style:style>
    <style:style style:name="P327" style:parent-style-name="Normalny" style:family="paragraph">
      <style:paragraph-properties fo:text-align="justify" fo:line-height="115%" fo:margin-left="0.0986in" fo:text-indent="-0.2958in">
        <style:tab-stops>
          <style:tab-stop style:type="left" style:position="-0.0986in"/>
        </style:tab-stops>
      </style:paragraph-properties>
      <style:text-properties style:font-name="Times New Roman" style:font-name-complex="Times New Roman" style:font-weight-complex="bold"/>
    </style:style>
    <style:style style:name="P328" style:parent-style-name="Normalny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style:font-weight-complex="bold"/>
    </style:style>
    <style:style style:name="P329" style:parent-style-name="Normalny" style:family="paragraph">
      <style:paragraph-properties fo:text-align="justify" fo:margin-left="0.0986in">
        <style:tab-stops/>
      </style:paragraph-properties>
      <style:text-properties style:font-name="Times New Roman" style:font-name-complex="Times New Roman" style:font-weight-complex="bold"/>
    </style:style>
    <style:style style:name="P330" style:parent-style-name="Normalny" style:family="paragraph">
      <style:paragraph-properties fo:text-align="justify" fo:margin-left="0.1972in">
        <style:tab-stops/>
      </style:paragraph-properties>
    </style:style>
    <style:style style:name="P331" style:parent-style-name="Normalny" style:family="paragraph">
      <style:paragraph-properties fo:text-align="center" fo:margin-left="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32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/>
    </style:style>
    <style:style style:name="P333" style:parent-style-name="Akapitzlistą" style:family="paragraph">
      <style:paragraph-properties fo:text-align="center" fo:margin-bottom="0in" fo:line-height="15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4" style:parent-style-name="Akapitzlistą" style:family="paragraph">
      <style:paragraph-properties fo:text-align="center" fo:margin-bottom="0in" fo:line-height="150%" fo:margin-left="0.2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35" style:parent-style-name="Normalny" style:family="paragraph">
      <style:paragraph-properties fo:text-align="center"/>
    </style:style>
    <style:style style:name="T336" style:parent-style-name="Domyślnaczcionkaakapitu" style:family="text">
      <style:text-properties style:font-name="Times New Roman" style:font-name-complex="Times New Roman" fo:color="#000000"/>
    </style:style>
    <style:style style:name="P337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338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339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40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41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42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43" style:parent-style-name="Normalny" style:family="paragraph">
      <style:paragraph-properties fo:text-align="justify" fo:line-height="115%"/>
    </style:style>
    <style:style style:name="T344" style:parent-style-name="Domyślnaczcionkaakapitu" style:family="text">
      <style:text-properties style:font-name="Times New Roman" style:font-name-complex="Times New Roman" style:font-weight-complex="bold"/>
    </style:style>
    <style:style style:name="T345" style:parent-style-name="Domyślnaczcionkaakapitu" style:family="text">
      <style:text-properties style:font-name="Times New Roman" style:font-name-complex="Times New Roman" style:font-weight-complex="bold" fo:color="#CE181E"/>
    </style:style>
    <style:style style:name="T34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47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48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49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50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51" style:parent-style-name="Normalny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352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53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354" style:parent-style-name="Normalny" style:family="paragraph">
      <style:paragraph-properties fo:text-align="justify" fo:line-height="115%"/>
    </style:style>
    <style:style style:name="T355" style:parent-style-name="Domyślnaczcionkaakapitu" style:family="text">
      <style:text-properties style:font-name="Times New Roman" style:font-name-complex="Times New Roman" style:font-weight-complex="bold"/>
    </style:style>
    <style:style style:name="T356" style:parent-style-name="Domyślnaczcionkaakapitu" style:family="text">
      <style:text-properties style:font-name="Times New Roman" style:font-name-complex="Times New Roman" style:font-weight-complex="bold" fo:color="#CE181E"/>
    </style:style>
    <style:style style:name="T357" style:parent-style-name="Domyślnaczcionkaakapitu" style:family="text">
      <style:text-properties style:font-name="Times New Roman" style:font-name-complex="Times New Roman" fo:color="#000000"/>
    </style:style>
    <style:style style:name="T358" style:parent-style-name="Domyślnaczcionkaakapitu" style:family="text">
      <style:text-properties style:font-name="Times New Roman" style:font-name-complex="Times New Roman" fo:color="#000000"/>
    </style:style>
    <style:style style:name="P359" style:parent-style-name="Normalny" style:family="paragraph">
      <style:paragraph-properties fo:text-align="justify" fo:line-height="115%"/>
    </style:style>
    <style:style style:name="P360" style:parent-style-name="Normalny" style:family="paragraph">
      <style:paragraph-properties fo:text-align="justify" fo:line-height="115%"/>
    </style:style>
    <style:style style:name="T361" style:parent-style-name="Domyślnaczcionkaakapitu" style:family="text">
      <style:text-properties style:font-name="Times New Roman" style:font-name-complex="Times New Roman" fo:font-weight="bold" style:font-weight-asian="bold" style:font-weight-complex="bold" fo:color="#2A2F99"/>
    </style:style>
    <style:style style:name="T362" style:parent-style-name="Domyślnaczcionkaakapitu" style:family="text">
      <style:text-properties style:font-name="Times New Roman" style:font-name-complex="Times New Roman" fo:font-weight="bold" style:font-weight-asian="bold" style:font-weight-complex="bold" fo:color="#2A2F99"/>
    </style:style>
    <style:style style:name="T36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64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/>
    </style:style>
    <style:style style:name="P365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366" style:parent-style-name="Normalny" style:family="paragraph">
      <style:paragraph-properties fo:text-align="justify" fo:line-height="115%" fo:margin-left="0.0277in" fo:text-indent="-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67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68" style:parent-style-name="Domyślnaczcionkaakapitu" style:family="text">
      <style:text-properties style:font-name="Times New Roman" style:font-name-complex="Times New Roman" style:font-weight-complex="bold"/>
    </style:style>
    <style:style style:name="T369" style:parent-style-name="Domyślnaczcionkaakapitu" style:family="text">
      <style:text-properties style:font-name="Times New Roman" style:font-name-complex="Times New Roman" style:font-weight-complex="bold"/>
    </style:style>
    <style:style style:name="P37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71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72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73" style:parent-style-name="Domyślnaczcionkaakapitu" style:family="text">
      <style:text-properties style:font-name="Times New Roman" style:font-name-complex="Times New Roman" style:font-weight-complex="bold"/>
    </style:style>
    <style:style style:name="P374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75" style:parent-style-name="Domyślnaczcionkaakapitu" style:family="text">
      <style:text-properties style:font-name="Times New Roman" style:font-name-complex="Times New Roman" style:font-weight-complex="bold"/>
    </style:style>
    <style:style style:name="T376" style:parent-style-name="Domyślnaczcionkaakapitu" style:family="text">
      <style:text-properties style:font-name="Times New Roman" style:font-name-complex="Times New Roman" style:font-weight-complex="bold"/>
    </style:style>
    <style:style style:name="P37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78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79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8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81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82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83" style:parent-style-name="Domyślnaczcionkaakapitu" style:family="text">
      <style:text-properties style:font-name="Times New Roman" style:font-name-complex="Times New Roman" style:font-weight-complex="bold"/>
    </style:style>
    <style:style style:name="P38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8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8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8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88" style:parent-style-name="Normalny" style:family="paragraph">
      <style:paragraph-properties fo:text-align="justify" fo:line-height="115%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Times New Roman" style:font-name-complex="Times New Roman" style:font-weight-complex="bold"/>
    </style:style>
    <style:style style:name="P389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90" style:parent-style-name="Domyślnaczcionkaakapitu" style:family="text">
      <style:text-properties style:font-name="Times New Roman" style:font-name-complex="Times New Roman" style:font-weight-complex="bold"/>
    </style:style>
    <style:style style:name="T391" style:parent-style-name="Domyślnaczcionkaakapitu" style:family="text">
      <style:text-properties style:font-name="Times New Roman" style:font-name-complex="Times New Roman" style:font-weight-complex="bold" fo:background-color="#FFFFFF"/>
    </style:style>
    <style:style style:name="P392" style:parent-style-name="Normalny" style:family="paragraph">
      <style:paragraph-properties fo:text-align="justify" fo:margin-top="0.125in" fo:line-height="115%"/>
      <style:text-properties style:font-name="Times New Roman" style:font-name-complex="Times New Roman" fo:font-weight="bold" style:font-weight-asian="bold" style:font-weight-complex="bold"/>
    </style:style>
    <style:style style:name="P39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9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395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96" style:parent-style-name="Domyślnaczcionkaakapitu" style:family="text">
      <style:text-properties style:font-name="Times New Roman" style:font-name-complex="Times New Roman" style:font-weight-complex="bold"/>
    </style:style>
    <style:style style:name="T397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398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399" style:parent-style-name="Domyślnaczcionkaakapitu" style:family="text">
      <style:text-properties style:font-name="Times New Roman" style:font-name-complex="Times New Roman" style:font-weight-complex="bold"/>
    </style:style>
    <style:style style:name="P40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01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0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03" style:parent-style-name="Normalny" style:family="paragraph">
      <style:paragraph-properties fo:text-align="justify" fo:line-height="115%"/>
      <style:text-properties style:font-name="Times New Roman" style:font-name-complex="Times New Roman" style:font-weight-complex="bold"/>
    </style:style>
    <style:style style:name="P404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/>
    </style:style>
    <style:style style:name="P405" style:parent-style-name="Normalny" style:family="paragraph">
      <style:paragraph-properties fo:text-align="justify" fo:line-height="115%" fo:margin-left="0.5in" fo:text-indent="-0.302in">
        <style:tab-stops/>
      </style:paragraph-properties>
    </style:style>
    <style:style style:name="T406" style:parent-style-name="Domyślnaczcionkaakapitu" style:family="text">
      <style:text-properties style:font-name="Times New Roman" style:font-name-complex="Times New Roman" style:font-weight-complex="bold"/>
    </style:style>
    <style:style style:name="T407" style:parent-style-name="Domyślnaczcionkaakapitu" style:family="text">
      <style:text-properties style:font-name="Times New Roman" style:font-name-complex="Times New Roman" style:font-weight-complex="bold"/>
    </style:style>
    <style:style style:name="T40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40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410" style:parent-style-name="Domyślnaczcionkaakapitu" style:family="text">
      <style:text-properties style:font-name="Times New Roman" style:font-name-complex="Times New Roman" style:font-weight-complex="bold" fo:color="#000000" fo:background-color="#FFFFFF"/>
    </style:style>
    <style:style style:name="T411" style:parent-style-name="Domyślnaczcionkaakapitu" style:family="text">
      <style:text-properties style:font-name="Times New Roman" style:font-name-complex="Times New Roman" style:font-weight-complex="bold" fo:color="#000000" fo:background-color="#FFFFFF"/>
    </style:style>
    <style:style style:name="P41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13" style:parent-style-name="Normalny" style:family="paragraph">
      <style:paragraph-properties fo:text-align="justify" fo:line-height="115%" fo:margin-left="0.5in" fo:text-indent="-0.302in">
        <style:tab-stops>
          <style:tab-stop style:type="left" style:position="-0.2041in"/>
        </style:tab-stops>
      </style:paragraph-properties>
      <style:text-properties style:font-name="Times New Roman" style:font-name-complex="Times New Roman" style:font-weight-complex="bold"/>
    </style:style>
    <style:style style:name="P41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1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16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17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418" style:parent-style-name="Normalny" style:family="paragraph">
      <style:paragraph-properties fo:text-align="justify" fo:line-height="115%" fo:margin-left="0.1972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419" style:parent-style-name="Normalny" style:family="paragraph">
      <style:paragraph-properties fo:text-align="justify" fo:line-height="115%" fo:margin-left="0.1972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420" style:parent-style-name="Normalny" style:family="paragraph">
      <style:paragraph-properties fo:text-align="justify" fo:line-height="115%" fo:margin-left="0.1972in" fo:text-indent="-0.2958in">
        <style:tab-stops/>
      </style:paragraph-properties>
      <style:text-properties style:font-name="Times New Roman" style:font-name-complex="Times New Roman" style:font-weight-complex="bold"/>
    </style:style>
    <style:style style:name="P421" style:parent-style-name="Normalny" style:family="paragraph">
      <style:paragraph-properties fo:text-align="justify" fo:line-height="115%" fo:margin-left="0.0986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22" style:parent-style-name="Normalny" style:family="paragraph">
      <style:paragraph-properties fo:text-align="justify" fo:line-height="115%" fo:margin-left="0.0986in" fo:text-indent="-0.1972in">
        <style:tab-stops/>
      </style:paragraph-properties>
    </style:style>
    <style:style style:name="T423" style:parent-style-name="Domyślnaczcionkaakapitu" style:family="text">
      <style:text-properties style:font-name="Times New Roman" style:font-name-complex="Times New Roman" style:font-weight-complex="bold"/>
    </style:style>
    <style:style style:name="T424" style:parent-style-name="Domyślnaczcionkaakapitu" style:family="text">
      <style:text-properties style:font-name="Times New Roman" style:font-name-complex="Times New Roman" style:font-weight-complex="bold"/>
    </style:style>
    <style:style style:name="T425" style:parent-style-name="Domyślnaczcionkaakapitu" style:family="text">
      <style:text-properties style:font-name="Times New Roman" style:font-name-complex="Times New Roman" style:font-weight-complex="bold"/>
    </style:style>
    <style:style style:name="P426" style:parent-style-name="Normalny" style:family="paragraph">
      <style:paragraph-properties fo:text-align="justify" fo:line-height="115%" fo:margin-left="0.0986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2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42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29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30" style:parent-style-name="Domyślnaczcionkaakapitu" style:family="text">
      <style:text-properties style:font-name="Times New Roman" style:font-name-complex="Times New Roman" style:font-weight-complex="bold"/>
    </style:style>
    <style:style style:name="T431" style:parent-style-name="Domyślnaczcionkaakapitu" style:family="text">
      <style:text-properties style:font-name="Times New Roman" style:font-name-complex="Times New Roman" style:font-weight-complex="bold"/>
    </style:style>
    <style:style style:name="P43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33" style:parent-style-name="Textbody" style:family="paragraph">
      <style:paragraph-properties fo:text-align="justify" fo:margin-bottom="0in"/>
    </style:style>
    <style:style style:name="P434" style:parent-style-name="Textbody" style:family="paragraph">
      <style:paragraph-properties fo:text-align="justify" fo:margin-bottom="0in"/>
    </style:style>
    <style:style style:name="T43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A" style:language-complex="ar" style:country-complex="SA"/>
    </style:style>
    <style:style style:name="T436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 style:language-complex="ar" style:country-complex="SA"/>
    </style:style>
    <style:style style:name="T4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A" style:text-underline-type="single" style:text-underline-style="solid" style:text-underline-width="auto" style:text-underline-mode="continuous" style:language-complex="ar" style:country-complex="SA"/>
    </style:style>
    <style:style style:name="T438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 style:language-complex="ar" style:country-complex="SA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A" style:text-underline-type="single" style:text-underline-style="solid" style:text-underline-width="auto" style:text-underline-mode="continuous" style:language-complex="ar" style:country-complex="SA"/>
    </style:style>
    <style:style style:name="T440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A" style:text-underline-type="single" style:text-underline-style="solid" style:text-underline-width="auto" style:text-underline-mode="continuous" style:language-complex="ar" style:country-complex="SA"/>
    </style:style>
    <style:style style:name="T44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2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3" style:parent-style-name="Textbody" style:family="paragraph">
      <style:paragraph-properties fo:text-align="justify" fo:margin-bottom="0in"/>
      <style:text-properties style:font-name="Times New Roman"/>
    </style:style>
    <style:style style:name="P444" style:parent-style-name="Textbody" style:family="paragraph">
      <style:paragraph-properties fo:text-align="justify" fo:margin-bottom="0in"/>
      <style:text-properties style:font-name="Times New Roman" fo:font-weight="bold" style:font-weight-asian="bold"/>
    </style:style>
    <style:style style:name="P445" style:parent-style-name="Textbody" style:family="paragraph">
      <style:paragraph-properties fo:text-align="justify" fo:margin-bottom="0in"/>
      <style:text-properties style:font-name="Times New Roman" fo:font-weight="bold" style:font-weight-asian="bold"/>
    </style:style>
    <style:style style:name="P446" style:parent-style-name="Textbody" style:family="paragraph">
      <style:paragraph-properties fo:text-align="justify" fo:margin-bottom="0in"/>
    </style:style>
    <style:style style:name="P447" style:parent-style-name="Textbody" style:family="paragraph">
      <style:paragraph-properties fo:text-align="justify" fo:margin-bottom="0in"/>
    </style:style>
    <style:style style:name="T448" style:parent-style-name="Domyślnaczcionkaakapitu" style:family="text">
      <style:text-properties style:font-name="Times New Roman"/>
    </style:style>
    <style:style style:name="P449" style:parent-style-name="Textbody" style:family="paragraph">
      <style:paragraph-properties fo:text-align="justify" fo:margin-bottom="0in"/>
      <style:text-properties style:font-name="Times New Roman"/>
    </style:style>
    <style:style style:name="P450" style:parent-style-name="Textbody" style:family="paragraph">
      <style:paragraph-properties fo:text-align="justify" fo:margin-bottom="0in"/>
    </style:style>
    <style:style style:name="T451" style:parent-style-name="Domyślnaczcionkaakapitu" style:family="text">
      <style:text-properties style:font-name="Times New Roman"/>
    </style:style>
    <style:style style:name="P452" style:parent-style-name="Textbody" style:family="paragraph">
      <style:paragraph-properties fo:text-align="justify" fo:margin-bottom="0in"/>
    </style:style>
    <style:style style:name="P453" style:parent-style-name="Textbody" style:family="paragraph">
      <style:paragraph-properties fo:text-align="justify" fo:margin-bottom="0in"/>
      <style:text-properties style:font-name="Times New Roman" fo:font-style="italic" style:font-style-asian="italic" fo:font-size="11pt" style:font-size-asian="11pt" style:font-size-complex="11pt"/>
    </style:style>
    <style:style style:name="P454" style:parent-style-name="Textbody" style:family="paragraph">
      <style:paragraph-properties fo:text-align="justify" fo:margin-bottom="0in"/>
      <style:text-properties style:font-name="Times New Roman" style:font-style-complex="italic" fo:font-size="11pt" style:font-size-asian="11pt" style:font-size-complex="11pt"/>
    </style:style>
    <style:style style:name="P455" style:parent-style-name="Textbody" style:family="paragraph">
      <style:paragraph-properties fo:text-align="justify" fo:margin-bottom="0in"/>
    </style:style>
    <style:style style:name="T456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457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458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45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P460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461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462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463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464" style:parent-style-name="Textbody" style:family="paragraph">
      <style:paragraph-properties fo:text-align="justify" fo:margin-bottom="0in"/>
    </style:style>
    <style:style style:name="T465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P466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67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68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69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70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71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style:font-style-complex="italic"/>
    </style:style>
    <style:style style:name="P472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73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74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75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76" style:parent-style-name="Textbody" style:family="paragraph">
      <style:paragraph-properties fo:text-align="justify" fo:margin-bottom="0in"/>
      <style:text-properties style:font-name="Times New Roman" style:font-name-complex="Times New Roman" style:font-style-complex="italic"/>
    </style:style>
    <style:style style:name="P477" style:parent-style-name="Textbody" style:family="paragraph">
      <style:paragraph-properties fo:text-align="justify" fo:margin-bottom="0in"/>
    </style:style>
    <style:style style:name="T478" style:parent-style-name="Domyślnaczcionkaakapitu" style:family="text">
      <style:text-properties style:font-name="Times New Roman" style:font-name-complex="Times New Roman" style:font-style-complex="italic"/>
    </style:style>
    <style:style style:name="T479" style:parent-style-name="Domyślnaczcionkaakapitu" style:family="text">
      <style:text-properties style:font-name="Times New Roman" style:font-name-complex="Times New Roman" style:font-style-complex="italic"/>
    </style:style>
    <style:style style:name="P480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81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8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483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8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8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8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8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8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/>
    </style:style>
    <style:style style:name="P489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-0.0986in"/>
        </style:tab-stops>
      </style:paragraph-properties>
    </style:style>
    <style:style style:name="T490" style:parent-style-name="Domyślnaczcionkaakapitu" style:family="text">
      <style:text-properties style:font-name="Times New Roman" style:font-name-complex="Times New Roman" style:font-weight-complex="bold"/>
    </style:style>
    <style:style style:name="T491" style:parent-style-name="Domyślnaczcionkaakapitu" style:family="text">
      <style:text-properties style:font-name="Times New Roman" style:font-name-complex="Times New Roman" fo:color="#000000"/>
    </style:style>
    <style:style style:name="T492" style:parent-style-name="Domyślnaczcionkaakapitu" style:family="text">
      <style:text-properties style:font-name="Times New Roman" style:font-name-complex="Times New Roman" fo:color="#000000"/>
    </style:style>
    <style:style style:name="T493" style:parent-style-name="Domyślnaczcionkaakapitu" style:family="text">
      <style:text-properties style:font-name="Times New Roman" style:font-name-complex="Times New Roman" fo:font-weight="bold" style:font-weight-asian="bold" style:font-weight-complex="bold" fo:color="#CE181E"/>
    </style:style>
    <style:style style:name="T49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49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496" style:parent-style-name="Normalny" style:family="paragraph">
      <style:paragraph-properties fo:text-align="justify" fo:line-height="115%" fo:margin-left="0.1972in" fo:text-indent="-0.1972in">
        <style:tab-stops>
          <style:tab-stop style:type="left" style:position="-0.0986in"/>
        </style:tab-stops>
      </style:paragraph-properties>
    </style:style>
    <style:style style:name="P497" style:parent-style-name="Normalny" style:family="paragraph">
      <style:paragraph-properties fo:text-align="justify" fo:line-height="115%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background-color="#FFFFFF"/>
    </style:style>
    <style:style style:name="P498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499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00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50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0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503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04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0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06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07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 fo:color="#000000"/>
    </style:style>
    <style:style style:name="P508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50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1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1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512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1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1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1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516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517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518" style:parent-style-name="Normalny" style:family="paragraph">
      <style:paragraph-properties fo:text-align="justify" fo:line-height="115%" fo:margin-left="0.0277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519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20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21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22" style:parent-style-name="Normalny" style:family="paragraph">
      <style:paragraph-properties fo:text-align="justify" fo:line-height="115%" fo:text-indent="0.4916in"/>
    </style:style>
    <style:style style:name="T523" style:parent-style-name="Domyślnaczcionkaakapitu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524" style:parent-style-name="Normalny" style:family="paragraph">
      <style:paragraph-properties fo:text-align="justify" fo:line-height="115%" fo:margin-left="0.4923in">
        <style:tab-stops/>
      </style:paragraph-properties>
      <style:text-properties style:font-name="Times New Roman" style:font-name-complex="Times New Roman" style:font-weight-complex="bold" fo:color="#000000"/>
    </style:style>
    <style:style style:name="P525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52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2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28" style:parent-style-name="Domyślnaczcionkaakapitu" style:family="text">
      <style:text-properties style:font-name="Times New Roman" style:font-name-complex="Times New Roman" style:letter-kerning="false" fo:background-color="#FFFFFF"/>
    </style:style>
    <style:style style:name="T529" style:parent-style-name="Domyślnaczcionkaakapitu" style:family="text">
      <style:text-properties style:font-name="Times New Roman" style:font-name-complex="Times New Roman" style:letter-kerning="false" fo:background-color="#FFFFFF"/>
    </style:style>
    <style:style style:name="T530" style:parent-style-name="Domyślnaczcionkaakapitu" style:family="text">
      <style:text-properties style:font-name="Times New Roman" style:font-name-complex="Times New Roman" fo:background-color="#FFFFFF"/>
    </style:style>
    <style:style style:name="T53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3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533" style:parent-style-name="Normalny" style:family="paragraph">
      <style:paragraph-properties fo:text-align="justify" fo:line-height="115%" fo:margin-left="0.5909in">
        <style:tab-stops/>
      </style:paragraph-properties>
    </style:style>
    <style:style style:name="T534" style:parent-style-name="Domyślnaczcionkaakapitu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53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536" style:parent-style-name="Normalny" style:family="paragraph">
      <style:paragraph-properties fo:text-align="justify" fo:line-height="115%" fo:margin-left="0.5909in">
        <style:tab-stops/>
      </style:paragraph-properties>
      <style:text-properties style:font-name="Times New Roman" style:font-name-complex="Times New Roman" style:font-weight-complex="bold" fo:color="#000000"/>
    </style:style>
    <style:style style:name="P537" style:parent-style-name="Normalny" style:family="paragraph">
      <style:paragraph-properties fo:text-align="justify" fo:line-height="115%" fo:margin-left="0.4923in" fo:text-indent="-0.2951in">
        <style:tab-stops/>
      </style:paragraph-properties>
    </style:style>
    <style:style style:name="T53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3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54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541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 fo:color="#000000"/>
    </style:style>
    <style:style style:name="P542" style:parent-style-name="Normalny" style:family="paragraph">
      <style:paragraph-properties fo:text-align="justify" fo:line-height="115%" fo:margin-left="0.4923in" fo:text-indent="-0.2951in">
        <style:tab-stops/>
      </style:paragraph-properties>
      <style:text-properties style:font-name="Times New Roman" style:font-name-complex="Times New Roman" style:font-weight-complex="bold" fo:color="#000000"/>
    </style:style>
    <style:style style:name="P543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44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4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style:font-weight-complex="bold" fo:color="#000000"/>
    </style:style>
    <style:style style:name="P546" style:parent-style-name="Normalny" style:family="paragraph">
      <style:paragraph-properties fo:text-align="justify" fo:line-height="115%" fo:margin-left="0.0986in" fo:text-indent="-0.2958in">
        <style:tab-stops/>
      </style:paragraph-properties>
      <style:text-properties style:font-name="Times New Roman" style:font-name-complex="Times New Roman" style:font-weight-complex="bold" fo:color="#000000"/>
    </style:style>
    <style:style style:name="P547" style:parent-style-name="Normalny" style:family="paragraph">
      <style:paragraph-properties fo:text-align="justify" fo:line-height="115%" fo:margin-left="0.4923in" fo:text-indent="-0.3937in">
        <style:tab-stops/>
      </style:paragraph-properties>
      <style:text-properties style:font-name="Times New Roman" style:font-name-complex="Times New Roman" style:font-weight-complex="bold" fo:color="#000000"/>
    </style:style>
    <style:style style:name="P548" style:parent-style-name="Normalny" style:family="paragraph">
      <style:paragraph-properties fo:margin-left="0.4923in" fo:text-indent="-0.3937in">
        <style:tab-stops>
          <style:tab-stop style:type="left" style:position="-0.0986in"/>
        </style:tab-stops>
      </style:paragraph-properties>
      <style:text-properties style:font-name="Times New Roman" style:font-name-complex="Times New Roman" style:font-weight-complex="bold" fo:color="#000000"/>
    </style:style>
    <style:style style:name="P549" style:parent-style-name="Normalny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550" style:parent-style-name="Normalny" style:family="paragraph">
      <style:paragraph-properties fo:text-align="justify" fo:line-height="115%"/>
    </style:style>
    <style:style style:name="P551" style:parent-style-name="Normalny" style:family="paragraph">
      <style:paragraph-properties fo:text-align="justify" fo:line-height="115%"/>
    </style:style>
    <style:style style:name="P552" style:parent-style-name="Normalny" style:family="paragraph">
      <style:paragraph-properties fo:text-align="justify" fo:line-height="115%"/>
    </style:style>
    <style:style style:name="T55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554" style:parent-style-name="Normalny" style:family="paragraph">
      <style:paragraph-properties fo:text-align="justify" fo:line-height="115%" fo:margin-left="0.0277in">
        <style:tab-stops>
          <style:tab-stop style:type="left" style:position="0.268in"/>
        </style:tab-stops>
      </style:paragraph-properties>
    </style:style>
    <style:style style:name="T555" style:parent-style-name="Domyślnaczcionkaakapitu" style:family="text">
      <style:text-properties style:font-name="Times New Roman" style:font-name-complex="Times New Roman" style:font-weight-complex="bold"/>
    </style:style>
    <style:style style:name="T556" style:parent-style-name="Domyślnaczcionkaakapitu" style:family="text">
      <style:text-properties style:font-name="Times New Roman" style:font-name-complex="Times New Roman" style:font-weight-complex="bold"/>
    </style:style>
    <style:style style:name="T557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558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559" style:parent-style-name="Domyślnaczcionkaakapitu" style:family="text">
      <style:text-properties style:font-name="Times New Roman" style:font-name-complex="Times New Roman" style:font-weight-complex="bold"/>
    </style:style>
    <style:style style:name="P560" style:parent-style-name="Normalny" style:family="paragraph">
      <style:paragraph-properties fo:text-align="justify" fo:line-height="115%" fo:margin-left="0.0277in">
        <style:tab-stops>
          <style:tab-stop style:type="left" style:position="0.268in"/>
        </style:tab-stops>
      </style:paragraph-properties>
    </style:style>
    <style:style style:name="T561" style:parent-style-name="Domyślnaczcionkaakapitu" style:family="text">
      <style:text-properties style:font-name="Times New Roman" style:font-name-complex="Times New Roman" style:font-weight-complex="bold"/>
    </style:style>
    <style:style style:name="T562" style:parent-style-name="Domyślnaczcionkaakapitu" style:family="text">
      <style:text-properties style:font-name="Times New Roman" style:font-name-complex="Times New Roman" style:font-weight-complex="bold"/>
    </style:style>
    <style:style style:name="T563" style:parent-style-name="Domyślnaczcionkaakapitu" style:family="text">
      <style:text-properties style:font-name="Times New Roman" style:font-name-complex="Times New Roman" style:font-weight-complex="bold"/>
    </style:style>
    <style:style style:name="T564" style:parent-style-name="Domyślnaczcionkaakapitu" style:family="text">
      <style:text-properties style:font-name="Times New Roman" style:font-name-complex="Times New Roman" style:font-weight-complex="bold" style:text-position="super 66.6%"/>
    </style:style>
    <style:style style:name="T565" style:parent-style-name="Domyślnaczcionkaakapitu" style:family="text">
      <style:text-properties style:font-name="Times New Roman" style:font-name-complex="Times New Roman" style:font-weight-complex="bold"/>
    </style:style>
    <style:style style:name="P566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567" style:parent-style-name="Domyślnaczcionkaakapitu" style:family="text">
      <style:text-properties style:font-name="Times New Roman" style:font-name-complex="Times New Roman" style:font-weight-complex="bold"/>
    </style:style>
    <style:style style:name="T568" style:parent-style-name="Domyślnaczcionkaakapitu" style:family="text">
      <style:text-properties style:font-name="Times New Roman" style:font-name-complex="Times New Roman" style:font-weight-complex="bold"/>
    </style:style>
    <style:style style:name="P569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570" style:parent-style-name="Domyślnaczcionkaakapitu" style:family="text">
      <style:text-properties style:font-name="Times New Roman" style:font-name-complex="Times New Roman" style:font-weight-complex="bold"/>
    </style:style>
    <style:style style:family="graphic" style:name="a1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10">Przedsiębiorstwo Usługowe Zakład Gospodarki Mieszkaniowej w Nowym Tomyślu Sp. z o.o.</text:span><text:span text:style-name="T11"><text:line-break/></text:span><text:span text:style-name="T12">64-300 Nowy Tomyśl, ul. Komunalna 2</text:span><text:span text:style-name="T13"><text:line-break/></text:span><text:span text:style-name="T14">NIP 788-193-28-58</text:span><text:span text:style-name="T15"><text:line-break/></text:span><text:span text:style-name="T16">tel. 061 44 22 391</text:span><text:span text:style-name="T17"><text:line-break/></text:span><text:span text:style-name="T18">fax. 061 44 22 716</text:span><text:span text:style-name="T19"><text:line-break/></text:span><text:span text:style-name="T20">e-mail: puzgm@puzgm.pl</text:span></text:p>
      <text:p text:style-name="P21"><text:span text:style-name="T22">Nowy Tomyśl, dnia 23-03-2022</text:span></text:p>
      <text:p text:style-name="P23"/>
      <text:p text:style-name="P24"/>
      <text:p text:style-name="P25">SPECYFIKACJA WARUNKÓW ZAMÓWIENIA</text:p>
      <text:p text:style-name="P26">(SWZ)</text:p>
      <text:p text:style-name="P27"/>
      <text:p text:style-name="P28"><text:span text:style-name="T29">numer 11/03/PUZGM/2022</text:span></text:p>
      <text:p text:style-name="P30">na zadanie</text:p>
      <text:p text:style-name="P31">TERMOMODERNIZACJA I REMONT ELEWACJI BUDYNKU <text:s/>MIESZKALNEGO WIELORODZINNEGO PRZY UL. POZNAŃSKIEJ 24</text:p>
      <text:p text:style-name="P32">W NOWYM TOMYŚLU</text:p>
      <text:p text:style-name="P33"/>
      <text:p text:style-name="P34"/>
      <text:p text:style-name="P35">I. INFORMACJE OGÓLNE</text:p>
      <text:p text:style-name="P36"><text:span text:style-name="T37">Tryb zamówienia:</text:span><text:span text:style-name="T38"><text:s/>przetarg<text:s/></text:span><text:span text:style-name="T39">nieograniczony <text:s/></text:span></text:p>
      <text:p text:style-name="P40"><text:span text:style-name="T41">Zamawiający:</text:span><text:span text:style-name="T42"><text:s/>Wspólnota Mieszkaniowa ul. Poznańska 24 Nowy Tomyśl<text:s/></text:span><text:span text:style-name="T43">NIP 788-191-03-77<text:s/></text:span><text:span text:style-name="T44">w imieniu, której działa Przedsiębiorstwo Usługowe Zakład Gospodarki Mieszkaniowej <text:s text:c="15"/>w Nowym Tomyślu Sp. z o.o., NIP 788-193-28-58</text:span></text:p>
      <text:p text:style-name="P45"><text:span text:style-name="T46">Adres przeds</text:span><text:span text:style-name="T47">tawiciela Zamawiającego:</text:span><text:span text:style-name="T48"><text:s/>ul. Komunalna 2, 64-300 Nowy Tomyśl, <text:s/></text:span></text:p>
      <text:p text:style-name="P49"><text:span text:style-name="T50">Podstawa prawna:</text:span><text:span text:style-name="T51"><text:s/>art. 70</text:span><text:span text:style-name="T52">1</text:span><text:span text:style-name="T53"><text:s/>i następne Kodeksu Cywilnego.</text:span></text:p>
      <text:p text:style-name="P54"/>
      <text:p text:style-name="P55">II. NAZWA NADANA ZAMÓWIENIU PRZEZ ZAMAWIAJĄCEGO</text:p>
      <text:p text:style-name="P56">TERMOMODERNIZACJA I REMONT ELEWACJI BUDYNKU <text:s/>MIESZKALNEGO WIELORODZINNEGO PRZY UL. POZNAŃSKIEJ 24 W NOWYM TOMYŚLU</text:p>
      <text:p text:style-name="P57"/>
      <text:p text:style-name="P58">III. <text:s/>KLASYFIKACJA WEDŁUG WSPÓLNEGO SŁOWNIKA ZAMÓWIEŃ CPV</text:p>
      <text:p text:style-name="P59"><text:span text:style-name="T60">- 45.00.00.00-7 - Roboty budowlane</text:span></text:p>
      <text:p text:style-name="P61">- 45.44.30.00-4 - Roboty elewacyjne</text:p>
      <text:p text:style-name="P62">- 45.32.10.00-3 - Izolacja cieplna</text:p>
      <text:p text:style-name="P63"/>
      <text:p text:style-name="P64"/>
      <text:p text:style-name="P65"><text:span text:style-name="T66"><draw:connector draw:type="line" svg:x1="0in" svg:y1="0.24861in" svg:x2="6.41181in" svg:y2="0.24861in" draw:z-index="17" draw:id="id0" draw:style-name="a1" draw:name="Łącznik prosty 2" text:anchor-type="paragraph"><svg:title/><svg:desc/></draw:connector></text:span></text:p>
      <text:soft-page-break/>
      <text:p text:style-name="P67">IV. OPIS PRZEDMIOTU ZAMÓWIENIA</text:p>
      <text:list text:style-name="LFO8" text:continue-numbering="true">
        <text:list-item>
          <text:list>
            <text:list-item>
              <text:p text:style-name="P68"><text:span text:style-name="T69">Przedmiotem<text:s/></text:span><text:span text:style-name="T70">zamówienia jest wykonanie pełnego zakresu robót remontowych i termomodernizacyjnych elewacji budynku mieszkalnego przy ul. Poznańskiej 24 <text:s text:c="37"/>w Nowym Tomyślu, zgodnie z opracowanym przedmiarem robót oraz w sposób zgodny <text:s text:c="3"/></text:span><text:span text:style-name="T71"><text:s text:c="5"/>z powszechnie obowiązującymi warunkami technicznymi wykonania i odbioru robót <text:s text:c="10"/>budowlanych w tym zakresie.</text:span></text:p>
            </text:list-item>
          </text:list>
        </text:list-item>
      </text:list>
      <text:p text:style-name="P72"><text:span text:style-name="T73"><text:s text:c="8"/></text:span></text:p>
      <text:list text:style-name="LFO8" text:continue-numbering="true">
        <text:list-item>
          <text:list>
            <text:list-item>
              <text:p text:style-name="P74">Przewidywany zakres realizacji przedmiotu zamówienia określają:</text:p>
            </text:list-item>
          </text:list>
        </text:list-item>
      </text:list>
      <text:p text:style-name="P75">- przedmiar robót (załącznik nr 9 do SWZ).</text:p>
      <text:list text:style-name="LFO9" text:continue-numbering="true">
        <text:list-item>
          <text:p text:style-name="P76">Do<text:s/>wykonania robót należy użyć materiałów posiadających wymagane atesty i certyfikaty, które będą wymagane przy odbiorze końcowym robót.</text:p>
        </text:list-item>
        <text:list-item>
          <text:p text:style-name="P77">Zamawiający nie dopuszcza składania ofert częściowych.</text:p>
        </text:list-item>
      </text:list>
      <text:p text:style-name="P78"/>
      <text:p text:style-name="P79">V.<text:s/><text:tab/>OGÓLNE WARUNKI DOTYCZĄCE REALIZACJI PRZEDMIOTU ZAMÓWIENIA</text:p>
      <text:p text:style-name="P80">1.<text:s/><text:tab/>Wykonawca dokona wizji lokalnej terenu budowy i jego otoczenia, czego potwierdzeniem jest zał. nr 2 do SWZ. Koszty dokonania wizji lokalnej terenu budowy poniesie Wykonawca. Termin wizji lokalnej winien być ustalony z 2 – dniowym wyprzedzeniem.</text:p>
      <text:p text:style-name="P81">2.<text:s/><text:tab/>Wykonawca winien sprawdzić zgodność otrzymanych od Zamawiającego przedmiarów, które posiadają charakter pomocniczy. W przypadkach wątpliwych Wykonawca może zwrócić się do Zamawiającego o wyjaśnienie treści specyfikacji warunków zamówienia.<text:s/><text:line-break/>W przypadku, gdy Wykonawcy nie zgłaszają uwag, Zamawiający uzna, że brak jest zastrzeżeń do dokumentów opisujących przedmiot zamówienia.</text:p>
      <text:p text:style-name="P82">3.<text:s/><text:tab/><text:s text:c="2"/>Z uwagi na to, że roboty wykonywane będą w budynku czynnym, wszystkie prace należy <text:s text:c="2"/>wykonywać tak, aby nie zakłócić funkcjonowania obiektu, przy jednoczesnym zachowaniu szczególnej ostrożności w trakcie wykonywanych prac jak i przy organizacji placu budowy.</text:p>
      <text:p text:style-name="P83">4.<text:s/><text:tab/>Wykonawca ponosi odpowiedzialność za szkody wynikłe na terenie budowy<text:s/><text:line-break/>w czasie od daty protokolarnego przejęcia terenu<text:s/>budowy przez Wykonawcę do daty protokolarnego oddania budowy (odbioru końcowego robót).</text:p>
      <text:p text:style-name="P84">5. <text:s text:c="2"/>Wymaga się, aby zgłoszony przez Wykonawcę kierownik budowy był obecny na terenie <text:s text:c="2"/></text:p>
      <text:p text:style-name="P85"><text:s text:c="6"/>budowy w trakcie realizacji robót.</text:p>
      <text:p text:style-name="P86">6. Zamawiający nie zastrzega obowiązku<text:s/>osobistego wykonania przez Wykonawcę <text:s text:c="3"/></text:p>
      <text:p text:style-name="P87"><text:s text:c="4"/>kluczowych zadań dotyczących przedmiotu zamówienia. Wykonawca może powierzyć</text:p>
      <text:p text:style-name="P88"><text:s text:c="4"/>realizację elementów (części) przedmiotu zamówienia podwykonawcom. <text:s text:c="25"/></text:p>
      <text:p text:style-name="P89">W przypadku zamiaru wykonywania przedmiotu zamówienia z udziałem podwykonawców <text:s text:c="2"/></text:p>
      <text:p text:style-name="P90">Wykonawca zobowiązany jest do wskazania w swojej ofercie części zamówienia (zakresów</text:p>
      <text:p text:style-name="P91">rzeczowych), których wykonanie zamierza powierzyć podwykonawcom, oraz podania nazw</text:p>
      <text:p text:style-name="P92"><text:s text:c="2"/>ewentualnych podwykonawców, jeżeli są już znani.<text:s/><text:line-break/>Wskazanie takie należy umieścić na Ofercie załącznik nr 6 do SWZ.</text:p>
      <text:p text:style-name="P93"/>
      <text:p text:style-name="P94"/>
      <text:p text:style-name="P95">VI. TERMIN REALIZACJI ZAMÓWIENIA</text:p>
      <text:p text:style-name="P96"><text:span text:style-name="T97">Wykonawca jest zobowiązany do zrealizowania całości przedmiotu zamówienia<text:s/></text:span><text:span text:style-name="T98">w terminie</text:span><text:span text:style-name="T99"><text:s/></text:span><text:span text:style-name="T100">do<text:s/></text:span><text:span text:style-name="T101">12 miesięcy<text:s/></text:span><text:span text:style-name="T102">od dnia podpisania umowy.</text:span></text:p>
      <text:p text:style-name="P103"/>
      <text:p text:style-name="P104">VII.<text:s/>INFORMACJE DOTYCZĄCE WARUNKÓW SKŁADANIA OFERT</text:p>
      <text:p text:style-name="P105">1.<text:s/><text:tab/>Niniejsza specyfikacja oraz wszystkie dokumenty do niej dołączone mogą być użyte jedynie w celu sporządzenia oferty.</text:p>
      <text:p text:style-name="P106">2.<text:tab/>Wykonawca przedstawia ofertę zgodnie z wymaganiami określonymi w niniejszej specyfikacji.</text:p>
      <text:p text:style-name="P107">3.<text:s/><text:tab/>Wykonawca ponosi wszystkie koszty związane z przygotowaniem i złożeniem oferty.</text:p>
      <text:p text:style-name="P108"><text:span text:style-name="T109">4.<text:s/></text:span><text:span text:style-name="T110"><text:tab/>Dodatkowe informacje dotyczące zamówienia można otrzymać w Dziale Remontów <text:s text:c="17"/>i Zamówień PU ZGM w Nowym Tomyślu Sp. z o.o. <text:s text:c="2"/>w godzinach od 7</text:span><text:span text:style-name="T111">00</text:span><text:span text:style-name="T112"><text:s/>do<text:s/></text:span><text:span text:style-name="T113">15</text:span><text:span text:style-name="T114">00</text:span><text:span text:style-name="T115">.</text:span></text:p>
      <text:p text:style-name="P116"><text:span text:style-name="T117">5. Specyfikację Warunków Zamówienia można pobrać bezpłatnie ze strony internetowej Zamawiającego:<text:s/></text:span><text:a xlink:href="http://www.zgm.glogow.pl/" office:target-frame-name="_top" xlink:show="replace"><text:span text:style-name="T118">www.puzgm.pl</text:span></text:a></text:p>
      <text:p text:style-name="P119">6. <text:s/>Osobami uprawnionymi do kontaktowania się z oferentami są:</text:p>
      <text:p text:style-name="P120">6.1. W sprawach technicznych:</text:p>
      <text:p text:style-name="P121"><text:span text:style-name="T122"><text:s text:c="3"/></text:span><text:span text:style-name="T123"><text:s text:c="8"/></text:span><text:span text:style-name="T124">insp. nadzoru inwestorskiego Mateusz Uramowski, tel. 667 178 282,<text:s/></text:span><text:span text:style-name="T125"><text:line-break/></text:span><text:span text:style-name="T126"><text:s text:c="11"/>adres <text:s/>e-mail:</text:span><text:span text:style-name="T127"><text:s text:c="2"/></text:span><text:span text:style-name="T128">mateusz-uramowski@wp.pl</text:span><text:span text:style-name="T129"><text:s text:c="7"/></text:span></text:p>
      <text:p text:style-name="P130">6.2. W sprawach proceduralnych:</text:p>
      <text:p text:style-name="P131"><text:span text:style-name="T132">Dział Remontów i Zamówień PU ZGM w Nowym Tomyślu Sp. z o.o. <text:s/></text:span><text:span text:style-name="T133"><text:line-break/></text:span><text:span text:style-name="T134">Ewa Łysakowska, tel.<text:s/></text:span><text:span text:style-name="T135">tel.<text:s/></text:span><text:span text:style-name="T136">61 44 22 391,<text:s/></text:span><text:span text:style-name="T137"><text:line-break/></text:span><text:span text:style-name="T138">adres e-mail: e.lysakowska@puzgm.pl</text:span></text:p>
      <text:p text:style-name="P139"/>
      <text:p text:style-name="P140"/>
      <text:p text:style-name="P141">VIII. INFORMACJE O SPOSOBIE POROZUMIEWANIA SIĘ ZAMAWIAJĄCEGO <text:s text:c="45"/>Z WYKONAWCAMI ORAZ PRZEKAZYWANIA OŚWIADCZEŃ <text:s text:c="37"/>I <text:s text:c="2"/>DOKUMENTÓW</text:p>
      <text:list text:style-name="LFO10" text:continue-numbering="true">
        <text:list-item>
          <text:p text:style-name="P142"><text:span text:style-name="T143">W</text:span><text:span text:style-name="T144"><text:s/>niniejszym postępowaniu oświadczenia, wnioski, zawiadomienia oraz informacje <text:s text:c="15"/>Zamawiający i Wykonawcy przekazują, zgodnie z wyborem Zamawiającego, pisemnie, lub drogą elektroniczną (e-mailem:<text:s/></text:span><text:a xlink:href="mailto:puzgm@puzgm.pl" office:target-frame-name="_top" xlink:show="replace"><text:span text:style-name="T145">puzgm@puzg</text:span><text:span text:style-name="T146">m.pl</text:span></text:a><text:span text:style-name="T147">).</text:span></text:p>
        </text:list-item>
      </text:list>
      <text:p text:style-name="P148"><text:span text:style-name="T149">2.</text:span><text:span text:style-name="T150"><text:s/></text:span><text:span text:style-name="T151"><text:tab/></text:span><text:span text:style-name="T152">Wykonawca może zwrócić się do Zamawiającego o wyjaśnienie treści Specyfikacji Warunków Zamówienia. Zamawiający niezwłocznie, nie później jednak niż 4 dni przed upływem terminu składania ofert, udzieli wyjaśnień na piśmie pod warunkiem, że<text:s/></text:span><text:span text:style-name="T153">wniosek o wyjaśnienie treści specyfikacji warunków zamówienia wpłynął do Zamawiającego nie później niż do końca dnia, w którym upływa połowa wyznaczonego terminu składania ofert.</text:span></text:p>
      <text:p text:style-name="P154"><text:span text:style-name="T155">3.<text:s/></text:span><text:span text:style-name="T156"><text:tab/>Zamawiający jednocześnie przekazuje treść wyjaśnienia wszystkim Wykonawco</text:span><text:span text:style-name="T157">m, którym doręczono specyfikację warunków zamówienia, bez ujawniania źródła zapytania <text:s text:c="28"/>i zamieszcza na własnej stronie internetowej.</text:span></text:p>
      <text:soft-page-break/>
      <text:p text:style-name="P158"><text:span text:style-name="T159">4.<text:s/></text:span><text:span text:style-name="T160"><text:tab/>Zamawiający nie przewiduje zebrania wszystkich Wykonawców w celu wyjaśnienia<text:s/></text:span><text:span text:style-name="T161">wątpliwości dotyczących treści specyfikacji warunków zamówienia.</text:span></text:p>
      <text:p text:style-name="P162">5.<text:s/><text:tab/>W uzasadnionych przypadkach Zamawiający może przed upływem terminu składania ofert, zmienić treść specyfikacji warunków zamówienia.</text:p>
      <text:p text:style-name="P163"><text:span text:style-name="T164">Dokonaną w ten sposób modyfikację Zamawiający przekaże<text:s/></text:span><text:span text:style-name="T165">niezwłocznie wszystkim <text:s text:c="14"/>Wykonawcom, którym przekazano specyfikację warunków zamówienia i zamieści na własnej stronie internetowej.</text:span></text:p>
      <text:p text:style-name="P166"><text:span text:style-name="T167">6.</text:span><text:span text:style-name="T168"><text:tab/>Jeżeli w wyniku zmiany treści SWZ nieprowadzącej do zmiany treści ogłoszenia <text:s text:c="32"/></text:span><text:span text:style-name="T169"><text:s text:c="3"/>o zamówieniu niezbędny okaże się dodatkowy czas na wprowadzenie zmian w ofertach, Zamawiający przedłuży termin składania ofert i poinformuje o tym Wykonawców, którym przekazano SWZ, oraz poinformuje o tym na własnej stronie internetowej.</text:span></text:p>
      <text:p text:style-name="P170"><text:span text:style-name="T171">7.</text:span><text:span text:style-name="T172"><text:tab/>Nie udziela<text:s/></text:span><text:span text:style-name="T173">się żadnych ustnych i telefonicznych informacji, wyjaśnień czy odpowiedzi na kierowane do Zamawiającego zapytania w sprawach wymagających zachowania pisemności postępowania.</text:span></text:p>
      <text:p text:style-name="P174"/>
      <text:p text:style-name="P175">IX. TERMIN ZWIĄZANIA OFERTĄ</text:p>
      <text:p text:style-name="P176"><text:span text:style-name="T177">1.</text:span><text:span text:style-name="T178"><text:tab/>Wykonawca jest związany ofertą <text:s/>90 dni. Bieg termi</text:span><text:span text:style-name="T179">nu związania ofertą rozpoczyna się wraz z upływem terminu składania ofert.</text:span></text:p>
      <text:p text:style-name="P180">2.<text:s/><text:tab/>Wykonawca samodzielnie lub na wniosek Zamawiającego może przedłużyć termin związania z ofertą, na czas niezbędny do zawarcia umowy. Zamawiający tylko raz na co najmniej 3 dni przed upływem terminu związania z ofertą może zwrócić się do Wykonawców o wyrażenie zgody na przedłużenie tego terminu o oznaczony okres, nie dłuższy jednak niż kolejne 60 dni.</text:p>
      <text:p text:style-name="P181"><text:span text:style-name="T182"><text:s text:c="5"/>3. <text:s/>Odmowa wyrażenia zgody powoduje odrzucenie oferty.</text:span></text:p>
      <text:p text:style-name="P183"/>
      <text:p text:style-name="P184">X. PRZETWARZANIE DANYCH OSOBOWYCH W ZWIĄZKU Z PROWADZONYM POSTĘPOWANIEM PRZETARGOWYM</text:p>
      <text:p text:style-name="P185">1.<text:tab/>Strony wszelkie dane osobowe pozyskane od siebie w związku z prowadzeniem postępowania przetargowego będą przetwarzały wyłącznie na potrzeby postępowania oraz chroniły przed dostępem osób<text:s/>nieupoważnionych, zgodnie z obowiązującymi przepisami <text:s/>o ochronie danych osobowych wynikającymi z Rozporządzenia Parlamentu Europejskiego <text:s text:c="17"/>i Rady (UE) 2016/679 z dnia 27 kwietnia 2016 r. w sprawie ochrony osób fizycznych <text:s text:c="19"/><text:s text:c="5"/>w związku z przetwarzaniem danych osobowych i w sprawie swobodnego przepływu takich danych oraz uchylenia dyrektywy 95/46/WE (Dz.Urz. UE L 119 z 04.05.2016 r.) zwanym dalej „RODO”.</text:p>
      <text:p text:style-name="P186">2.<text:tab/>W związku z udostępnianiem sobie wzajemnie przez strony danych osobowych, strony zamieszczają postanowienia określające jego zakres oraz wymagane informacje:</text:p>
      <text:p text:style-name="P187">a)<text:s/><text:tab/>dane osobowe osób wskazanych do kontaktów reprezentujących każdą ze stron udostępniane będą drugiej stronie, która stanie się administratorem danych osobowych,<text:s/><text:soft-page-break/>i<text:s/>przetwarzane będą przez nią w celu przeprowadzenia postępowania przetargowego (prawnie usprawiedliwiony interes administratora jako podstawa prawna przetwarzania),</text:p>
      <text:p text:style-name="P188"><text:s text:c="2"/>b)<text:s/><text:tab/>oferent w związku z przygotowaną ofertą udostępnia dla Przedsiębiorstwa Usługowego Zakład Gospodarki Mieszkaniowej w Nowym Tomyślu Sp. z o.o. <text:s/>dane osobowe osób uprawnionych do reprezentowania firmy, pełnomocników do zaciągania zobowiązań oraz informacje potwierdzające kwalifikacje i uprawnienia osób wskazanych do realizacji zadania.</text:p>
      <text:p text:style-name="P189"/>
      <text:p text:style-name="P190">XI.<text:s/>OPIS WARUNKÓW UDZIAŁU W POSTĘPOWANIU ORAZ OPIS SPOSOBU DOKONYWANIA OCENY SPEŁNIANIA TYCH WARUNKÓW</text:p>
      <text:p text:style-name="P191"><text:span text:style-name="T192">1. O udzielenie zamówienia mogą ubiegać się Wykonawcy, którzy spełniają następujące warunki:</text:span></text:p>
      <text:p text:style-name="P193">1.1. Nie podlegają wykluczeniu na podstawie przepisów<text:s/>określonych w pkt. 3.</text:p>
      <text:p text:style-name="P194">1.2. Wykonali w okresie 5 lat przed wszczęciem postępowania roboty budowlane, a jeżeli okres prowadzenia działalności jest krótszy to w tym okresie, odpowiadające swym rodzajem robotom budowlanym stanowiącym przedmiot<text:s/>zamówienia.</text:p>
      <text:p text:style-name="P195"><text:span text:style-name="T196"><text:tab/>Zamawiający uzna warunek za spełniony, jeżeli Wykonawca wykaże wykonanie <text:s text:c="19"/>min. 1 roboty odpowiadającej swym rodzajem robotom stanowiącym przedmiot zamówienia, tj. robotom polegającym na remoncie elewacji budynku mieszkalnego<text:s/></text:span><text:span text:style-name="T197">i/lub budowy obiektu kubaturowego<text:s/></text:span><text:span text:style-name="T198"><text:s/>o wartość min. 250 000,00 zł <text:s/>brutto.</text:span></text:p>
      <text:p text:style-name="P199"><text:span text:style-name="T200"><text:s text:c="6"/></text:span><text:span text:style-name="T201">Zamawiający zastrzega, iż przez jedną robotę budowlaną rozumie się wykonanie robót budowlanych w ramach jednej umowy/kontraktu/zlecenia.</text:span></text:p>
      <text:p text:style-name="P202"><text:span text:style-name="T203">1.3. Dysponują osobami niezbędnymi do wy</text:span><text:span text:style-name="T204">konania zamówienia, w tym min. 1 osobą posiadającą uprawnienia do kierowania robotami budowlanymi o specjalności konstrukcyjno-budowlanej</text:span><text:span text:style-name="T205">.</text:span></text:p>
      <text:p text:style-name="P206">1.4. Udzielą minimum 3-letniej gwarancji i rękojmi na wykonane roboty i zastosowane materiały. Zamawiający wymaga, by<text:s/>niezależnie od gwarancji producenta, gwarancja na wykonane roboty oraz wszystkie zamontowane instalacje, materiały i urządzenia wynosiła minimum 3 lata, licząc od dnia protokolarnego, ostatecznego odbioru robót. <text:s text:c="21"/>Podane przez Wykonawców okresy udzielenia gwarancji nie mogą zawierać warunków wstępnych, np. uzależnienia od zobowiązania użytkownika do płatnych przeglądów dokonywanych przez autoryzowany serwis i temu podobne sformułowania.</text:p>
      <text:p text:style-name="P207">1.5. Dokonali wizji lokalnej terenu budowy i jego otoczenia potwierdzonej stosownym dokumentem podpisanym przez Wykonawcę i upoważnioną osobę z ramienia Zamawiającego.</text:p>
      <text:p text:style-name="P208"><text:span text:style-name="T209"><text:s/>1.6. Złożyli oświadczenie dotyczące przetwarzania danych osobowych wraz<text:s/></text:span><text:span text:style-name="T210"><text:line-break/></text:span><text:span text:style-name="T211"><text:s/>z oświadczeniami osób biorącymi udział w postępowaniu z ramienia</text:span><text:span text:style-name="T212"><text:s/>Wykonawcy <text:s text:c="5"/>zgodnie z zał. 10<text:s/></text:span><text:span text:style-name="T213">do SWZ.</text:span></text:p>
      <text:p text:style-name="P214"/>
      <text:soft-page-break/>
      <text:p text:style-name="P215"><text:s text:c="2"/>2 . Wykonawcy mogą wspólnie ubiegać się o udzielenie zamówienia.</text:p>
      <text:p text:style-name="P216"><text:s text:c="7"/>2.1. Wykonawcy występujący wspólnie w formie „konsorcjum” ustanawiają <text:s/><text:line-break/><text:s text:c="14"/>pełnomocnika do reprezentowania ich w postępowaniu albo reprezentowania w <text:s text:c="3"/><text:line-break/><text:s text:c="14"/>postępowaniu i zawarcia umowy w sprawie zamówienia.</text:p>
      <text:p text:style-name="P217"><text:s text:c="7"/>2.2. Wykonawcy składający wspólną ofertę ponoszą odpowiedzialność solidarnie.</text:p>
      <text:p text:style-name="P218"><text:s text:c="7"/>2.3.Wszelka korespondencja oraz rozliczenia dokonywane będą wyłącznie <text:s text:c="3"/><text:s text:c="79"/></text:p>
      <text:p text:style-name="P219"><text:s text:c="13"/>z pełnomocnikiem.</text:p>
      <text:p text:style-name="P220"><text:s text:c="6"/>2.4. Wykonawcy występujący wspólnie składają jedną ofertę, przy czym <text:s/>wymagane <text:s text:c="10"/></text:p>
      <text:p text:style-name="P221"><text:s text:c="14"/>dokumenty składa każdy z Wykonawców.</text:p>
      <text:p text:style-name="P222">2.5. Oświadczenie(a) powinny być złożone i podpisane przez Wykonawcę lub osobę upoważnioną do jego reprezentowania. <text:s/></text:p>
      <text:p text:style-name="P223">2.6. Zamawiający uzna za spełniony warunek posiadania niezbędnej wiedzy<text:s/><text:line-break/>i doświadczenia przez konsorcjum, gdy przynajmniej jeden z członków konsorcjum będzie spełniał wymagany warunek samodzielnie.</text:p>
      <text:p text:style-name="P224">2.7. Zamawiający uzna za spełniony warunek dysponowania osobami zdolnymi do wykonania zamówienia w przypadku, gdy przynajmniej jeden z członków konsorcjum będzie spełniał wymagany warunek.</text:p>
      <text:p text:style-name="P225">3.<text:tab/>Z<text:s/>postępowania wyklucza się:</text:p>
      <text:p text:style-name="P226">3.1. Wykonawców, którzy <text:s/>wyrządzili szkodę nie wykonując zamówienia lub wykonując je nienależycie, jeżeli <text:s/>szkoda ta <text:s/>została <text:s/>stwierdzona prawomocnym orzeczeniem sądu wydanym w okresie 3 lat przed wszczęciem postępowania.</text:p>
      <text:p text:style-name="P227"><text:span text:style-name="T228">3</text:span><text:span text:style-name="T229">.2. Wykonawców, w stosunku do których otwarto likwidację lub których upadłość ogłoszono, z wyjątkiem Wykonawców, którzy po ogłoszeniu upadłości zawarli układ zatwierdzony prawomocnym postanowieniem sądu, jeżeli układ nie przewiduje zaspokojenie wierzycieli</text:span><text:span text:style-name="T230"><text:s/>poprzez likwidację majątku upadłego.</text:span></text:p>
      <text:p text:style-name="P231">3.3. Osoby fizyczne, które prawomocnie skazano za przestępstwo popełnione w związku <text:s text:c="24"/>z postępowaniem o udzielenie zamówienia, przestępstwo przeciwko prawom osób wykonujących prace zarobkową, <text:s/>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232">3.4. Spółki jawne, których wspólnika prawomocnie skazano za przestępstwo popełnione <text:s text:c="21"/>w związku z postępowaniem o udzielenie zamówienia,<text:s/>przestępstwo przeciwko prawom osób wykonujących pracę zarobkową, przestępstwo przekupstwa, przestępstwo przeciwko środowisku, przestępstwo przeciwko obrotowi gospodarczemu lub inne przestępstwo popełnione w celu osiągnięcia korzyści majątkowych, a także za<text:s/>przestępstwo skarbowe lub przestępstwo udziału w zorganizowanej grupie albo związku mających na celu popełnienie <text:s/>przestępstwa lub przestępstwa skarbowego;</text:p>
      <text:soft-page-break/>
      <text:p text:style-name="P233">3.5. Spółki partnerskie, których partnera lub członka zarządu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<text:s text:c="33"/>w zorganizowanej grupie albo związku mających na celu popełnienie <text:s/>przestępstwa lub przestępstwa skarbowego;</text:p>
      <text:p text:style-name="P234">3.6.<text:s/>Spółki komandytowe oraz spółki komandytowo-akcyjne, których komplementariusza prawomocnie skazano za przestępstwo popełnione w związku z postępowaniem <text:s text:c="26"/>o udzielenie zamówienia, przestępstwo przeciwko prawom osób wykonujących pracę<text:s/>zarobkową, przestępstwo przekupstwa, przestępstwo przeciwko środowisku, przestępstwo przeciwko obrotowi gospodarczemu lub inne przestępstwo popełnione <text:s text:c="17"/>w celu osiągnięcia korzyści majątkowych, a także za przestępstwo skarbowe lub przestępstwo udziału w zorganizowanej grupie albo związku mających na celu popełnienie <text:s/>przestępstwa lub przestępstwa skarbowego;</text:p>
      <text:p text:style-name="P235">3.7. Osoby prawne, których urzędującego członka organu zarządzającego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<text:s/>korzyści majątkowych, a także za przestępstwo skarbowe lub przestępstwo udziału w zorganizowanej grupie albo związku mających na celu popełnienie <text:s/>przestępstwa lub przestępstwa skarbowego;</text:p>
      <text:p text:style-name="P236">3.8. Podmioty zbiorowe, wobec których sąd orzekł zakaz ubiegania się o zamówienia, na podstawie przepisów o odpowiedzialności podmiotów zbiorowych za czyny zabronione pod groźbą kary;</text:p>
      <text:p text:style-name="P237">3.9. Wykonawców, którzy nie spełniają warunków udziału w postępowaniu.</text:p>
      <text:p text:style-name="P238">4. <text:s/>Zamawiający zastrzega sobie prawo do wykluczenia Wykonawców, którzy na podstawie pisemnej opinii służb remontowych Przedsiębiorstwa Usługowego Zakład Gospodarki Mieszkaniowej w Nowym Tomyślu Sp. z o.o. <text:s/>(w tym również w zakresie obsługi wspólnot mieszkaniowych administrowanych przez PU ZGM w Nowym Tomyślu Sp. z o.o.) <text:s/><text:s text:c="26"/>w okresie ostatnich 5 lat realizowali zamówienia na rzecz PU ZGM w Nowym Tomyślu <text:s text:c="18"/>Sp. z o.o. lub wspólnot mieszkaniowych administrowanych przez PU ZGM <text:s text:c="41"/>w Nowym Tomyślu Sp. z<text:s/>o.o. w sposób niezgodny z opisem przedmiotu zamówienia: nieterminowo, przy zastosowaniu materiałów o zaniżonych cenach, wykonali zadanie nierzetelnie lub wadliwie, odmówili usunięcia wad lub wady zostały usunięte w terminie niezgodnie z żądaniami PU ZGM <text:s/>w Nowym Tomyślu Sp. z o.o.</text:p>
      <text:p text:style-name="P239"><text:s text:c="6"/></text:p>
      <text:soft-page-break/>
      <text:p text:style-name="P240">Z postępowania o udzielenie zamówienia wyklucza się również Wykonawców, <text:s/>którzy:</text:p>
      <text:p text:style-name="P241"><text:span text:style-name="T242">1)<text:s/></text:span><text:span text:style-name="T243"><text:tab/>Wykonywali bezpośrednio czynności związane z przygotowaniem prowadzonego postępowania, lub posługiwali się w celu sporządzenia oferty oso</text:span><text:span text:style-name="T244">bami uczestniczącymi <text:s/>w dokonywaniu tych czynności, chyba że udział tych Wykonawców w postępowaniu nie utrudni uczciwej konkurencji.</text:span></text:p>
      <text:p text:style-name="P245">2)<text:s/><text:tab/>Złożyli nieprawdziwe informacje mające wpływ na wynik prowadzonego postępo-wania.</text:p>
      <text:p text:style-name="P246"><text:span text:style-name="T247">3)<text:s/></text:span><text:span text:style-name="T248"><text:tab/>Nie złożyli oświadczenia o spełni</text:span><text:span text:style-name="T249">aniu warunków udziału w postępowaniu lub złożone dokumenty zawierają błędy.</text:span></text:p>
      <text:p text:style-name="P250"><text:span text:style-name="T251">Zamawiający zawiadamia równocześnie Wykonawców, którzy zostali wykluczeni <text:s text:c="38"/>z postępowania o udzielenie zamówienia, podając uzasadnienie faktycz</text:span><text:span text:style-name="T252">ne i prawne.</text:span></text:p>
      <text:p text:style-name="P253"><text:span text:style-name="T254">Ofertę Wykonawcy wykluczonego uznaje się za odrzuconą.</text:span></text:p>
      <text:p text:style-name="P255"><text:span text:style-name="T256">5. Oferty Wykonawców, którzy przedłożą dokumenty i oświadczenia potwierdzające spełnianie wymaganych warunków zostaną dopuszczone do badania i oceny,</text:span></text:p>
      <text:p text:style-name="P257"><text:span text:style-name="T258">6.<text:s/></text:span><text:span text:style-name="T259"><text:tab/></text:span><text:span text:style-name="T260">Zamawiający żąda następujących dok</text:span><text:span text:style-name="T261">umentów na potwierdzenie spełniania warunków udziału w postępowaniu:</text:span></text:p>
      <text:p text:style-name="P262">6.1. <text:s text:c="2"/>Formularz ofertowy (zał. nr 1 do SWZ).</text:p>
      <text:p text:style-name="P263">6.2. <text:s text:c="2"/>Oświadczenie o dokonaniu wizji lokalnej na terenie prowadzenia przyszłych robót <text:s text:c="2"/></text:p>
      <text:p text:style-name="P264"><text:s text:c="9"/>przy udziale upoważnionej osoby z<text:s/>ramienia Zamawiającego.</text:p>
      <text:p text:style-name="P265"><text:span text:style-name="T266"><text:s text:c="9"/></text:span><text:span text:style-name="T267">Termin wizji lokalnej winien być ustalony z 2 – dniowym wyprzedzeniem</text:span></text:p>
      <text:p text:style-name="P268"><text:s text:c="2"/>(zał. nr 2 do SWZ).</text:p>
      <text:p text:style-name="P269"><text:span text:style-name="T270">6.3.<text:s/></text:span><text:span text:style-name="T271"><text:tab/><text:s text:c="2"/>Kosztorys ofertowy opracowany metodą szczegółową (w oparciu o tablice KNR <text:s text:c="6"/></text:span><text:span text:style-name="T272"><text:line-break/></text:span><text:span text:style-name="T273"><text:s text:c="2"/>podane w przedmiarze robót załączonym do</text:span><text:span text:style-name="T274"><text:s/>SWZ – zał.<text:s/></text:span><text:span text:style-name="T275">nr 9 <text:s/>do</text:span><text:span text:style-name="T276"><text:s/>SWZ).</text:span></text:p>
      <text:p text:style-name="P277"><text:span text:style-name="T278">6.4. <text:s text:c="2"/>Wykaz robót zawierający min. 1 robotę polegającą na remoncie <text:s/>elewacji budynku <text:s text:c="2"/>mieszkalnego<text:s/></text:span><text:span text:style-name="T279">i/lub budowy obiektu kubaturowego<text:s/></text:span><text:span text:style-name="T280"><text:s/></text:span><text:span text:style-name="T281">z podaniem wartości robót, daty <text:s text:c="16"/>i miejsca ich wykonania zrealizowanych <text:s/>w cią</text:span><text:span text:style-name="T282">gu ostatnich 5 lat przed dniem wszczęcia postępowania o udzielenie zamówienia, a jeżeli okres prowadzenia działalności jest krótszy, w tym okresie, tj. co najmniej 1 robotę o <text:s/>wartości nie mniejszej niż 250 000,00 zł brutto.</text:span></text:p>
      <text:p text:style-name="P283"><text:span text:style-name="T284">Do wykazu należy dołączyć dokum</text:span><text:span text:style-name="T285">enty potwierdzające, że roboty te zostały wykonane należycie (referencje, poświadczenie, oświadczenia lub protokoły odbioru robót</text:span><text:span text:style-name="T286">) (zał. nr 3 do SWZ).</text:span></text:p>
      <text:p text:style-name="P287"><text:span text:style-name="T288">6.5.</text:span><text:span text:style-name="T289"><text:tab/><text:s/>Informacja na temat przeciętnej liczby pracowników, którymi dysponuje Wykonawca.</text:span></text:p>
      <text:p text:style-name="P290"><text:tab/><text:s/>Do wykazu należy<text:s/>dołączyć dokumenty stwierdzające, że osoby, które będą <text:s text:c="5"/>uczestniczyć w wykonywaniu niniejszego zamówienia posiadają wymagane uprawnienia, w tym dokument <text:s/>(minimum 1) z wymienionych osób potwierdzający posiadanie uprawnień budowlanych o specjalności konstrukcyjno-budowlanej (ustawa z dnia 7 lipca 1994 r. Prawo Budowlane/ t.j. Dz. U. z 2020 poz. 1333 ze zm./ oraz Rozporządzenie Ministra Infrastruktury i Rozwoju z dnia 11 września 2014 r. w sprawie<text:s/><text:soft-page-break/>samodzielnych funkcji technicznych w budownictwie) lub odpowiadające im ważne uprawnienia budowlane, które zostały wydane na podstawie wcześniej obowiązujących przepisów, wraz <text:s/>z aktualnym zaświadczeniem o przynależności do właściwej Izby Samorządu Zawodowego wraz z aktualnym zaświadczeniem o przynależności do właściwej Izby Samorządu Zawodowego. (zał. 4 do SWZ).</text:p>
      <text:p text:style-name="P291"><text:s text:c="3"/>6.6. <text:s/>Aktualny odpis z właściwego rejestru lub zaświadczenie z ewidencji działalności gospodarczej, w celu wykazania braku podstaw do wykluczenia, <text:s/>wystawiony nie wcześniej niż 6 miesięcy przed<text:s/>upływem terminu składania ofert.</text:p>
      <text:p text:style-name="P292"><text:s text:c="4"/>6.7.<text:s/><text:tab/>Oświadczenie o spełnieniu warunków udziału w postępowaniu o udzielenie zamówienia (zał. nr 5 do SWZ).</text:p>
      <text:p text:style-name="P293"><text:span text:style-name="T294"><text:s/>6.8.</text:span><text:span text:style-name="T295"><text:tab/>Wykaz podwykonawców (zał. nr 6 do SWZ) –<text:s/></text:span><text:span text:style-name="T296">jeśli dotyczy.</text:span></text:p>
      <text:p text:style-name="P297"><text:s/>6.9.<text:s/><text:tab/>Oświadczenie o wykonaniu zamówienia siłami<text:s/>własnymi (zał. nr 7 do SWZ).</text:p>
      <text:p text:style-name="P298"><text:span text:style-name="T299"><text:s text:c="2"/>6.10. <text:s/>Pełnomocnictwo do reprezentowania Wykonawcy, o ile ofertę składa pełnomocnik –<text:s/></text:span><text:span text:style-name="T300">jeśli dotyczy.</text:span></text:p>
      <text:p text:style-name="P301"><text:s text:c="2"/>6.11.<text:tab/>Oświadczenie Wykonawcy dotyczące przetwarzania danych osobowych wraz<text:line-break/>z oświadczeniami osób biorącymi udział w<text:s/>postępowaniu z ramienia Wykonawcy zgodnie z (zał. nr 10 do SWZ).</text:p>
      <text:p text:style-name="P302"><text:s text:c="3"/>6.12. <text:s/>Oświadczenie o podatku VAT i nr konta bankowego (zał. nr 11 do SWZ).</text:p>
      <text:p text:style-name="P303"><text:span text:style-name="T304">7.<text:s/></text:span><text:span text:style-name="T305"><text:tab/>Zamawiający wzywa Wykonawców, którzy w określonym terminie nie złożyli <text:s/>wymaganych przez Zamawiającego oświa</text:span><text:span text:style-name="T306">dczeń lub dokumentów niezbędnych do przeprowadzenia postępowania, lub którzy nie złożyli pełnomocnictwa, albo którzy złożyli wymagane przez Zamawiającego oświadczenia i dokumenty zawierające błędy lub którzy złożyli wadliwe pełnomocnictwa, do ich złożenia<text:s/></text:span><text:span text:style-name="T307">w wyznaczonym terminie chyba, że mimo ich złożenia oferta Wykonawcy podlega odrzuceniu albo konieczne byłoby unieważnienie postępowania.</text:span></text:p>
      <text:p text:style-name="P308">Złożone na wezwanie Zamawiającego oświadczenia i dokumenty powinny potwierdzać spełnienie przez Wykonawcę warunków udziału w postępowaniu oraz spełnienie przez oferowane dostawy, usługi lub roboty budowlane wymagań określonych przez Zamawiającego, nie później niż w dniu, w którym upłynął termin składania ofert.</text:p>
      <text:p text:style-name="P309"/>
      <text:p text:style-name="P310">XII. OPIS SPOSOBU PRZYGOTOWANIA OFERTY</text:p>
      <text:p text:style-name="P311">1. <text:s/>Zamawiający nie dopuszcza składanie ofert częściowych.</text:p>
      <text:p text:style-name="P312">2. <text:s/>Zamawiający nie dopuszcza możliwości składania oferty wariantowej.</text:p>
      <text:p text:style-name="P313">3. <text:s/>Zamawiający nie przewiduje zastosowania aukcji elektronicznej.</text:p>
      <text:p text:style-name="P314">4. <text:s/>Zamawiający nie przewiduje zwrotu kosztów udziału w postępowaniu.</text:p>
      <text:p text:style-name="P315">5. <text:s/>Wykonawca może złożyć jedną ofertę.</text:p>
      <text:p text:style-name="P316">6. <text:s/>Ofertę należy złożyć pod rygorem nieważności, w formie pisemnej.</text:p>
      <text:p text:style-name="P317">7. <text:s/>Treść oferty musi odpowiadać treści specyfikacji warunków zamówienia.</text:p>
      <text:p text:style-name="P318">8. <text:s/>Wykonawca może, przed upływem terminu <text:s/>składania ofert, zmienić lub wycofać ofertę.</text:p>
      <text:p text:style-name="P319">9. <text:s/>Ofertę złożoną po terminie zwraca się bez otwierania.</text:p>
      <text:soft-page-break/>
      <text:p text:style-name="P320">10. Wszystkie kserokopie i odpisy wymaganych dokumentów muszą być czytelne oraz poświadczone „za zgodność z oryginałem” przez osobę upoważnioną do reprezentowania oferenta / wymienioną w<text:s/>wypisie z rejestru działalności gospodarczej lub KRS / oraz opieczętowane pieczątką imienną i firmową.</text:p>
      <text:p text:style-name="P321"><text:span text:style-name="T322">11. Oryginały dokumentów muszą być podpisane przez osobę upoważnioną do reprezentowania <text:s/>Wykonawcy wymienioną w wypisie z rejestru działalności gospodarc</text:span><text:span text:style-name="T323">zej lub KRS oraz opieczętowane pieczątką imienną i firmową.</text:span></text:p>
      <text:p text:style-name="P324">12. <text:s/>Wszystkie skreślenia, zamalowania i poprawki winny być podpisane przez osobę upoważnioną do reprezentowania oferenta /wymienioną w wypisie z rejestru działalności gospodarczej lub KRS oraz opieczętowane pieczątką imienną.</text:p>
      <text:p text:style-name="P325">13. <text:s text:c="2"/>Zamawiający zastrzega prawo wglądu do oryginałów dokumentów.</text:p>
      <text:p text:style-name="P326">14. <text:s text:c="2"/>Ofertę należy ponumerować w kolejności stron.</text:p>
      <text:p text:style-name="P327">15. <text:s/>Ofertę należy złożyć w zamkniętej kopercie, zapieczętowanej w sposób gwarantujący <text:s/>zachowanie w poufności jej treści oraz zabezpieczającej jej nienaruszalność do terminu otwarcia ofert.</text:p>
      <text:p text:style-name="P328">Kopertę należy zaadresować następująco:</text:p>
      <text:p text:style-name="P329">Przedsiębiorstwo Usługowe Zakład Gospodarki Mieszkaniowej w Nowym Tomyślu<text:s/><text:line-break/>Sp. z o.o. <text:s/>ul. Komunalna 2, 64- 300 Nowy Tomyśl <text:s/>z<text:s/>dopiskiem:</text:p>
      <text:p text:style-name="P330"/>
      <text:p text:style-name="P331">Oferta na zadanie:</text:p>
      <text:p text:style-name="P332"/>
      <text:p text:style-name="P333">TERMOMODERNIZACJA I REMONT ELEWACJI BUDYNKU <text:s/>MIESZKALNEGO WIELORODZINNEGO<text:s/><text:line-break/>PRZY UL. POZNAŃSKIEJ 24 W NOWYM TOMYŚLU</text:p>
      <text:p text:style-name="P334"/>
      <text:p text:style-name="P335"><text:span text:style-name="T336">Nie otwierać przed <text:s/>05.04.2022 r. godz. 10.30</text:span></text:p>
      <text:p text:style-name="P337"/>
      <text:p text:style-name="P338"/>
      <text:p text:style-name="P339">XIII. MIEJSCE I TERMIN SKŁADANIA OFERT</text:p>
      <text:p text:style-name="P340">Ofertę należy<text:s/>złożyć w następującym miejscu:</text:p>
      <text:p text:style-name="P341">Nazwa instytucji: Przedsiębiorstwo Usługowe Zakład Gospodarki Mieszkaniowej w Nowym Tomyślu Sp. z o.o.</text:p>
      <text:p text:style-name="P342">Adres: ul. Komunalna 2, 64- 300 Nowy Tomyśl <text:s/></text:p>
      <text:p text:style-name="P343"><text:span text:style-name="T344">Termin składania ofert:</text:span><text:span text:style-name="T345"><text:s/></text:span><text:span text:style-name="T346">do dnia 05.04.2022 r. do godziny 10.00</text:span></text:p>
      <text:p text:style-name="P347"/>
      <text:p text:style-name="P348"/>
      <text:p text:style-name="P349"/>
      <text:p text:style-name="P350"/>
      <text:soft-page-break/>
      <text:p text:style-name="P351">XIV. MIEJSCE I TERMIN OTWARCIA OFERT</text:p>
      <text:p text:style-name="P352">Nazwa instytucji: Przedsiębiorstwo Usługowe Zakład Gospodarki Mieszkaniowej w Nowym Tomyślu Sp. z o.o.</text:p>
      <text:p text:style-name="P353">Adres: ul. Komunalna 2, 64- 300 Nowy Tomyśl, Salka Konferencyjna, I piętro.</text:p>
      <text:p text:style-name="P354"><text:span text:style-name="T355">Termin otwarcia ofert:</text:span><text:span text:style-name="T356"><text:s/></text:span><text:span text:style-name="T357">05.04.2022 r.<text:s/></text:span><text:span text:style-name="T358">godzina 10.30</text:span></text:p>
      <text:p text:style-name="P359"/>
      <text:p text:style-name="P360"><text:span text:style-name="T361">Uwaga. W związku z epidemią koronawirusa w Polsce otwarcie ofert odbędzie się bez udziału Wykonawców. Protokół z otwarcia ofert ( zestawienie ofert) w formie skanu będzie udostępniony drogą e-mailową zainteresowanym Wykonawcom biorącym udzia</text:span><text:span text:style-name="T362">ł w postępowaniu oraz zamieszczone na stronie internetowej:<text:s/></text:span><text:span text:style-name="T363">www.puzgm.pl</text:span></text:p>
      <text:p text:style-name="P364"/>
      <text:p text:style-name="P365"/>
      <text:p text:style-name="P366">XV. WYCOFANIE OFERTY LUB JEJ ZMIANY</text:p>
      <text:p text:style-name="P367"><text:span text:style-name="T368">1. Wykonawca może wprowadzać zmiany, poprawki i uzupełnienia do złożonych ofert pod warunkiem, że Zamawiający otrzyma pisemne<text:s/></text:span><text:span text:style-name="T369">powiadomienie o wprowadzeniu zmian przed upływem terminu składania ofert.</text:span></text:p>
      <text:p text:style-name="P370">2. Powiadomienie o wprowadzeniu zmian musi być złożone według takich samych wymagań, jak składana oferta tj. w dwóch kopertach (wewnętrznej i zewnętrznej) oznakowanych dodatkowo dopiskiem „ZAMIANA”.</text:p>
      <text:p text:style-name="P371">3. Wykonawca ma prawo przed upływem terminu składania ofert wycofać się z postępowania poprzez złożenie pisemnego powiadomienia (według takich samych zasad, jak wprowadzenie zmian i poprawek) z napisem na zewnętrznej kopercie „WYCOFANIE”.</text:p>
      <text:p text:style-name="P372"><text:span text:style-name="T373">4. Koperty oznaczone napisem „WYCOFANIE” będą otwierane w pierwszej kolejności i po stwierdzeniu poprawności postępowania Wykonawcy oraz zgodności ze złożonymi ofertami, koperty wewnętrzne ofert wycofanych nie będą otwierane.</text:span></text:p>
      <text:p text:style-name="P374"><text:span text:style-name="T375">5. Koperty oznaczone dopiskiem</text:span><text:span text:style-name="T376"><text:s/>„ZAMIANA” zostaną otwarte przy otwieraniu oferty Wykonawcy, który wprowadził zmiany i po stwierdzeniu poprawności procedury dokonywania zmian zostaną dołączone do oferty.</text:span></text:p>
      <text:p text:style-name="P377"/>
      <text:p text:style-name="P378">XVI. ZAMAWIAJĄCY ODRZUCI OFERTĘ, JEŻELI:</text:p>
      <text:p text:style-name="P379">1.<text:s/><text:tab/>Jej treść nie odpowiada treści SWZ z zastrzeżeniem omyłek poprawianych przez Zamawiającego, polegających na niezgodności oferty z SWZ oraz niepowodujących zmian <text:s text:c="17"/>w treści oferty.</text:p>
      <text:p text:style-name="P380">2. Jej złożenie stanowi czyn nieuczciwej konkurencji w rozumieniu przepisów o zwalczaniu nieuczciwej<text:s/>konkurencji.</text:p>
      <text:p text:style-name="P381">3.<text:tab/>Zawiera rażąco niską cenę w stosunku do przedmiotu zamówienia.</text:p>
      <text:p text:style-name="P382"><text:span text:style-name="T383">4. Została złożona przez Wykonawcę wykluczonego z udziału w postępowaniu o udzielenie zamówienia lub nieuprawnionego do składania ofert.</text:span></text:p>
      <text:p text:style-name="P384"/>
      <text:p text:style-name="P385"/>
      <text:p text:style-name="P386">5.<text:s/><text:tab/>Zawiera błędy w obliczeniu ceny.</text:p>
      <text:p text:style-name="P387">6. Wykonawca w terminie 3 dni od dnia doręczenia zawiadomienia nie zgodził się na poprawienie omyłki rachunkowej polegającej na niezgodności oferty z SWZ oraz niepowodującej istotnej zmiany treści oferty.</text:p>
      <text:p text:style-name="P388">7. <text:s/>Jest nieważna na podstawie odrębnych przepisów.</text:p>
      <text:p text:style-name="P389"><text:span text:style-name="T390">8. Kosztorys ofertowy został sporządzony niezgodnie z normami wynikającymi z przedmiaru<text:s/></text:span><text:span text:style-name="T391">robót (zał. nr 9 do SWZ).</text:span></text:p>
      <text:p text:style-name="P392">XVII. OPIS SPOSOBU OBLICZENIA CENY OFERTY</text:p>
      <text:p text:style-name="P393">1. <text:s/>Cena robót: zgodnie z art. 3 ust. 1 ustawy z dnia 09.05.2014 r. o informowaniu o cenach<text:s/>towarów i usług (t.j. Dz. U. z 2019 r., poz. 178 ze zm.).</text:p>
      <text:p text:style-name="P394">2. <text:s/>Oferta musi zawierać ostateczną, sumaryczną cenę ryczałtową obejmującą wszystkie koszty: płace, narzuty na płace, świadczenia socjalne, wszystkie opłaty i podatki (także podatek od towarów i usług), materiały, koszty zakupu, kredyty, odsetki od kredytów, dojazdy oraz ewentualne upusty i rabaty.</text:p>
      <text:p text:style-name="P395"><text:span text:style-name="T396">3.<text:s/></text:span><text:span text:style-name="T397">Wykonawca ponosi również koszt wynikający z ewentualnych czynności niezbędnych do wykonania zamówienia, tj. w ramach prac na dachu, prac z podnośnika:<text:s/></text:span><text:span text:style-name="T398">zajęcie pasa drogowego, terenu „obcego”</text:span><text:span text:style-name="T399">.</text:span></text:p>
      <text:p text:style-name="P400">4.<text:s/><text:tab/>Wykonawca winien określić cenę oferty poprzez wycenę wszystkich elementów robót <text:s text:c="20"/>w oparciu o przedmiary robót, stanowiących załącznik nr 9 do niniejszej specyfikacji.</text:p>
      <text:p text:style-name="P401">5.<text:s/><text:tab/>Zamawiający poprawia<text:s/>oczywiste omyłki pisarskie, rachunkowe i inne omyłki.</text:p>
      <text:p text:style-name="P402">6.<text:tab/>Koszt zorganizowania i rozbiórki czasowego zaplecza budowy Wykonawca pokryje<text:s/><text:line-break/>w ramach kosztów własnych.</text:p>
      <text:p text:style-name="P403">7. <text:s/>Roboty dodatkowe lub zamienne:</text:p>
      <text:p text:style-name="P404">7.1. Ewentualne roboty dodatkowe lub zamienne<text:s/>wykraczające poza zakres specyfikacji <text:s text:c="20"/>i kosztorysu ofertowego zostaną wykonane w oparciu o dodatkowe zlecenie i bazę cenową zawartą w kosztorysie ofertowym.</text:p>
      <text:p text:style-name="P405"><text:span text:style-name="T406">7.2.</text:span><text:span text:style-name="T407"><text:tab/></text:span><text:span text:style-name="T408">Zakres ewentualnych robót dodatkowych lub zamiennych określony zostanie <text:s text:c="2"/></text:span><text:span text:style-name="T409"><text:s text:c="27"/>w protokole konieczności sporządzonym przez kierownika robót i inspektora nadzoru przy<text:s/></text:span><text:span text:style-name="T410">udziale służb technicznych Działu Remontów i Zamówień PU Zakład Gospodarki Mieszkaniowej w Nowym Tomyślu Sp. z o.o. oraz Zarządu Wspólnoty Mie</text:span><text:span text:style-name="T411">szkaniowej.</text:span></text:p>
      <text:p text:style-name="P412"><text:tab/>7.3.<text:tab/>Wykonanie ewentualnych robót dodatkowych lub zamiennych bez zgody<text:s/><text:tab/>Zamawiającego nie podlega zapłacie.</text:p>
      <text:p text:style-name="P413">7.4.<text:tab/>Wartość ewentualnych zamówień dodatkowych lub zamiennych nie może przekroczyć 50% wartości zamówienia podstawowego.</text:p>
      <text:p text:style-name="P414">8. W przypadku<text:s/>zmiany urzędowej wysokości stawki podatku VAT, na wniosek Wykonawcy, zostanie sporządzony aneks do umowy uwzględniający zmiany wartości wynikające z tego tytułu.</text:p>
      <text:p text:style-name="P415"/>
      <text:soft-page-break/>
      <text:p text:style-name="P416"><text:span text:style-name="T417">9. Nie dopuszcza się składania kosztorysów uproszczonych.</text:span></text:p>
      <text:p text:style-name="P418"><text:s/>10. Wartość robót musi wynikać z<text:s/>kosztorysu ofertowego.</text:p>
      <text:p text:style-name="P419"><text:s/>11. Cenę należy podać w złotych polskich cyfrowo i słownie.</text:p>
      <text:p text:style-name="P420"><text:s/>12. Zamawiający zastrzega sobie prawo ograniczenia zamówienia przed zawarciem umowy lub w <text:s text:c="2"/>trakcie trwania umowy w zależności od wysokości posiadanych środków finansowych.</text:p>
      <text:p text:style-name="P421"><text:s/>13. Zamawiający w celu ustalenia, czy oferta zawiera rażąco niską cenę w stosunku do przedmiotu zamówienia zwróci się do Wykonawcy o udzielenie w określonym terminie wyjaśnień dotyczących elementów oferty mających wpływ na wysokość ceny.</text:p>
      <text:p text:style-name="P422"><text:span text:style-name="T423"><text:s/>14. Zamawiając</text:span><text:span text:style-name="T424">y, oceniając wyjaśnienia, bierze pod uwagę obiektywne czynniki, w szczególności oszczędność metody wykonania zamówienia, wybrane rozwiązania techniczne, wyjątkowo sprzyjające warunki wykonywania zamówienia dostępne dla Wykonawcy, oryginalność projektu Wyko</text:span><text:span text:style-name="T425">nawcy oraz wpływ pomocy publicznej udzielonej na podstawie odrębnych przepisów.</text:span></text:p>
      <text:p text:style-name="P426">15. Zamawiający odrzuca ofertę Wykonawcy, który nie złożył wyjaśnień lub jeżeli dokonana ocena wyjaśnień potwierdza, że oferta zawiera rażąco niską cenę w stosunku do przedmiotu zamówienia.</text:p>
      <text:p text:style-name="P427"/>
      <text:p text:style-name="P428">XVIII. OCENA OFERT</text:p>
      <text:p text:style-name="P429"><text:span text:style-name="T430">1.<text:s/></text:span><text:span text:style-name="T431"><text:tab/>Zamawiający może żądać udzielenia przez Wykonawców wyjaśnień dotyczących treści złożonych ofert oraz dokonać poprawek oczywistych pomyłek w treści oferty, niezwłocznie zawiadamiając o tym Wykonawców.</text:span></text:p>
      <text:p text:style-name="P432">2.<text:s/><text:tab/>W<text:s/>odniesieniu do Wykonawców, którzy spełnili postawione warunki Zamawiający <text:s/>dokona oceny ofert na podstawie kryterium:</text:p>
      <text:p text:style-name="P433"/>
      <text:p text:style-name="P434"><text:span text:style-name="T435">2.1.<text:s/></text:span><text:span text:style-name="T436">Kryterium I<text:s/></text:span><text:span text:style-name="T437">–<text:s/></text:span><text:span text:style-name="T438">cena oferty brutto (C)<text:s/></text:span><text:span text:style-name="T439">–<text:s/></text:span><text:span text:style-name="T440"><text:s/>waga</text:span><text:span text:style-name="T441"><text:s/></text:span><text:span text:style-name="T442">60 %</text:span></text:p>
      <text:p text:style-name="P443">Maksymalna ilość punktów dla kryterium: 60 pkt.</text:p>
      <text:p text:style-name="P444"/>
      <text:p text:style-name="P445">Sposób obliczania<text:s/>kryterium ceny:</text:p>
      <text:p text:style-name="P446"/>
      <text:p text:style-name="P447"><text:s text:c="14"/><text:span text:style-name="T448">Cena brutto oferty najtańszej</text:span></text:p>
      <text:p text:style-name="P449">C = ---------------------------------------------------- x 60 pkt.</text:p>
      <text:p text:style-name="P450"><text:s text:c="14"/><text:span text:style-name="T451">Cena brutto oferty ocenianej</text:span></text:p>
      <text:p text:style-name="P452"/>
      <text:p text:style-name="P453">(wynik działania zaokrąglony zostanie do 2 miejsc po przecinku)</text:p>
      <text:p text:style-name="P454"/>
      <text:p text:style-name="P455"><text:span text:style-name="T456">2.2.<text:s/></text:span><text:span text:style-name="T457">Kryterium II –</text:span><text:span text:style-name="T458"><text:s/>termin gwarancji (G) – waga 40 %</text:span><text:span text:style-name="T459"><text:s text:c="57"/></text:span></text:p>
      <text:p text:style-name="P460"/>
      <text:p text:style-name="P461"/>
      <text:p text:style-name="P462"/>
      <text:p text:style-name="P463"/>
      <text:soft-page-break/>
      <text:p text:style-name="P464"><text:span text:style-name="T465">W ramach kryterium “Termin gwarancji” ocena ofert zostanie dokonana zgodnie <text:s text:c="19"/>z poniższymi zapisami:</text:span></text:p>
      <text:p text:style-name="P466">Termin gwarancji 3 lata (36<text:s/>miesięcy) = 0 pkt.</text:p>
      <text:p text:style-name="P467">Termin gwarancji 4 lata (48 miesięcy) = 20 pkt.</text:p>
      <text:p text:style-name="P468">Termin gwarancji 5 lat (60 miesięcy) = 40 pkt.</text:p>
      <text:p text:style-name="P469">Termin gwarancji nie może być krótszy niż 3 lat (36 miesięcy – minimalny termin wymagalny przez Zamawiającego) i dłuższy niż 5 lat (60 miesiące). Wykonawca zobowiązany jest podać termin w pełnych latach. Termin dłuższy niż 5 lat dla potrzeb obliczania punktacji <text:s/>będzie traktowany jak 5 lat. Jeżeli Wykonawca poda okres gwarancji krótszy niż 3 lata (36 miesięcy) lub nie poda okresu gwarancji to uzyska 0 pkt w kryterium „Termin gwarancji”.</text:p>
      <text:p text:style-name="P470">2.3. Ostateczną ocenę oferty stanowi suma punktów uzyskanych w kryteriach określonych w <text:s/>pkt. <text:s/>2.1 i 2.2., obliczona wg wzoru:</text:p>
      <text:p text:style-name="P471">O = C + G - ostateczna ocena danej oferty</text:p>
      <text:p text:style-name="P472">C - wartość punktowa uzyskana przez<text:s/>badaną ofertę za kryterium cena,</text:p>
      <text:p text:style-name="P473">G - wartość punktowa uzyskana przez badaną ofertę za kryterium termin gwarancji.</text:p>
      <text:p text:style-name="P474">2.4. Za najkorzystniejszą uznana zostanie oferta z najwyższą ilością uzyskanych punktów <text:s text:c="12"/>w w/w kryteriach oceny ofert.</text:p>
      <text:p text:style-name="P475">2.5.Jeżeli nie można dokonać wyboru najkorzystniejszej oferty z uwagi na to, że dwie lub więcej ofert przedstawia taki sam bilans ceny i innych kryteriów oceny ofert, Zamawiający wybiera spośród tych ofert ofertę, która otrzymała najwyższą ocenę w kryterium o najwyższej wadze.</text:p>
      <text:p text:style-name="P476">2.6.Jeżeli oferty otrzymały taką samą ocenę w kryterium <text:s/>o najwyżej wadze, Zamawiający wybiera ofertę z najniższą ceną.</text:p>
      <text:p text:style-name="P477"><text:span text:style-name="T478">2.7.Jeżeli nie można dokonać wyboru oferty w sposób, o którym mowa w zdaniu poprzednim, Zamawiający wzywa Wykonawców, którzy z</text:span><text:span text:style-name="T479">łożyli te oferty, do złożenia w terminie określonym przez Zamawiającego ofert dodatkowych zawierających nową cenę.</text:span></text:p>
      <text:p text:style-name="P480">3.<text:tab/>Zamawiający ogłosi zawiadomienie o wyborze oferty na stronie internetowej: www.puzgm.pl</text:p>
      <text:p text:style-name="P481">4.<text:s/><text:tab/>Wybranemu Wykonawcy Zamawiający wskaże termin<text:s/>i miejsce podpisania umowy.</text:p>
      <text:p text:style-name="P482"/>
      <text:p text:style-name="P483">XIX. ISTOTNE WARUNKI UMOWY</text:p>
      <text:p text:style-name="P484">1.<text:s/><text:tab/>Z wybranym Wykonawcą zostanie zawarta umowa, jak w załączonym projekcie umowy <text:s text:c="3"/>(zał. nr 8 do SWZ).</text:p>
      <text:p text:style-name="P485">2. Do zawarcia umowy wybrany Wykonawca skieruje osobę posiadającą pełnomocnictwo do wszelkich<text:s/>czynności związanych z zawieraniem umów na zasadach wynikających z art. 353 i art. 99 Kodeksu cywilnego. Pełnomocnictwo powinno zawierać zakres czynności osoby wyznaczonej i czas jego działania.</text:p>
      <text:p text:style-name="P486">3.<text:s/><text:tab/>Cena za wykonanie robót podana w ofercie, będzie stanowiła wynagrodzenie ryczałtowe Wykonawcy <text:s/>w formie umownej.</text:p>
      <text:soft-page-break/>
      <text:p text:style-name="P487">4. W przypadku wprowadzenia przez Zamawiającego zmiany zakresu robót, będą one rozliczane wg składników cenotwórczych ujętych w kosztorysie ofertowym.</text:p>
      <text:p text:style-name="P488"><text:tab/>Podpisanie protokołu za wykonanie<text:s/>zamówienia (podstawowe i dodatkowe) nastąpi po jego zakończeniu i odbiorze bez wad.</text:p>
      <text:p text:style-name="P489"><text:span text:style-name="T490">5.<text:s/></text:span><text:span text:style-name="T491">Warunki finansowania zamówienia: wynagrodzenie za wykonanie robót budowlanych uiszczone będzie przelewem z rachunku bankowego <text:s/>banku, który udzielił Wspólnocie Mieszkani</text:span><text:span text:style-name="T492">owej ul. Poznańska 24 Nowy Tomyśl, kredytu bankowego, na rachunek bankowy Wykonawcy podany w fakturze w ciągu 30 dni od daty złożenia faktury po wykonaniu zleconych prac i dokonaniu odbioru końcowego.</text:span><text:span text:style-name="T493"><text:s/></text:span><text:span text:style-name="T494">Szczegółowe warunki określone zostały w projekcie umowy</text:span><text:span text:style-name="T495"><text:s/>załącznik nr 8 do Specyfikacji Warunków Zamówienia.</text:span></text:p>
      <text:p text:style-name="P496"/>
      <text:p text:style-name="P497">XX. ZABEZPIECZENIE NALEŻYTEGO WYKONANIA UMOWY</text:p>
      <text:p text:style-name="P498">1. Zamawiający będzie żądać od Wykonawcy, którego oferta została wybrana jako najkorzystniejsza, wniesienia zabezpieczenia należytego wykonania umowy, w wysokości 5 % wartości brutto przedmiotu umowy.</text:p>
      <text:p text:style-name="P499">2.<text:tab/>Zabezpieczenie należytego wykonania umowy będzie wniesione w dniu zawarcia umowy.</text:p>
      <text:p text:style-name="P500"><text:span text:style-name="T501">3.</text:span><text:span text:style-name="T502"><text:tab/>Zabezpieczenie może być wnoszone według wyboru Wykonawcy w jednej lub w kilku następujących formach:</text:span></text:p>
      <text:p text:style-name="P503">3.1. w<text:s/>pieniądzu,</text:p>
      <text:p text:style-name="P504">3.2. w poręczeniach bankowych lub poręczeniach spółdzielczej kasy oszczędnościowo – kredytowej, z tym że zobowiązanie kasy jest zawsze zobowiązaniem pieniężnym,</text:p>
      <text:p text:style-name="P505">3.3. w gwarancjach bankowych,</text:p>
      <text:p text:style-name="P506">3.4. w gwarancjach ubezpieczeniowych,</text:p>
      <text:p text:style-name="P507">3.5. w poręczeniach udzielanych przez podmioty, o których mowa w art. 6b ust. 5 pkt. 2 ustawy z dnia 9 listopada 2000 r. o utworzeniu Polskiej Agencji Rozwoju Przedsiębiorczości (t.j. Dz.U. 2020 poz. 299 ze zm.)</text:p>
      <text:p text:style-name="P508"><text:span text:style-name="T509">4.</text:span><text:span text:style-name="T510"><text:tab/>Zabezpieczenie wniesione w pieniądzu Zamawiający przechow</text:span><text:span text:style-name="T511">uje na rachunku bankowym.</text:span></text:p>
      <text:p text:style-name="P512">5.<text:tab/>Kwota zabezpieczenia należytego wykonania umowy w wysokości 90% zostanie zwrócona Wykonawcy w terminie 30 dni po wykonaniu zamówienia i uznania przez Zamawiającego należytego wykonanie zmówienia.</text:p>
      <text:p text:style-name="P513">6.<text:tab/>Pozostałe 10% zostanie zwrócone w terminie 30 dni po upływie okresu rękojmi za wady lub gwarancji.</text:p>
      <text:p text:style-name="P514">7.<text:tab/>Zamawiający zwraca zabezpieczenie wpłacone w pieniądzu wraz z odsetkami wynikającymi z umowy rachunku bankowego, na którym było przechowywane, pomniejszone o koszt prowadzenia tego rachunku oraz prowizji bankowej za przelew pieniędzy na rachunek bankowy Wykonawcy.</text:p>
      <text:p text:style-name="P515"/>
      <text:p text:style-name="P516"/>
      <text:p text:style-name="P517"/>
      <text:soft-page-break/>
      <text:p text:style-name="P518">XXI. WYKAZ ZAŁĄCZNIKÓW DO SPECYFIKACJI</text:p>
      <text:p text:style-name="P519">1.<text:s/><text:tab/>Formularz ofertowy (zał. nr 1 do SWZ)</text:p>
      <text:p text:style-name="P520">2.<text:s/><text:tab/>Oświadczenie o dokonaniu wizji lokalnej na terenie prowadzenia przyszłych robót <text:s text:c="2"/></text:p>
      <text:p text:style-name="P521"><text:s text:c="7"/><text:tab/>przy udziale osoby upoważnionej z ramienia Zamawiającego.</text:p>
      <text:p text:style-name="P522"><text:span text:style-name="T523">Termin wizji lokalnej winien być ustalony z 2 – dniowym wyprzedzeniem</text:span></text:p>
      <text:p text:style-name="P524">(zał. nr 2 do SWZ).</text:p>
      <text:p text:style-name="P525"><text:span text:style-name="T526">3. <text:s text:c="3"/>Wykaz zawierający min. 1 robotę polegającą na remoncie</text:span><text:span text:style-name="T527"><text:s/>elewacji budynku mieszkalnego<text:s/></text:span><text:span text:style-name="T528">i/lub<text:s/></text:span><text:span text:style-name="T529">budowy obiektu kubaturowego<text:s/></text:span><text:span text:style-name="T530"><text:s/></text:span><text:span text:style-name="T531">o wartość min. <text:s/>250 000 zł <text:s/>brutto <text:s text:c="3"/>z podaniem wartości robót, daty i miejsca ich wykonania zrealizowanych w ciągu ostatnich 5 lat przed dniem wszczęcia postępowania o udzielenie zamówienia, a jeżeli okres prowadzenia działal</text:span><text:span text:style-name="T532">ności jest krótszy, w tym okresie.</text:span></text:p>
      <text:p text:style-name="P533"><text:span text:style-name="T534">Do wykazu należy dołączyć dokumenty potwierdzające, że roboty te zostały wykonane należycie (referencje lub protokoły odbioru robót</text:span><text:span text:style-name="T535">)</text:span></text:p>
      <text:p text:style-name="P536">(zał. nr 3 do SWZ).</text:p>
      <text:p text:style-name="P537"><text:span text:style-name="T538">5.<text:s/></text:span><text:span text:style-name="T539"><text:tab/>Informacja na temat przeciętnej liczby pracowników<text:s/></text:span><text:span text:style-name="T540">którymi dysponuje Wykonawca.</text:span></text:p>
      <text:p text:style-name="P541"><text:tab/>Do wykazu należy dołączyć dokumenty stwierdzające, że osoby, które będą uczestniczyć w wykonywaniu niniejszego zamówienia posiadają wymagane uprawnienia, w tym dokument <text:s/>minimum 1 z wymienionych osób potwierdzający posiadanie<text:s/>uprawnień budowlanych o specjalności konstrukcyjno-budowlanej (ustawa z dnia 7 lipca 1994 r. Prawo Budowlane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 text:c="2"/>z aktualnym zaświadczeniem o przynależności do właściwej Izby Samorządu Zawodowego wraz z aktualnym zaświadczeniem o przynależności do<text:s/>właściwej Izby Samorządu Zawodowego. (zał. 4 do SWZ).</text:p>
      <text:p text:style-name="P542">6.<text:tab/>Oświadczenie o spełnieniu warunków udziału w postępowaniu o udzielenie zamówienia (zał. nr 5 do SWZ).<text:tab/></text:p>
      <text:p text:style-name="P543">7. <text:s text:c="3"/>Wykaz podwykonawców (zał. nr 6 do SWZ) – jeśli dotyczy</text:p>
      <text:p text:style-name="P544">8. <text:s text:c="3"/>Oświadczenie o wykonaniu zamówienia siłami własnymi (zał. nr 7 do SWZ).</text:p>
      <text:p text:style-name="P545">9. <text:s text:c="3"/>Projekt umowy (zał. nr 8 do SWZ).</text:p>
      <text:p text:style-name="P546"><text:tab/><text:s text:c="2"/>10. <text:s/>Przedmiar robót (zał. nr 9 do SWZ).</text:p>
      <text:p text:style-name="P547"><text:s text:c="2"/>11.<text:tab/>Oświadczenie Wykonawcy dotyczące przetwarzania danych osobowych wraz<text:line-break/>z oświadczeniami osób biorącymi udział w postępowaniu<text:s/>z ramienia Wykonawcy zgodnie z (zał. nr 10 do SWZ).</text:p>
      <text:p text:style-name="P548"><text:s text:c="2"/>12. <text:s text:c="4"/>Oświadczenie Wykonawcy o podatku VAT i nr konta bankowego (zał. nr 11 do SWZ).</text:p>
      <text:p text:style-name="P549"/>
      <text:p text:style-name="P550"/>
      <text:p text:style-name="P551"/>
      <text:p text:style-name="P552"><text:span text:style-name="T553">POUCZENIE</text:span></text:p>
      <text:p text:style-name="P554"><text:span text:style-name="T555">1.<text:s/></text:span><text:span text:style-name="T556"><text:tab/>Zamawiający informuje, iż do niniejszego postępowania<text:s/></text:span><text:span text:style-name="T557">nie znajdują zastosowania przepisy<text:s/></text:span><text:span text:style-name="T558">ustawy z dnia 11 września 2019 r. – Prawo zamówień publicznych</text:span><text:span text:style-name="T559">.</text:span></text:p>
      <text:p text:style-name="P560"><text:span text:style-name="T561">2.<text:s/></text:span><text:span text:style-name="T562"><text:tab/>Zamawiający zastrzega sobie prawo do unieważnienia postępowania na każdym jego etapie - bez podawania przyczyny, a także prawo do zmiany lub odwołania ogłoszenia o przetarg<text:s/></text:span><text:span text:style-name="T563">stosownie do art. 70</text:span><text:span text:style-name="T564">1<text:s/></text:span><text:span text:style-name="T565">§ 3 KC.</text:span></text:p>
      <text:p text:style-name="P566"><text:span text:style-name="T567">3.</text:span><text:span text:style-name="T568"><text:tab/>Zamawiający przewiduje możliwość prowadzenia dalszych ustnych negocjacji</text:span></text:p>
      <text:p text:style-name="P569"><text:span text:style-name="T570">z <text:s/>Wykonawcami, którzy złożyli najkorzystniejsze oferty (oferty o najniższych cenach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Franklin Gothic Heavy" svg:font-family="Franklin Gothic Heavy" style:font-family-generic="swiss" style:font-pitch="variable" svg:panose-1="2 11 9 3 2 1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style:text-autospace="none" style:vertical-align="auto" fo:margin-top="0.0972in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style:text-autospace="none" style:vertical-align="auto" fo:margin-top="0.0972in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0" fo:orphans="0" style:text-autospace="none" style:vertical-align="auto" fo:margin-top="0.0833in"/>
      <style:text-properties style:font-name="Times New Roman" style:font-name-asian="Times New Roman" style:font-name-complex="Times New Roman" fo:font-weight="bold" style:font-weight-asian="bold" style:font-weight-complex="bold" fo:color="#007F00" style:letter-kerning="false" style:language-asian="pl" style:country-asian="PL" style:language-complex="ar" style:country-complex="SA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0" fo:orphans="0" style:text-autospace="none" style:vertical-align="auto" fo:margin-top="0.0972in" fo:margin-left="0.3611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0" fo:orphans="0" style:text-autospace="none" style:vertical-align="auto" fo:margin-top="0.1805in"/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0" fo:orphans="0" style:text-autospace="none" style:vertical-align="auto" fo:margin-top="0.1388in" fo:line-height="130%" fo:margin-left="0.25in" fo:margin-right="0.9722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Heading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style:vertical-align="auto" fo:margin-top="0.0694in" fo:margin-bottom="0.0986in" fo:line-height="115%"/>
      <style:text-properties style:font-name-complex="Times New Roman" style:language-asian="pl" style:country-asian="PL" style:language-complex="ar" style:country-complex="SA" fo:hyphenate="false"/>
    </style:style>
    <style:style style:name="listparagraph" style:display-name="listparagraph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Bodytext15" style:display-name="Body text (15)" style:family="paragraph" style:parent-style-name="Standard">
      <style:paragraph-properties fo:margin-top="0.125in" fo:margin-bottom="0.0416in" fo:line-height="0.1569in" fo:background-color="#FFFFFF"/>
      <style:text-properties style:font-name="Tahoma" style:font-name-asian="Tahoma" style:font-name-complex="Tahoma" fo:font-weight="bold" style:font-weight-asian="bold" style:font-weight-complex="bold" fo:letter-spacing="0.0208in" fo:font-size="8pt" style:font-size-asian="8pt" style:font-size-complex="8pt" fo:hyphenate="false"/>
    </style:style>
    <style:style style:name="Heading72" style:display-name="Heading #7 (2)" style:family="paragraph" style:parent-style-name="Standard" style:default-outline-level="7">
      <style:paragraph-properties fo:text-align="center" fo:margin-top="0.1666in" fo:margin-bottom="0in" fo:background-color="#FFFFFF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Heading7" style:display-name="Heading #7" style:family="paragraph" style:parent-style-name="Standard" style:default-outline-level="7">
      <style:paragraph-properties fo:margin-top="0.1666in" fo:margin-bottom="0in" fo:background-color="#FFFFFF"/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 fo:hyphenate="false"/>
    </style:style>
    <style:style style:name="Heading63" style:display-name="Heading #6 (3)" style:family="paragraph" style:parent-style-name="Standard" style:default-outline-level="6">
      <style:paragraph-properties fo:text-align="center" fo:margin-top="0.0416in" fo:margin-bottom="0.0416in" fo:background-color="#FFFFFF"/>
      <style:text-properties style:font-name="Tahoma" style:font-name-asian="Tahoma" style:font-name-complex="Tahoma" fo:font-weight="bold" style:font-weight-asian="bold" style:font-weight-complex="bold" fo:letter-spacing="0.0138in" fo:font-size="8pt" style:font-size-asian="8pt" style:font-size-complex="8pt" fo:hyphenate="false"/>
    </style:style>
    <style:style style:name="Heading62" style:display-name="Heading #6 (2)" style:family="paragraph" style:parent-style-name="Standard" style:default-outline-level="6">
      <style:paragraph-properties fo:text-align="center" fo:margin-top="0.125in" fo:margin-bottom="0.0833in" fo:background-color="#FFFFFF"/>
      <style:text-properties style:font-name="Tahoma" style:font-name-asian="Tahoma" style:font-name-complex="Tahoma" fo:font-weight="bold" style:font-weight-asian="bold" style:font-weight-complex="bold" fo:font-size="7.5pt" style:font-size-asian="7.5pt" style:font-size-complex="7.5pt" fo:hyphenate="false"/>
    </style:style>
    <style:style style:name="Bodytext14" style:display-name="Body text (14)" style:family="paragraph" style:parent-style-name="Standard">
      <style:paragraph-properties fo:text-align="center" fo:margin-top="0.125in" fo:margin-bottom="0in" fo:background-color="#FFFFFF"/>
      <style:text-properties style:font-name="Franklin Gothic Heavy" style:font-name-asian="Franklin Gothic Heavy" style:font-name-complex="Franklin Gothic Heavy" fo:letter-spacing="0.0347in" fo:font-size="9pt" style:font-size-asian="9pt" style:font-size-complex="9pt" fo:hyphenate="false"/>
    </style:style>
    <style:style style:name="Bodytext13" style:display-name="Body text (13)" style:family="paragraph" style:parent-style-name="Standard">
      <style:paragraph-properties fo:text-align="center" fo:margin-top="0.125in" fo:margin-bottom="0in" fo:background-color="#FFFFFF"/>
      <style:text-properties style:font-name="Franklin Gothic Heavy" style:font-name-asian="Franklin Gothic Heavy" style:font-name-complex="Franklin Gothic Heavy" fo:letter-spacing="0.0416in" fo:font-size="9pt" style:font-size-asian="9pt" style:font-size-complex="9pt" fo:hyphenate="false"/>
    </style:style>
    <style:style style:name="Bodytext12" style:display-name="Body text (12)" style:family="paragraph" style:parent-style-name="Standard">
      <style:paragraph-properties fo:background-color="#FFFFFF"/>
      <style:text-properties style:font-name="Tahoma" style:font-name-asian="Tahoma" style:font-name-complex="Tahoma" fo:font-weight="bold" style:font-weight-asian="bold" style:font-weight-complex="bold" fo:letter-spacing="0.0347in" fo:font-size="8.5pt" style:font-size-asian="8.5pt" style:font-size-complex="8.5pt" fo:hyphenate="false"/>
    </style:style>
    <style:style style:name="Bodytext11" style:display-name="Body text (11)" style:family="paragraph" style:parent-style-name="Standard">
      <style:paragraph-properties fo:text-align="justify" fo:margin-top="0.25in" fo:margin-bottom="0.2083in" fo:line-height="0.143in" fo:background-color="#FFFFFF"/>
      <style:text-properties style:font-name="Franklin Gothic Heavy" style:font-name-asian="Franklin Gothic Heavy" style:font-name-complex="Franklin Gothic Heavy" fo:font-style="italic" style:font-style-asian="italic" style:font-style-complex="italic" fo:letter-spacing="-0.0069in" fo:font-size="8pt" style:font-size-asian="8pt" style:font-size-complex="8pt" fo:hyphenate="false"/>
    </style:style>
    <style:style style:name="Heading1" style:display-name="Heading #1" style:family="paragraph" style:parent-style-name="Standard" style:default-outline-level="1">
      <style:paragraph-properties fo:text-align="justify" fo:margin-bottom="1.0833in" fo:line-height="0.3333in"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Heading3" style:display-name="Heading #3" style:family="paragraph" style:parent-style-name="Standard" style:default-outline-level="3">
      <style:paragraph-properties fo:text-align="center" fo:margin-top="0.25in" fo:margin-bottom="0.0833in" fo:line-height="0.2131in" fo:background-color="#FFFFFF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ablecaption" style:display-name="Table caption" style:family="paragraph" style:parent-style-name="Standard">
      <style:paragraph-properties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Bodytext9" style:display-name="Body text (9)" style:family="paragraph" style:parent-style-name="Standard">
      <style:paragraph-properties fo:text-align="justify" fo:margin-top="1.4583in" fo:margin-bottom="0.166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2" style:display-name="Heading #2" style:family="paragraph" style:parent-style-name="Standard" style:default-outline-level="2">
      <style:paragraph-properties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Bodytext5" style:display-name="Body text (5)" style:family="paragraph" style:parent-style-name="Standard">
      <style:paragraph-properties fo:text-align="center" fo:margin-top="0.1666in" fo:margin-bottom="0in" fo:background-color="#FFFFFF"/>
      <style:text-properties style:font-name="Franklin Gothic Heavy" style:font-name-asian="Franklin Gothic Heavy" style:font-name-complex="Franklin Gothic Heavy" fo:font-size="11pt" style:font-size-asian="11pt" style:font-size-complex="11pt" fo:hyphenate="false"/>
    </style:style>
    <style:style style:name="Bodytext4" style:display-name="Body text (4)" style:family="paragraph" style:parent-style-name="Standard">
      <style:paragraph-properties fo:margin-bottom="0.1666in" fo:line-height="0.1569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Heading6" style:display-name="Heading #6" style:family="paragraph" style:parent-style-name="Standard" style:default-outline-level="6">
      <style:paragraph-properties fo:text-align="justify" fo:margin-top="0.0833in" fo:margin-bottom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5" style:display-name="Heading #5" style:family="paragraph" style:parent-style-name="Standard" style:default-outline-level="5">
      <style:paragraph-properties fo:margin-bottom="0.0833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Heading4" style:display-name="Heading #4" style:family="paragraph" style:parent-style-name="Standard" style:default-outline-level="4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icturecaption" style:display-name="Picture caption" style:family="paragraph" style:parent-style-name="Standard">
      <style:paragraph-properties fo:background-color="#FFFFFF"/>
      <style:text-properties style:font-name="Franklin Gothic Heavy" style:font-name-asian="Franklin Gothic Heavy" style:font-name-complex="Franklin Gothic Heavy" fo:font-style="italic" style:font-style-asian="italic" style:font-style-complex="italic" fo:font-size="9.5pt" style:font-size-asian="9.5pt" style:font-size-complex="9.5pt" fo:hyphenate="false"/>
    </style:style>
    <style:style style:name="Picturecaption3" style:display-name="Picture caption (3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icturecaption2" style:display-name="Picture caption (2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7" style:display-name="Body text (7)" style:family="paragraph" style:parent-style-name="Standard">
      <style:paragraph-properties fo:text-align="justify" fo:margin-top="0.0833in" fo:margin-bottom="0in" fo:line-height="0.1201in" fo:background-color="#FFFFFF"/>
      <style:text-properties style:font-name="Times New Roman" style:font-name-asian="Times New Roman" style:font-name-complex="Times New Roman" fo:font-size="7.5pt" style:font-size-asian="7.5pt" style:font-size-complex="7.5pt" fo:hyphenate="false"/>
    </style:style>
    <style:style style:name="Heading82" style:display-name="Heading #8 (2)" style:family="paragraph" style:parent-style-name="Standard" style:default-outline-level="8">
      <style:paragraph-properties fo:text-align="end" fo:margin-bottom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Bodytext6" style:display-name="Body text (6)" style:family="paragraph" style:parent-style-name="Standard">
      <style:paragraph-properties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7pt" style:font-size-asian="7pt" style:font-size-complex="7pt" fo:hyphenate="false"/>
    </style:style>
    <style:style style:name="Footnoteuser" style:display-name="Footnote (user)" style:family="paragraph" style:parent-style-name="Standard">
      <style:paragraph-properties fo:text-align="justify" fo:line-height="0.1534in" fo:text-indent="-0.25in" fo:background-color="#FFFFFF"/>
      <style:text-properties style:font-name="Tahoma" style:font-name-asian="Tahoma" style:font-name-complex="Tahoma" fo:font-size="9pt" style:font-size-asian="9pt" style:font-size-complex="9pt" fo:hyphenate="false"/>
    </style:style>
    <style:style style:name="DocumentMap" style:display-name="DocumentMap" style:family="paragraph">
      <style:paragraph-properties style:vertical-align="auto" fo:margin-bottom="0.1111in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ListParagraphL1Numerowanie" style:display-name="List Paragraph;L1;Numerowanie" style:family="paragraph" style:parent-style-name="Standard">
      <style:paragraph-properties style:vertical-align="auto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-Domyślnie" style:display-name="WW-Domyślnie" style:family="paragraph">
      <style:paragraph-properties fo:widows="0" fo:orphans="0" style:vertical-align="auto"/>
      <style:text-properties style:font-name="Times New Roman" style:font-name-asian="Courier New" style:font-name-complex="Times New Roman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Standard">
      <style:paragraph-properties style:vertical-align="auto" fo:line-height="100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0" style:display-name="normalny" style:family="paragraph" style:parent-style-name="Normalny">
      <style:paragraph-properties style:vertical-align="auto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Default" style:display-name="Default" style:family="paragraph">
      <style:paragraph-properties style:vertical-align="auto"/>
      <style:text-properties style:font-name="Cambria" style:font-name-asian="Times New Roman" style:font-name-complex="Cambria" fo:color="#000000" style:language-asian="pl" style:country-asian="PL" style:language-complex="ar" style:country-complex="SA" fo:hyphenate="tru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FR1" style:display-name="FR1" style:family="paragraph">
      <style:paragraph-properties fo:widows="0" fo:orphans="0" style:text-autospace="none" fo:text-align="end" style:vertical-align="auto"/>
      <style:text-properties style:font-name="Arial" style:font-name-asian="Times New Roman" style:font-name-complex="Arial" style:letter-kerning="false" fo:font-size="24pt" style:font-size-asian="24pt" style:font-size-complex="24pt" style:language-asian="pl" style:country-asian="PL" style:language-complex="ar" style:country-complex="SA" fo:hyphenate="true"/>
    </style:style>
    <style:style style:name="FR2" style:display-name="FR2" style:family="paragraph">
      <style:paragraph-properties fo:widows="0" fo:orphans="0" style:text-autospace="none" style:vertical-align="auto" fo:margin-left="0.1944in">
        <style:tab-stops/>
      </style:paragraph-properties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Tekstpodstawowywcięty" style:display-name="Tekst podstawowy wcięty" style:family="paragraph" style:parent-style-name="Normalny">
      <style:paragraph-properties fo:widows="0" fo:orphans="0" style:text-autospace="none" style:vertical-align="auto" fo:margin-left="0.0277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style:vertical-align="auto" fo:margin-left="0.25in" fo:text-indent="-0.222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widows="0" fo:orphans="0" style:text-autospace="none" style:vertical-align="auto" fo:margin-top="0.0277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wcięty3" style:display-name="Tekst podstawowy wcięty 3" style:family="paragraph" style:parent-style-name="Normalny">
      <style:paragraph-properties fo:widows="0" fo:orphans="0" style:text-autospace="none" style:vertical-align="auto" fo:text-indent="-0.2361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ekstkomentarza" style:display-name="Tekst komentarza" style:family="paragraph" style:parent-style-name="Normalny">
      <style:paragraph-properties fo:widows="0" fo:orphans="0" style:text-autospace="none" style:vertical-align="auto" fo:line-height="125%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matkomentarza" style:display-name="Temat komentarza" style:family="paragraph" style:parent-style-name="Tekstkomentarza" style:next-style-name="Tekstkomentarza">
      <style:text-properties fo:hyphenate="true"/>
    </style:style>
    <style:style style:name="ust" style:display-name="ust" style:family="paragraph">
      <style:paragraph-properties fo:text-align="justify" style:vertical-align="auto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" style:display-name="pkt" style:family="paragraph" style:parent-style-name="Normalny">
      <style:paragraph-properties fo:text-align="justify" style:vertical-align="auto"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Tekstpodstawowy3" style:display-name="Tekst podstawowy 3" style:family="paragraph" style:parent-style-name="Normalny">
      <style:paragraph-properties fo:widows="0" fo:orphans="0" style:text-autospace="none" style:vertical-align="auto" fo:margin-bottom="0.0833in" fo:line-height="125%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Bezodstępów" style:display-name="Bez odstępów" style:family="paragraph">
      <style:paragraph-properties fo:widows="0" fo:orphans="0" style:text-autospace="none" style:vertical-align="auto" fo:margin-left="0.25in" fo:text-indent="-0.2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Style33" style:display-name="Style33" style:family="paragraph" style:parent-style-name="Normalny">
      <style:paragraph-properties fo:widows="0" fo:orphans="0" fo:text-align="justify" style:vertical-align="auto" fo:line-height="0.1569in"/>
      <style:text-properties style:font-name="Times New Roman" style:font-name-asian="Calibri" style:font-name-complex="Times New Roman" style:letter-kerning="false" style:font-size-complex="10pt" style:language-asian="pl" style:country-asian="PL" style:language-complex="ar" style:country-complex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FootnoteSymbol" style:display-name="Footnote Symbol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color="#000000" fo:font-size="9pt" style:font-size-asian="9pt" style:font-size-complex="9pt"/>
    </style:style>
    <style:style style:name="Bodytext15_" style:display-name="Body text (15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208in" fo:font-size="8pt" style:font-size-asian="8pt" style:font-size-complex="8pt" style:text-underline-type="none" style:text-underline-color="font-color"/>
    </style:style>
    <style:style style:name="Heading72TrebuchetMS105pt" style:display-name="Heading #7 (2) + Trebuchet MS;10;5 pt" style:family="text" style:parent-style-name="Heading72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Heading72_" style:display-name="Heading #7 (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Heading7TrebuchetMS105pt" style:display-name="Heading #7 + Trebuchet MS;10;5 pt" style:family="text" style:parent-style-name="Heading7_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Heading7_" style:display-name="Heading #7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 style:text-underline-type="none" style:text-underline-color="font-color"/>
    </style:style>
    <style:style style:name="Heading83" style:display-name="Heading #8 (3)" style:family="text" style:parent-style-name="Heading83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ing63_" style:display-name="Heading #6 (3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138in" style:text-scale="100%" fo:font-size="8pt" style:font-size-asian="8pt" style:font-size-complex="8pt" style:text-underline-type="none" style:text-underline-color="font-color"/>
    </style:style>
    <style:style style:name="Heading628ptSpacing1pt" style:display-name="Heading #6 (2) + 8 pt;Spacing 1 pt" style:family="text" style:parent-style-name="Heading6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138in" style:text-scale="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Heading62_" style:display-name="Heading #6 (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Bodytext10NotBold" style:display-name="Body text (10) + Not Bold" style:family="text" style:parent-style-name="Bodytext10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14_" style:display-name="Body text (14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347in" fo:font-size="9pt" style:font-size-asian="9pt" style:font-size-complex="9pt" style:text-underline-type="none" style:text-underline-color="font-color"/>
    </style:style>
    <style:style style:name="Bodytext13_" style:display-name="Body text (13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416in" fo:font-size="9pt" style:font-size-asian="9pt" style:font-size-complex="9pt" style:text-underline-type="none" style:text-underline-color="font-color"/>
    </style:style>
    <style:style style:name="Headerorfooter8ptBoldSpacing2pt" style:display-name="Header or footer + 8 pt;Bold;Spacing 2 pt" style:family="text" style:parent-style-name="Headerorfooter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347in" style:text-scale="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Bodytext2Bold" style:display-name="Body text (2) + Bold" style:family="text" style:parent-style-name="Bodytext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12_" style:display-name="Body text (12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347in" fo:font-size="8.5pt" style:font-size-asian="8.5pt" style:font-size-complex="8.5pt" style:text-underline-type="none" style:text-underline-color="font-color"/>
    </style:style>
    <style:style style:name="Bodytext1185ptBoldSpacing0pt" style:display-name="Body text (11) + 8;5 pt;Bold;Spacing 0 pt" style:family="text" style:parent-style-name="Bodytext11_">
      <style:text-properties style:font-name="Franklin Gothic Heavy" style:font-name-asian="Franklin Gothic Heavy" style:font-name-complex="Franklin Gothic Heavy" fo:font-weight="bold" style:font-weight-asian="bold" style:font-weight-complex="bold" fo:font-style="italic" style:font-style-asian="italic" style:font-style-complex="italic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Bodytext11_" style:display-name="Body text (11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-0.0069in" fo:font-size="8pt" style:font-size-asian="8pt" style:font-size-complex="8pt" style:text-underline-type="none" style:text-underline-color="font-color"/>
    </style:style>
    <style:style style:name="Heading1_" style:display-name="Heading #1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3_" style:display-name="Heading #3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Bodytext10" style:display-name="Body text (10)" style:family="text" style:parent-style-name="Bodytext10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erorfooter" style:display-name="Header or footer" style:family="text" style:parent-style-name="Headerorfooter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6pt" style:display-name="Header or footer + 6 pt" style:family="text" style:parent-style-name="Headerorfooter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6pt" style:font-size-asian="6pt" style:font-size-complex="6pt" style:text-underline-type="none" style:text-underline-color="font-color" fo:language="pl" fo:country="PL" style:language-asian="pl" style:country-asian="PL" style:language-complex="pl" style:country-complex="PL"/>
    </style:style>
    <style:style style:name="Bodytext2TimesNewRoman7ptItalic" style:display-name="Body text (2) + Times New Roman;7 pt;Italic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7pt" style:font-size-asian="7pt" style:font-size-complex="7pt" style:text-underline-type="none" style:text-underline-color="font-color" fo:language="pl" fo:country="PL" style:language-asian="pl" style:country-asian="PL" style:language-complex="pl" style:country-complex="PL"/>
    </style:style>
    <style:style style:name="Bodytext255pt" style:display-name="Body text (2) + 5;5 pt" style:family="text" style:parent-style-name="Body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5.5pt" style:font-size-asian="5.5pt" style:font-size-complex="5.5pt" style:text-underline-type="none" style:text-underline-color="font-color" fo:language="pl" fo:country="PL" style:language-asian="pl" style:country-asian="PL" style:language-complex="pl" style:country-complex="PL"/>
    </style:style>
    <style:style style:name="Tablecaption_" style:display-name="Table caption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10_" style:display-name="Body text (10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9_" style:display-name="Body text (9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Heading83_" style:display-name="Heading #8 (3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8Exact" style:display-name="Body text (8) Exact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2Exact" style:display-name="Body text (2) Exact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2Exact" style:display-name="Heading #2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HeaderorfooterBold" style:display-name="Header or footer + Bold" style:family="text" style:parent-style-name="Headerorfooter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Headerorfooter_" style:display-name="Header or footer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Heading89ptNotBold" style:display-name="Heading #8 + 9 pt;Not Bold" style:family="text" style:parent-style-name="Heading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8" style:display-name="Body text (8)" style:family="text" style:parent-style-name="Bodytext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Bodytext8_" style:display-name="Body text (8)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285ptBold" style:display-name="Body text (2) + 8;5 pt;Bold" style:family="text" style:parent-style-name="Bodytext2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Heading8" style:display-name="Heading #8" style:family="text" style:parent-style-name="Heading8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Heading8_" style:display-name="Heading #8_" style:family="text" style:parent-style-name="Domyślnaczcionkaakapitu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font-size="8.5pt" style:font-size-asian="8.5pt" style:font-size-complex="8.5pt" style:text-underline-type="none" style:text-underline-color="font-color"/>
    </style:style>
    <style:style style:name="Bodytext5_" style:display-name="Body text (5)_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Bodytext2" style:display-name="Body text (2)" style:family="text" style:parent-style-name="Bodytext2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4Tahoma9ptNotBold" style:display-name="Body text (4) + Tahoma;9 pt;Not Bold" style:family="text" style:parent-style-name="Bodytext4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4_" style:display-name="Body text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8pt" style:font-size-asian="8pt" style:font-size-complex="8pt" style:text-underline-type="none" style:text-underline-color="font-color"/>
    </style:style>
    <style:style style:name="Bodytext2_" style:display-name="Body text (2)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Bodytext3" style:display-name="Body text (3)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en" fo:country="US" style:language-asian="en" style:country-asian="US" style:language-complex="en" style:country-complex="US"/>
    </style:style>
    <style:style style:name="Bodytext3Tahoma95ptNotBold" style:display-name="Body text (3) + Tahoma;9;5 pt;Not Bold" style:family="text" style:parent-style-name="Bodytext3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3SmallCaps" style:display-name="Body text (3) + Small Caps" style:family="text" style:parent-style-name="Bodytext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.5pt" style:font-size-asian="10.5pt" style:font-size-complex="10.5pt" style:text-underline-type="none" style:text-underline-color="font-color" fo:language="pl" fo:country="PL" style:language-asian="pl" style:country-asian="PL" style:language-complex="pl" style:country-complex="PL"/>
    </style:style>
    <style:style style:name="Bodytext3_" style:display-name="Body text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.5pt" style:font-size-asian="10.5pt" style:font-size-complex="10.5pt" style:text-underline-type="none" style:text-underline-color="font-color" fo:language="en" fo:country="US" style:language-asian="en" style:country-asian="US" style:language-complex="en" style:country-complex="US"/>
    </style:style>
    <style:style style:name="Heading6Tahoma12ptSpacing-1pt" style:display-name="Heading #6 + Tahoma;12 pt;Spacing -1 pt" style:family="text" style:parent-style-name="Heading6_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208in" style:text-scale="100%" fo:font-size="12pt" style:font-size-asian="12pt" style:font-size-complex="12pt" style:text-underline-type="none" style:text-underline-color="font-color"/>
    </style:style>
    <style:style style:name="Heading6_" style:display-name="Heading #6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Heading5_" style:display-name="Heading #5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Heading4_" style:display-name="Heading #4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3pt" style:font-size-asian="13pt" style:font-size-complex="13pt" style:text-underline-type="none" style:text-underline-color="font-color"/>
    </style:style>
    <style:style style:name="PicturecaptionExact" style:display-name="Picture caption Exact" style:family="text" style:parent-style-name="Domyślnaczcionkaakapitu">
      <style:text-properties style:font-name="Franklin Gothic Heavy" style:font-name-asian="Franklin Gothic Heavy" style:font-name-complex="Franklin Gothic Heavy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Picturecaption3Exact" style:display-name="Picture caption (3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Picturecaption2Exact" style:display-name="Picture caption (2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Bodytext7Exact" style:display-name="Body text (7)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Heading82Exact" style:display-name="Heading #8 (2) Exact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Bodytext6Exact" style:display-name="Body text (6) Exact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normal" fo:font-size="7pt" style:font-size-asian="7pt" style:font-size-complex="7pt" style:text-underline-type="none" style:text-underline-color="font-color"/>
    </style:style>
    <style:style style:name="Footnote" style:display-name="Footnote" style:family="text" style:parent-style-name="Footnote_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9pt" style:font-size-asian="9pt" style:font-size-complex="9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Footnote_" style:display-name="Footnote_" style:family="text" style:parent-style-name="Domyślnaczcionkaakapitu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st" style:display-name="st" style:family="text" style:parent-style-name="Domyślnaczcionkaakapitu">
      <style:text-properties style:font-name-complex="Times New Roman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="Arial" style:font-name-asian="Arial"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text-underline-color="font-color" style:language-asian="pl" style:country-asian="PL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7F00" style:letter-kerning="false" style:language-asian="pl" style:country-asian="PL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text-underline-color="font-color" style:language-asian="pl" style:country-asian="PL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domyslny" style:display-name="akapitdomyslny" style:family="text">
      <style:text-properties fo:font-size="10pt" style:font-size-asian="10pt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pl" style:country-asian="PL" style:language-complex="ar" style:country-complex="SA"/>
    </style:style>
    <style:style style:name="FontStyle75" style:display-name="Font Style75" style:family="text">
      <style:text-properties style:font-name="Tahoma" style:font-name-asian="Tahoma" style:font-name-complex="Tahoma" fo:font-size="8pt" style:font-size-asian="8pt" style:font-size-complex="8pt"/>
    </style:style>
    <style:style style:name="Pogrubienie" style:display-name="Pogrubienie" style:family="text">
      <style:text-properties style:font-name-complex="Times New Roman"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WW_CharLFO5LVL1" style:family="text">
      <style:text-properties style:font-name="Arial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0pt" style:font-size-asian="10pt" style:font-size-complex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LVL2" style:family="text">
      <style:text-properties style:font-name="Times New Roman" fo:font-weight="normal" style:font-weight-asian="normal"/>
    </style:style>
    <style:style style:name="WW_CharLFO8LVL4" style:family="text">
      <style:text-properties style:font-name="Calibri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bullet text:level="4" text:style-name="WW_CharLFO8LVL4" text:bullet-char="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style:font-name="Times New Roman" fo:color="#000000" fo:font-size="8pt" style:font-size-asian="8pt" style:font-size-complex="8pt"/>
    </style:style>
    <style:style style:name="P3" style:parent-style-name="Stopka" style:family="paragraph">
      <style:text-properties style:font-name="Times New Roman" fo:color="#000000" fo:font-size="8pt" style:font-size-asian="8pt" style:font-size-complex="8pt" fo:language="en" fo:country="US"/>
    </style:style>
    <style:style style:name="T4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P5" style:parent-style-name="Stopka" style:family="paragraph">
      <style:text-properties style:font-name="Times New Roman" fo:color="#000000" fo:font-size="8pt" style:font-size-asian="8pt" style:font-size-complex="8pt" fo:language="en" fo:country="US"/>
    </style:style>
    <style:style style:name="T6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fo:language="en" fo:country="US"/>
    </style:style>
    <style:style style:name="T8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P9" style:parent-style-name="Stopka" style:family="paragraph">
      <style:text-properties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style-name="a0" draw:name="Obraz 1" text:anchor-type="as-char" svg:x="0in" svg:y="0in" svg:width="3.38268in" svg:height="1.1244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ul. Komunalna 2 <text:s text:c="18"/>Konto: Santander Bank Polska S.A. 64 1090 1388 0000 0000 3800 9099</text:p>
        <text:p text:style-name="P3">64-300 Nowy Tomyśl</text:p>
        <text:p text:style-name="Stopka"><text:span text:style-name="T4">tel. <text:s/>061 44 22 391</text:span></text:p>
        <text:p text:style-name="P5">fax. 061 44 22 716</text:p>
        <text:p text:style-name="Stopka"><text:span text:style-name="T6">e-mail:<text:s/></text:span><text:span text:style-name="T7">puzgm@puzgm.</text:span><text:span text:style-name="T8">pl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ek</meta:initial-creator>
    <dc:creator>7750</dc:creator>
    <meta:creation-date>2022-03-23T07:48:00Z</meta:creation-date>
    <dc:date>2022-03-23T11:05:00Z</dc:date>
    <meta:template xlink:href="Normal" xlink:type="simple"/>
    <meta:editing-cycles>10</meta:editing-cycles>
    <meta:editing-duration>PT2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77" meta:word-count="5532" meta:character-count="38653" meta:row-count="276" meta:non-whitespace-character-count="33198"/>
  </office:meta>
</office:document-meta>
</file>