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officeooo:paragraph-rsid="0000be66" style:font-size-asian="11pt" style:font-name-complex="Calibri1" style:font-size-complex="11pt"/>
    </style:style>
    <style:style style:name="P2" style:family="paragraph" style:parent-style-name="Standard">
      <style:text-properties fo:font-size="11pt" fo:font-style="italic" officeooo:paragraph-rsid="0000be66" style:font-size-asian="11pt" style:font-style-asian="italic" style:font-name-complex="Calibri1" style:font-size-complex="11pt" style:font-style-complex="italic"/>
    </style:style>
    <style:style style:name="P3" style:family="paragraph" style:parent-style-name="Standard">
      <style:paragraph-properties fo:margin-left="10.252cm" fo:margin-right="0cm" fo:text-indent="0cm" style:auto-text-indent="false" fo:break-before="page"/>
      <style:text-properties officeooo:paragraph-rsid="0000be66"/>
    </style:style>
    <style:style style:name="P4" style:family="paragraph" style:parent-style-name="Standard">
      <style:paragraph-properties fo:margin-left="10.252cm" fo:margin-right="0cm" fo:text-indent="0cm" style:auto-text-indent="false"/>
      <style:text-properties officeooo:paragraph-rsid="0000be66"/>
    </style:style>
    <style:style style:name="P5" style:family="paragraph" style:parent-style-name="Standard">
      <style:paragraph-properties fo:margin-left="10.753cm" fo:margin-right="0cm" fo:text-indent="0cm" style:auto-text-indent="false"/>
      <style:text-properties fo:font-size="11pt" fo:font-style="italic" officeooo:paragraph-rsid="0000be66" style:font-size-asian="11pt" style:font-style-asian="italic" style:font-name-complex="Calibri1" style:font-size-complex="11pt" style:font-style-complex="italic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font-size="10pt" officeooo:paragraph-rsid="0000be66" style:font-size-asian="10pt" style:font-name-complex="Calibri1" style:font-size-complex="10pt"/>
    </style:style>
    <style:style style:name="P7" style:family="paragraph" style:parent-style-name="Standard_20__28_user_29_">
      <style:text-properties style:font-name="Calibri" fo:font-size="10pt" officeooo:paragraph-rsid="0000be66" style:font-size-asian="10pt" style:font-name-complex="Calibri1" style:font-size-complex="10pt"/>
    </style:style>
    <style:style style:name="P8" style:family="paragraph" style:parent-style-name="Standard_20__28_user_29_">
      <style:paragraph-properties fo:text-align="center" style:justify-single-word="false"/>
      <style:text-properties style:font-name="Calibri" fo:font-weight="bold" officeooo:paragraph-rsid="0000be66" style:font-weight-asian="bold" style:font-name-complex="Calibri1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officeooo:paragraph-rsid="0000be66" style:font-name-complex="Calibri1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0be66"/>
    </style:style>
    <style:style style:name="P11" style:family="paragraph" style:parent-style-name="Standard_20__28_user_29_" style:list-style-name="WWNum24">
      <style:paragraph-properties fo:text-align="justify" style:justify-single-word="false" fo:orphans="2" fo:widows="2"/>
      <style:text-properties officeooo:paragraph-rsid="0000be66"/>
    </style:style>
    <style:style style:name="P12" style:family="paragraph" style:parent-style-name="Standard_20__28_user_29_" style:list-style-name="WWNum25">
      <style:paragraph-properties fo:text-align="justify" style:justify-single-word="false" fo:orphans="2" fo:widows="2"/>
      <style:text-properties officeooo:paragraph-rsid="0000be66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00be66"/>
    </style:style>
    <style:style style:name="P14" style:family="paragraph" style:parent-style-name="Standard_20__28_user_29_" style:list-style-name="WWNum24">
      <style:paragraph-properties fo:orphans="2" fo:widows="2"/>
      <style:text-properties officeooo:paragraph-rsid="0000be66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Calibri" fo:font-weight="bold" officeooo:paragraph-rsid="0000be66" style:font-weight-asian="bold" style:font-name-complex="Calibri1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Calibri" officeooo:paragraph-rsid="0000be66" style:font-name-complex="Calibri1"/>
    </style:style>
    <style:style style:name="P17" style:family="paragraph" style:parent-style-name="Standard_20__28_user_29_">
      <style:text-properties officeooo:paragraph-rsid="0000be66"/>
    </style:style>
    <style:style style:name="T1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text-underline-style="solid" style:text-underline-width="auto" style:text-underline-color="font-color" style:font-name-complex="Calibri1"/>
    </style:style>
    <style:style style:name="T6" style:family="text">
      <style:text-properties fo:color="#000000" style:font-name="Calibri" fo:font-weight="bold" style:font-weight-asian="bold" style:font-name-complex="Calibri1" style:font-weight-complex="bold"/>
    </style:style>
    <style:style style:name="T7" style:family="text">
      <style:text-properties fo:color="#000000" style:font-name="Calibri" style:font-name-complex="Calibri1"/>
    </style:style>
    <style:style style:name="T8" style:family="text">
      <style:text-properties fo:color="#000000" style:font-name="Calibri" fo:font-size="10pt" style:font-size-asian="10pt" style:font-name-complex="Calibri1" style:font-size-complex="10pt"/>
    </style:style>
    <style:style style:name="T9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2do Regulaminu</text:span></text:p>
      <text:p text:style-name="P4"><text:span text:style-name="T1">korzystania ze świetlic wiejskich na terenie Gminy Nowy Tomyśl</text:span></text:p>
      <text:p text:style-name="P4"><text:span text:style-name="T1">oraz ustalenia opłat z tego tytułu</text:span></text:p>
      <text:p text:style-name="P5"/>
      <text:p text:style-name="P2"/>
      <text:p text:style-name="P17"><text:span text:style-name="T2">……………………………………………………………….</text:span></text:p>
      <text:p text:style-name="P17"><text:span text:style-name="T2"><text:tab/>(imię i nazwisko)/ nazwa Firmy</text:span></text:p>
      <text:p text:style-name="P7"/>
      <text:p text:style-name="P17"><text:span text:style-name="T2">……………………………………………………………….</text:span></text:p>
      <text:p text:style-name="P17"><text:span text:style-name="T2"><text:tab/>(adres zamieszkania) / siedziba</text:span></text:p>
      <text:p text:style-name="P7"/>
      <text:p text:style-name="P17"><text:span text:style-name="T2">……………………………………………………………….</text:span></text:p>
      <text:p text:style-name="P17"><text:span text:style-name="T2"><text:tab/>(telefon kontaktowy)</text:span></text:p>
      <text:p text:style-name="P7"/>
      <text:p text:style-name="P7"/>
      <text:p text:style-name="P10"><text:span text:style-name="T3">WNIOSEK O UDOSTĘPNIENIE / NAJEM <text:s text:c="2"/>ŚWIETLICY</text:span></text:p>
      <text:p text:style-name="P10"><text:span text:style-name="T6">/terenu przylegającego do świetlicy wraz z infrastrukturą towarzyszącą i mediów w świetlicy*</text:span></text:p>
      <text:p text:style-name="P8"/>
      <text:p text:style-name="P13"><text:span text:style-name="T3"><text:tab/></text:span><text:span text:style-name="T4">Zwracam się z wnioskiem o udostępnienie / najem* świetlic</text:span><text:span text:style-name="T7">y, terenu przylegającego <text:s text:c="10"/>do świetlicy wraz z infrastrukturą towarzyszącą i mediów w świetlicy* <text:s text:c="45"/>w ……………………………….., z przeznaczeniem na: …………………………………………….</text:span></text:p>
      <text:p text:style-name="P13"><text:span text:style-name="T4">…………………………………………………………………………………………………………</text:span></text:p>
      <text:p text:style-name="P13"><text:span text:style-name="T4">1. Data oraz godziny w jakich ma się odbyć udostępnienie świetlicy / najem świetlicy/</text:span><text:span text:style-name="T7"> terenu przylegającego do świetlicy wraz z infrastrukturą towarzyszącą i mediów w świetlicy*:</text:span></text:p>
      <text:p text:style-name="P13"><text:span text:style-name="T4">od godziny ……………………………….. dnia ……………………………………………………..</text:span></text:p>
      <text:p text:style-name="P13"><text:span text:style-name="T4">do godziny ……………………………….. dnia ……………………………………………………..</text:span></text:p>
      <text:p text:style-name="P9"/>
      <text:p text:style-name="P13"><text:span text:style-name="T4">2. Organizator: ………………………………………………………………………………………..</text:span></text:p>
      <text:p text:style-name="P13"><text:span text:style-name="T4">…………………………………………………………………………………………………………</text:span></text:p>
      <text:p text:style-name="P9"/>
      <text:p text:style-name="P13"><text:span text:style-name="T4">3. Osoba odpowiedzialna (pełnoletnia) za utrzymanie porządku i bezpieczeństwa:</text:span></text:p>
      <text:p text:style-name="P13"><text:span text:style-name="T4">…………………………………………………………………………………………………………</text:span></text:p>
      <text:p text:style-name="P10"><text:span text:style-name="T4">(imię i nazwisko)</text:span></text:p>
      <text:p text:style-name="P13"><text:span text:style-name="T4">4. Przewidywana ilość uczestników: ………………………………………………………</text:span></text:p>
      <text:p text:style-name="P9"/>
      <text:p text:style-name="P13"><text:span text:style-name="T2">5. Oświadczam, że:</text:span></text:p>
      <text:list xml:id="list1224463878" text:style-name="WWNum24">
        <text:list-item>
          <text:p text:style-name="P14"><text:span text:style-name="T2">zapoznałam/em* się z obowiązującym Regulaminem korzystania ze świetlic wiejskich na terenie Gminy Nowy Tomyśl oraz ustalenia opłat z tego tytułu;</text:span></text:p>
        </text:list-item>
        <text:list-item>
          <text:p text:style-name="P14"><text:span text:style-name="T2">zobowiązuję się do przestrzegania przepisów sanitarno-epidemiologicznych oraz przepisów p.poż w czasie trwania udostępnienia świetlicy / najmu świetlicy*.</text:span></text:p>
        </text:list-item>
        <text:list-item>
          <text:p text:style-name="P14"><text:span text:style-name="T2">jestem materialnie odpowiedzialna/y* za powierzoną mi świetlicę oraz znajdujące się w niej urządzenia i wyposażenie, a w przypadku powstania zniszczeń i strat zobowiązuję się je usunąć lub zwrócić koszt napraw i strat w całości;</text:span></text:p>
        </text:list-item>
        <text:list-item>
          <text:p text:style-name="P11"><text:span text:style-name="T2">zwrócę pomieszczenie/a* i urządzenia oraz wyposażenie świetlicy*/ teren przylegający <text:s text:c="6"/>do świetlicy wraz z infrastrukturą towarzyszącą* w stanie niepogorszonym, uprzątnięte i przywrócone do stanu pierwotnego;</text:span></text:p>
        </text:list-item>
        <text:list-item>
          <text:p text:style-name="P11"><text:span text:style-name="T2">zobowiązuję się do zawarcia umowy najmu świetlicy oraz zapłaty ustalonego czynszu najmu*, ewentualnej kaucji, w kasie zarządzającego świetlicą lub na wskazany w umowie jego rachunek bankowy</text:span><text:span text:style-name="T8"> (tylko w przypadku najmu świetlicy);</text:span></text:p>
        </text:list-item>
        <text:list-item>
          <text:p text:style-name="P11"><text:span text:style-name="T8">zobowiązuję się do zapłacenia ryczałtowych kosztów mediów w świetlicy*;</text:span></text:p>
        </text:list-item>
        <text:list-item>
          <text:p text:style-name="P11"><text:span text:style-name="T8">zobowiązuję się do pokrycia kosztów mediów w pełnej wysokości, jeżeli faktyczne koszty mediów, ustalone na podstawie protokołu zdawczo – odbiorczego po udostępnieniu/najmie świetlicy, przekroczą o 100% ryczałtowe koszty dla świetlicy.</text:span></text:p>
        </text:list-item>
      </text:list>
      <text:p text:style-name="P6"/>
      <text:p text:style-name="P13"><text:soft-page-break/><text:span text:style-name="T4"><text:tab/><text:tab/><text:tab/><text:tab/><text:tab/><text:tab/><text:tab/>…………………………………………………<text:tab/><text:tab/><text:tab/><text:tab/><text:tab/><text:tab/><text:tab/><text:tab/> <text:s text:c="3"/>(data i podpis wnioskodawcy)</text:span></text:p>
      <text:p text:style-name="P9"/>
      <text:p text:style-name="P13"><text:span text:style-name="T4">6. </text:span><text:span text:style-name="T3">Opinia gospodarza świetlicy dot. możliwości udostępnienia/najmu świetlicy </text:span><text:span text:style-name="T6">/ terenu przylegającego do świetlicy wraz z infrastruktura towarzyszącą i mediów*:</text:span></text:p>
      <text:p text:style-name="P13"><text:span text:style-name="T4">…………………………………………………………………………………………………………</text:span></text:p>
      <text:p text:style-name="P13"><text:span text:style-name="T4">…………………………………………………………………………………………………………</text:span></text:p>
      <text:p text:style-name="P9"/>
      <text:p text:style-name="P9"/>
      <text:p text:style-name="P13"><text:span text:style-name="T4"><text:tab/><text:tab/><text:tab/><text:tab/><text:tab/><text:tab/><text:tab/>………………………………………………………….</text:span></text:p>
      <text:p text:style-name="P13"><text:span text:style-name="T4"><text:tab/><text:tab/><text:tab/><text:tab/><text:tab/><text:tab/><text:tab/> (data i podpis gospodarza świetlicy)</text:span></text:p>
      <text:p text:style-name="P9"/>
      <text:p text:style-name="P13"><text:span text:style-name="T4">7. </text:span><text:span text:style-name="T3">Rozpatrzenie wniosku</text:span></text:p>
      <text:p text:style-name="P10"><text:span text:style-name="T3">wyrażam zgodę / nie wyrażam zgody*</text:span></text:p>
      <text:p text:style-name="P10"><text:span text:style-name="T3">na udostępnienie / najem świetlicy /</text:span><text:span text:style-name="T6"> terenu przylegającego do świetlicy wraz z infrastrukturą towarzyszącą i korzystanie z mediów*</text:span></text:p>
      <text:p text:style-name="P15"/>
      <text:p text:style-name="P8"/>
      <text:p text:style-name="P13"><text:span text:style-name="T3"><text:tab/><text:tab/><text:tab/><text:tab/><text:tab/><text:tab/></text:span><text:span text:style-name="T4">………………………………………………...........................</text:span></text:p>
      <text:p text:style-name="P13"><text:span text:style-name="T4"><text:tab/><text:tab/><text:tab/><text:tab/><text:tab/><text:tab/> <text:s text:c="9"/>(data i podpis zarządzającego świetlicą)</text:span></text:p>
      <text:p text:style-name="P9"/>
      <text:p text:style-name="P9"/>
      <text:p text:style-name="P13"><text:span text:style-name="T4">8. </text:span><text:span text:style-name="T5">Rozliczenie</text:span><text:span text:style-name="T9"> udostępnienia / najmu świetlicy* :</text:span></text:p>
      <text:list xml:id="list899459184" text:style-name="WWNum25">
        <text:list-item>
          <text:p text:style-name="P12"><text:span text:style-name="T7">Czynsz najmu (w zależności od imprezy) <text:tab/><text:tab/>………………………….. zł*</text:span></text:p>
        </text:list-item>
        <text:list-item>
          <text:p text:style-name="P12"><text:span text:style-name="T7">Czynsz najmu (za godziny) (ilość godzin …...x stawka czynszu …… zł) ………. zł*</text:span></text:p>
        </text:list-item>
        <text:list-item>
          <text:p text:style-name="P12"><text:span text:style-name="T7">Ryczałtowe koszty mediów<text:tab/><text:tab/><text:tab/><text:tab/><text:tab/><text:tab/>……………… zł*</text:span></text:p>
        </text:list-item>
        <text:list-item>
          <text:p text:style-name="P12"><text:span text:style-name="T4">Pobrano zadatek w wysokości ………………. <text:s/>zł*</text:span></text:p>
        </text:list-item>
        <text:list-item>
          <text:p text:style-name="P12"><text:span text:style-name="T4">Pobrano kaucję w wysokości ………………… zł*</text:span></text:p>
        </text:list-item>
        <text:list-item>
          <text:p text:style-name="P12"><text:span text:style-name="T7">Kwotę za najem, określoną w pkt 1 , 2 lub 3 (pomniejszoną o kwotę z pkt 4) należy wpłacić w kasie zarządzającego świetlicą lub na jego rachunek bankowy na 3 dni przed planowanym udostępnieniem/najmem/korzystaniem z mediów w świetlicy*</text:span></text:p>
        </text:list-item>
        <text:list-item>
          <text:p text:style-name="P12"><text:span text:style-name="T7">Zwolnienie z kosztów za udostępnienie/najem świetlicy* na podstawie § 34 Regulaminu, tj. zgody Burmistrza z dnia ……………………………...</text:span></text:p>
        </text:list-item>
      </text:list>
      <text:p text:style-name="P9"/>
      <text:p text:style-name="P9"/>
      <text:p text:style-name="P9"/>
      <text:p text:style-name="P10"><text:span text:style-name="T2"><text:s text:c="84"/>…………………………………………………………………………………………………..</text:span></text:p>
      <text:p text:style-name="P13"><text:span text:style-name="T2"><text:tab/><text:tab/><text:tab/><text:tab/><text:tab/> <text:tab/><text:tab/></text:span><text:span text:style-name="T4">(data i podpis zarządzającego świetlicą)</text:span></text:p>
      <text:p text:style-name="P9"><text:span text:style-name="T11">Potwierdzam przyjęcie do wiadomości i realizację przedstawionego mi powyżej rozliczenia kosztów za udostępnienie/najem świetlicy*</text:span></text:p>
      <text:p text:style-name="P13"><text:span text:style-name="T7"><text:tab/>Jeżeli faktyczne koszty mediów ustalone na podstawie protokołu zdawczo – odbiorczego po udostępnieniu/najmie świetlicy, przekroczą o 100% ryczałtowe koszty dla świetlicy, zobowiązuję się <text:s/>do pokrycia kosztów mediów w pełnej wysokości.</text:span></text:p>
      <text:p text:style-name="P16"/>
      <text:p text:style-name="P13"><text:span text:style-name="T7"><text:tab/><text:tab/><text:tab/><text:tab/><text:tab/><text:tab/><text:tab/>………………………………………………..................</text:span></text:p>
      <text:p text:style-name="P13"><text:span text:style-name="T7"><text:tab/><text:tab/><text:tab/><text:tab/><text:tab/><text:tab/><text:tab/><text:tab/>(data i podpis wnioskodawcy)</text:span></text:p>
      <text:p text:style-name="P13"><text:span text:style-name="T8">* </text:span><text:span text:style-name="T10">Niepotrzebne skreślić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35:54.094000000</meta:creation-date>
    <dc:date>2022-02-28T16:38:00.802000000</dc:date>
    <meta:editing-duration>PT2M7S</meta:editing-duration>
    <meta:editing-cycles>1</meta:editing-cycles>
    <meta:document-statistic meta:table-count="0" meta:image-count="0" meta:object-count="0" meta:page-count="2" meta:paragraph-count="56" meta:word-count="540" meta:character-count="4575" meta:non-whitespace-character-count="3864"/>
    <meta:generator>LibreOffice/6.3.4.2$Windows_X86_64 LibreOffice_project/60da17e045e08f1793c57c00ba83cdfce946d0aa</meta:generator>
  </office:meta>
</office:document-meta>
</file>