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3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5" style:family="paragraph" style:parent-style-name="Standard_20__28_user_29_">
      <style:text-properties fo:color="#000000" fo:font-size="11pt" officeooo:paragraph-rsid="001c39ca" style:font-size-asian="11pt" style:font-size-complex="11pt"/>
    </style:style>
    <style:style style:name="P6" style:family="paragraph" style:parent-style-name="Standard_20__28_user_29_">
      <style:paragraph-properties fo:text-align="start" style:justify-single-word="false"/>
      <style:text-properties officeooo:paragraph-rsid="001c39ca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c39ca" style:font-weight-asian="bold"/>
    </style:style>
    <style:style style:name="P8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rsid="000953eb" officeooo:paragraph-rsid="001c39ca" style:font-size-asian="12pt" style:font-name-complex="Times New Roman" style:font-size-complex="12pt"/>
    </style:style>
    <style:style style:name="P9" style:family="paragraph" style:parent-style-name="Text_20_body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2pt" fo:letter-spacing="-0.009cm" style:text-underline-style="none" fo:font-weight="bold" officeooo:paragraph-rsid="001c39ca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language="pl" fo:country="PL" fo:font-style="normal" officeooo:paragraph-rsid="001c39ca" style:language-asian="pl" style:country-asian="PL" style:font-style-asian="normal" style:font-name-complex="Times New Roman" style:font-style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c39ca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officeooo:paragraph-rsid="0030b041" style:font-size-asian="12pt" style:font-name-complex="Times New Roman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953eb" officeooo:paragraph-rsid="001c39ca" style:font-size-asian="12pt" style:font-size-complex="12pt"/>
    </style:style>
    <style:style style:name="P14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officeooo:paragraph-rsid="001c39ca" style:font-size-asian="12pt" style:font-weight-asian="bold" style:font-name-complex="Times New Roman" style:font-size-complex="12pt" style:font-weight-complex="bold"/>
    </style:style>
    <style:style style:name="P15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2pt" fo:letter-spacing="-0.009cm" style:text-underline-style="none" fo:font-weight="bold" officeooo:rsid="0030b041" officeooo:paragraph-rsid="003a57ac" style:font-size-asian="12pt" style:font-weight-asian="bold" style:font-name-complex="Times New Roman" style:font-size-complex="12pt" style:font-weight-complex="bold"/>
    </style:style>
    <style:style style:name="P16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3a57ac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3a57ac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9pt" style:font-size-asian="9pt"/>
    </style:style>
    <style:style style:name="T3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4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5" style:family="text">
      <style:text-properties fo:color="#000000" officeooo:rsid="001c39ca"/>
    </style:style>
    <style:style style:name="T6" style:family="text">
      <style:text-properties fo:color="#000000" style:font-name="Times New Roman" fo:font-size="12pt" fo:letter-spacing="-0.009cm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etter-spacing="-0.009cm" style:text-underline-style="none" fo:font-weight="bold" officeooo:rsid="0030b04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etter-spacing="-0.009cm" style:text-underline-style="none" fo:font-weight="bold" officeooo:rsid="000e1fa6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etter-spacing="-0.009cm" style:text-underline-style="none" fo:font-weight="bold" officeooo:rsid="003a57ac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etter-spacing="-0.009cm" style:text-underline-style="none" fo:font-weight="bold" officeooo:rsid="003ee33f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etter-spacing="-0.009cm" style:text-underline-style="none" fo:font-weight="bold" officeooo:rsid="000e1fa6" style:font-name-asian="Tahoma1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etter-spacing="-0.009cm" style:text-underline-style="none" fo:font-weight="bold" officeooo:rsid="0030b041" style:font-name-asian="Tahoma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officeooo:rsid="0036a7cd"/>
    </style:style>
    <style:style style:name="T14" style:family="text">
      <style:text-properties fo:color="#000000" officeooo:rsid="003d138d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327da8" style:font-size-asian="12pt" style:language-asian="pl" style:country-asian="PL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3591f8" style:font-size-asian="12pt" style:language-asian="pl" style:country-asian="PL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officeooo:rsid="0036a7cd" style:font-size-asian="12pt" style:language-asian="pl" style:country-asian="PL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officeooo:rsid="003a57ac" style:font-size-asian="12pt" style:language-asian="pl" style:country-asian="PL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18" svg:x1="2.383cm" svg:y1="25.85cm" svg:x2="18.76cm" svg:y2="25.85cm">
        <text:p/>
      </draw:line>
      <text:p text:style-name="P13"><text:span text:style-name="T1"><text:s text:c="94"/>Nowy Tomyśl, dnia</text:span><text:span text:style-name="T14"> 04</text:span><text:span text:style-name="T1">-</text:span><text:span text:style-name="T13">02</text:span><text:span text:style-name="T1">-202</text:span><text:span text:style-name="T13">2</text:span><text:span text:style-name="T5">r.</text:span></text:p>
      <text:h text:style-name="P14" text:outline-level="1"/>
      <text:h text:style-name="P15" text:outline-level="1"/>
      <text:h text:style-name="P17" text:outline-level="1"><text:span text:style-name="T7">Dotyczy : </text:span><text:span text:style-name="T9">o</text:span><text:span text:style-name="Domyślna_20_czcionka_20_akapitu"><text:span text:style-name="T7">ferty cenowej <text:s/>w postępowaniu nr </text:span></text:span><text:span text:style-name="Domyślna_20_czcionka_20_akapitu"><text:span text:style-name="T11">01</text:span></text:span><text:span text:style-name="Domyślna_20_czcionka_20_akapitu"><text:span text:style-name="T12">/</text:span></text:span><text:span text:style-name="Domyślna_20_czcionka_20_akapitu"><text:span text:style-name="T11">01</text:span></text:span><text:span text:style-name="Domyślna_20_czcionka_20_akapitu"><text:span text:style-name="T12">/PUZGM/2022</text:span></text:span><text:span text:style-name="Domyślna_20_czcionka_20_akapitu"><text:span text:style-name="T7"> na zadanie: <text:line-break/>ROZBIÓRKA BUDYNKU GOSPODARCZEGO <text:s/></text:span></text:span><text:span text:style-name="Domyślna_20_czcionka_20_akapitu"><text:span text:style-name="T8">NA TERENIE NIERUCHOMOŚCI </text:span></text:span><text:span text:style-name="Domyślna_20_czcionka_20_akapitu"><text:span text:style-name="T7">PRZY UL. DŁUGIEJ 9 W NOWYM TOMYŚLU</text:span></text:span></text:h>
      <text:h text:style-name="P16" text:outline-level="1"><text:span text:style-name="Domyślna_20_czcionka_20_akapitu"><text:span text:style-name="T6">numer </text:span></text:span><text:span text:style-name="Domyślna_20_czcionka_20_akapitu"><text:span text:style-name="T9">sprawy </text:span></text:span><text:span text:style-name="Domyślna_20_czcionka_20_akapitu"><text:span text:style-name="T6"><text:s/></text:span></text:span><text:span text:style-name="Domyślna_20_czcionka_20_akapitu"><text:span text:style-name="T8">01</text:span></text:span><text:span text:style-name="Domyślna_20_czcionka_20_akapitu"><text:span text:style-name="T6">/</text:span></text:span><text:span text:style-name="Domyślna_20_czcionka_20_akapitu"><text:span text:style-name="T8">01</text:span></text:span><text:span text:style-name="Domyślna_20_czcionka_20_akapitu"><text:span text:style-name="T6">/PUZGM/2022</text:span></text:span></text:h>
      <text:p text:style-name="P9"/>
      <text:p text:style-name="P5"><text:s text:c="15"/></text:p>
      <text:p text:style-name="P7"><text:s text:c="65"/></text:p>
      <text:p text:style-name="P6"><text:span text:style-name="T16"><text:s text:c="41"/></text:span><text:span text:style-name="T15">UNIEWAŻNIENIE POSTĘPOWANIA</text:span></text:p>
      <text:p text:style-name="P12"/>
      <text:p text:style-name="P11"><text:span text:style-name="T17">Zamawiający Wspólnota Mieszkaniowa <text:s/></text:span><text:span text:style-name="T21">ul. Długa 9 </text:span><text:span text:style-name="T18">w Nowym <text:s/>Tomyślu </text:span><text:span text:style-name="T21">zgodnie <text:s text:c="8"/>z treścią pkt. 7 zapytania cenowego </text:span><text:span text:style-name="T17"><text:s/>zawiadamia o unieważnieniu przedmiotowego postępowania, </text:span><text:span text:style-name="T19">gdyż przedmiotowe postępowanie </text:span><text:span text:style-name="Emphasis"><text:span text:style-name="T19">obarczone jest</text:span></text:span><text:span text:style-name="T19"> niemożliwą do usunięcia </text:span><text:span text:style-name="Emphasis"><text:span text:style-name="T19">wadą</text:span></text:span><text:span text:style-name="T19">  </text:span><text:span text:style-name="T20">formalno-prawną. </text:span></text:p>
      <text:p text:style-name="P10"/>
      <text:p text:style-name="P8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32</meta:editing-cycles>
    <meta:creation-date>2020-07-15T08:42:00</meta:creation-date>
    <dc:date>2022-02-04T08:25:13.423000000</dc:date>
    <meta:editing-duration>PT1H5M28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3" meta:word-count="93" meta:character-count="911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