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0.252cm" fo:margin-right="0cm" fo:text-indent="0cm" style:auto-text-indent="false"/>
      <style:text-properties fo:font-size="10pt" fo:font-style="italic" officeooo:paragraph-rsid="000c7c6f" style:font-size-asian="10pt" style:font-style-asian="italic" style:font-name-complex="Calibri1" style:font-size-complex="10pt" style:font-style-complex="italic"/>
    </style:style>
    <style:style style:name="P2" style:family="paragraph" style:parent-style-name="Standard">
      <style:paragraph-properties fo:margin-left="10.252cm" fo:margin-right="0cm" fo:text-indent="0cm" style:auto-text-indent="false"/>
      <style:text-properties officeooo:paragraph-rsid="000c7c6f"/>
    </style:style>
    <style:style style:name="P3" style:family="paragraph" style:parent-style-name="Standard_20__28_user_29_">
      <style:paragraph-properties fo:line-height="115%" fo:text-align="justify" style:justify-single-word="false"/>
      <style:text-properties officeooo:paragraph-rsid="000c7c6f"/>
    </style:style>
    <style:style style:name="P4" style:family="paragraph" style:parent-style-name="Standard_20__28_user_29_">
      <style:paragraph-properties fo:line-height="115%" fo:text-align="center" style:justify-single-word="false"/>
      <style:text-properties officeooo:paragraph-rsid="000c7c6f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c7c6f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c7c6f" style:font-size-asian="11pt" style:font-weight-asian="bold" style:font-name-complex="Calibri1" style:font-size-complex="11pt" style:font-weight-complex="bold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" fo:font-size="11pt" fo:font-weight="bold" officeooo:paragraph-rsid="000c7c6f" style:font-size-asian="11pt" style:font-weight-asian="bold" style:font-name-complex="Calibri1" style:font-size-complex="11pt" style:font-weight-complex="bold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" fo:font-size="11pt" officeooo:paragraph-rsid="000c7c6f" style:font-size-asian="11pt" style:font-name-complex="Calibri1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c7c6f"/>
    </style:style>
    <style:style style:name="P10" style:family="paragraph" style:parent-style-name="Text_20_body_20__28_user_29_">
      <style:paragraph-properties fo:text-align="justify" style:justify-single-word="false"/>
      <style:text-properties officeooo:paragraph-rsid="000c7c6f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font-size="10.5pt" fo:font-style="italic" style:font-size-asian="10.5pt" style:font-style-asian="italic" style:font-name-complex="Calibri1" style:font-size-complex="10.5pt" style:font-style-complex="italic"/>
    </style:style>
    <style:style style:name="T5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fo:color="#ed1c24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ałącznik nr 1 do Regulaminu</text:span></text:p>
      <text:p text:style-name="P2"><text:span text:style-name="T4">korzystania ze świetlic wiejskich na terenie Gminy Nowy Tomyśl</text:span></text:p>
      <text:p text:style-name="P2"><text:span text:style-name="T4">oraz ustalenia opłat z tego tytułu</text:span></text:p>
      <text:p text:style-name="P2"><text:span text:style-name="T5">– proponowany wzór umowy</text:span></text:p>
      <text:p text:style-name="P1"/>
      <text:p text:style-name="P5"><text:span text:style-name="T3">UMOWA <text:s/>Nr ……../ ……….rok</text:span></text:p>
      <text:p text:style-name="P6"/>
      <text:p text:style-name="P5"><text:span text:style-name="T3">najmu świetlicy w ……………………………………….</text:span></text:p>
      <text:p text:style-name="P6"/>
      <text:p text:style-name="P3"><text:span text:style-name="T1">zawarta dnia ................................................. roku w Nowym Tomyślu pomiędzy:</text:span></text:p>
      <text:p text:style-name="P3"><text:span text:style-name="T1">Panią / Panem / Firmą .....................................................................................................................</text:span></text:p>
      <text:p text:style-name="P3"><text:span text:style-name="T1">zam./ z siedzibą w ..........................................................................................................................</text:span></text:p>
      <text:p text:style-name="P3"><text:span text:style-name="T1">zwaną/ym dalej </text:span><text:span text:style-name="T3">"Najemcą", </text:span><text:span text:style-name="T1">a</text:span></text:p>
      <text:p text:style-name="P9"><text:span text:style-name="T1">..........................................................................................................................................................</text:span></text:p>
      <text:p text:style-name="P4"><text:span text:style-name="T1">(nazwa zarządzającego świetlicą)</text:span></text:p>
      <text:p text:style-name="P3"><text:span text:style-name="T1">reprezentowanym przez ......................................................................................................................</text:span></text:p>
      <text:p text:style-name="P3"><text:span text:style-name="T1">zwanym dalej </text:span><text:span text:style-name="T3">"Wynajmującym"</text:span><text:span text:style-name="T1">, o następującej treści:</text:span></text:p>
      <text:p text:style-name="P8"/>
      <text:p text:style-name="P10"><text:span text:style-name="T1">§ 1. <text:tab/>1. Wynajmujący wynajmuje Najemcy świetlicę w <text:s text:c="2"/>miejscowości .........................…….., wraz z wyposażeniem / bez wyposażenia/</text:span><text:span text:style-name="T6"> teren przylegający do świetlicy wraz i infrastrukturą towarzyszącą oraz zmedia* z przeznaczeniem na ...............................................................................</text:span></text:p>
      <text:p text:style-name="P10"><text:span text:style-name="T1">.............................................................................................................................................................. zgodnie ze złożonym wnioskiem o wynajem <text:s/>świetlicy, stanowiącym załącznik do niniejszej umowy.</text:span></text:p>
      <text:p text:style-name="P9"><text:span text:style-name="T1"><text:tab/>2.</text:span><text:span text:style-name="T6">Wydanie i zwrot świetlicy nastąpią oddzielnym protokołem zdawczo – odbiorczym sporządzonym przez gospodar</text:span><text:span text:style-name="T1">za świetlicy.</text:span></text:p>
      <text:p text:style-name="P8"/>
      <text:p text:style-name="P3"><text:span text:style-name="T3">§ 2. </text:span><text:span text:style-name="T1">Umowa zostaje zawarta na czas określony:</text:span></text:p>
      <text:p text:style-name="P3"><text:span text:style-name="T1">od godziny ..........................……………….. dnia ..........................………………………..., <text:s text:c="52"/>do godziny ..............................………………….. <text:s text:c="2"/>dnia ..........................................……………….. .</text:span></text:p>
      <text:p text:style-name="P8"/>
      <text:p text:style-name="P3"><text:span text:style-name="T3">§ 3. </text:span><text:span text:style-name="T1"><text:tab/>1. Najemca zobowiązuje się w stosunku do Wynajmującego do zapłaty czynszu najmu <text:s text:c="8"/>za wynajęcie świetlicy w wysokości .............................. złotych (słownie : ………………………….</text:span></text:p>
      <text:p text:style-name="P3"><text:span text:style-name="T1">………………………………………) - termin płatności wynosi 3 dni przed wydaniem świetlicy*.</text:span></text:p>
      <text:p text:style-name="P3"><text:span text:style-name="T7"><text:tab/></text:span><text:span text:style-name="T6">2. Najemca zobowiązuje się w stosunku do Wynajmującego do zapłaty ryczałtowych kosztów mediów w wysokości ……………… złotych (słownie: …………………………………..</text:span></text:p>
      <text:p text:style-name="P3"><text:span text:style-name="T6">----------------------) - termin płatności wynosi 3 dni przed wydaniem świetlicy*.</text:span></text:p>
      <text:p text:style-name="P3"><text:span text:style-name="T6"><text:tab/>3. Potwierdzenie zapłaty czynszu najmu/ryczałtowych kosztów mediów* Najemca okazuje gospodarzowi przed sporządzeniem protokołu zdawczo-odbiorczego świetlicy i wydaniem kluczy. Potwierdzenie zapłaty załącza się do egzemplarza umowy Wynajmującego.</text:span></text:p>
      <text:p text:style-name="P3"><text:span text:style-name="T6"><text:tab/>4. <text:s/>Czynsz najmu uwzględnia podatek VAT oraz ryczałtowe koszty mediów, w szczególności zużycia energii, opału, wody i nieczystości.</text:span></text:p>
      <text:p text:style-name="P3"><text:span text:style-name="T6"><text:tab/>5. Jeżeli faktyczne koszty mediów, ustalone po najmie świetlicy na podstawie protokołu zdawczo-odbiorczego, przewyższą o 100% ryczałtowe koszty mediów dla danej świetlicy, najemca zobowiązany będzie do ich pokrycia w pełnej wysokości.</text:span></text:p>
      <text:p text:style-name="P3"><text:span text:style-name="T6"><text:tab/>6. Na zabezpieczenie roszczeń z tytułu powstałych szkód pobrano kaucję w wysokości:</text:span></text:p>
      <text:p text:style-name="P3"><text:span text:style-name="T6">…………………….. zł, płatną w kasie Wynajmującego lub na jego rachunek bankowy.*<text:tab/></text:span></text:p>
      <text:p text:style-name="P3"><text:span text:style-name="T6"><text:tab/>7. Na poczet umowy pobrano dnia ……………… zadatek w wysokości …………….. zł.*</text:span></text:p>
      <text:p text:style-name="P3"><text:span text:style-name="T1"><text:tab/></text:span><text:span text:style-name="T6">8. Kwoty, o których mowa w ust. 1, i 2 Najemca zobowiązany jest wpłacić w kasie Wynajmującego </text:span><text:soft-page-break/><text:span text:style-name="T6">lub na jego rachunek bankowy.</text:span></text:p>
      <text:p text:style-name="P8"/>
      <text:p text:style-name="P3"><text:span text:style-name="T3">§ 4. </text:span><text:span text:style-name="T1"><text:tab/>1. Wydanie świetlicy nastąpi w dniu ……………………………. o godzinie ……………….</text:span></text:p>
      <text:p text:style-name="P3"><text:span text:style-name="T1">w stanie przydatnym do umówionego użytku.</text:span></text:p>
      <text:p text:style-name="P3"><text:span text:style-name="T1"><text:tab/>2. Zwrot świetlicy nastąpi w dniu ….…………………………... o godzinie ………… …...</text:span></text:p>
      <text:p text:style-name="P3"><text:span text:style-name="T1">w stanie niepogorszonym.</text:span></text:p>
      <text:p text:style-name="P3"><text:span text:style-name="T1"><text:tab/>3. W przypadku niezwrócenia świetlicy w terminie określonym w ust. 2, za dodatkowe dni <text:s/>i godziny najmu Najemca zobowiązany będzie do zapłaty Wynajmującemu czynszu za faktyczny okres najmu wg stawek określonych w Z</text:span><text:span text:style-name="T2">ałączniku Nr 4 do Regulaminu.</text:span></text:p>
      <text:p text:style-name="P8"/>
      <text:p text:style-name="P3"><text:span text:style-name="T3">§ 5. </text:span><text:span text:style-name="T1"><text:s/>Najemca ponosi odpowiedzialność za wyposażenie znajdujące się w świetlicy oraz bezpieczeństwo osób przebywających w świetlicy. <text:s/>Najemcy nie wolno dokonywać zmian przeznaczenia świetlicy ani oddawać świetlicy w podnajem lub do innego użytkowania.</text:span></text:p>
      <text:p text:style-name="P8"/>
      <text:p text:style-name="P3"><text:span text:style-name="T3">§ 6. </text:span><text:span text:style-name="T1"><text:tab/>1. Po ustaniu stosunku najmu Najemca obowiązany jest zwrócić niezwłocznie przedmiot najmu w stanie niepogorszonym.</text:span></text:p>
      <text:p text:style-name="P3"><text:span text:style-name="T1"><text:tab/>2. Najemca ponosi odpowiedzialność za zniszczenie mienia, w tym działania osób trzecich, jeśli w ich wyniku powstały szkody materialne.</text:span></text:p>
      <text:p text:style-name="P3"><text:span text:style-name="T1"><text:tab/>3. Najemca obowiązany jest do naprawienia powstałych szkód w terminie wskazanym przez Wynajmującego.</text:span></text:p>
      <text:p text:style-name="P3"><text:span text:style-name="T1"><text:tab/>4. W przypadku niezastosowania się do postanowień, szkoda zostanie naprawiona przez Wynajmującego, a Najemca będzie zobowiązany do zwrotu kosztów naprawy w terminie określonym w wezwaniu do zapłaty. Koszt naprawy lub usunięcia usterki będzie pokryty z kaucji </text:span><text:span text:style-name="T6">(jeżeli została pobrana). </text:span><text:span text:style-name="T1">Jeżeli koszty napraw lub usunięcia usterek przewyższają wpłacona kaucję, to osoba, której wynajęto świetlicę dopłaci</text:span><text:span text:style-name="T6"> powstałą r</text:span><text:span text:style-name="T1">óżnicę.</text:span></text:p>
      <text:p text:style-name="P8"/>
      <text:p text:style-name="P3"><text:span text:style-name="T3">§ 7. </text:span><text:span text:style-name="T1"><text:s/>Najemca oświadcza, że zapoznał się z Regulaminem i przyjmuje jego postanowienia jako wiążące w ramach przedmiotowej umowy</text:span><text:span text:style-name="T6">, potwierdzając to podpisem na umowie.</text:span></text:p>
      <text:p text:style-name="P8"/>
      <text:p text:style-name="P3"><text:span text:style-name="T3">§ 8. <text:s/></text:span><text:span text:style-name="T1">W sprawach nieuregulowanych niniejszą umową zastosowanie mają przepisy Kodeksu Cywilnego oraz postanowienia Regulaminu.</text:span></text:p>
      <text:p text:style-name="P8"/>
      <text:p text:style-name="P3"><text:span text:style-name="T3">§ 9. <text:s/></text:span><text:span text:style-name="T1">Zmiana niniejszej umowy wymaga formy pisemnej pod rygorem nieważności.</text:span></text:p>
      <text:p text:style-name="P8"/>
      <text:p text:style-name="P3"><text:span text:style-name="T3">§ 10. <text:s/></text:span><text:span text:style-name="T1">Umowę sporządzono w trzech jednobrzmiących egzemplarzach, z których dwa otrzymuje Wynajmujący, a jeden Najemca.</text:span></text:p>
      <text:p text:style-name="P8"/>
      <text:p text:style-name="P3"><text:span text:style-name="T1"><text:tab/><text:tab/></text:span><text:span text:style-name="T3">Najemca<text:tab/><text:tab/><text:tab/><text:tab/><text:tab/><text:tab/>Wynajmujący</text:span></text:p>
      <text:p text:style-name="P7"/>
      <text:p text:style-name="P3"><text:span text:style-name="T3"><text:tab/>……………………………………<text:tab/><text:tab/><text:tab/><text:tab/>…………………………………………………….</text:span></text:p>
      <text:p text:style-name="P8"/>
      <text:p text:style-name="P3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6:34:41.016000000</meta:creation-date>
    <dc:date>2022-02-28T16:35:02.102000000</dc:date>
    <meta:editing-duration>PT21S</meta:editing-duration>
    <meta:editing-cycles>1</meta:editing-cycles>
    <meta:document-statistic meta:table-count="0" meta:image-count="0" meta:object-count="0" meta:page-count="2" meta:paragraph-count="47" meta:word-count="618" meta:character-count="5485" meta:non-whitespace-character-count="4810"/>
    <meta:generator>LibreOffice/6.3.4.2$Windows_X86_64 LibreOffice_project/60da17e045e08f1793c57c00ba83cdfce946d0aa</meta:generator>
  </office:meta>
</office:document-meta>
</file>