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 style:list-style-name="WWNum1">
      <style:paragraph-properties fo:margin-top="0cm" fo:margin-bottom="0cm" loext:contextual-spacing="false" fo:line-height="150%" fo:keep-together="always" fo:keep-with-next="always">
        <style:tab-stops>
          <style:tab-stop style:position="0.489cm"/>
        </style:tab-stops>
      </style:paragraph-properties>
      <style:text-properties officeooo:paragraph-rsid="001d830e"/>
    </style:style>
    <style:style style:name="P2" style:family="paragraph" style:parent-style-name="Nagłówek_20__23_1" style:list-style-name="WWNum1">
      <style:paragraph-properties fo:margin-top="0cm" fo:margin-bottom="0cm" loext:contextual-spacing="false" fo:line-height="150%" fo:keep-together="always" fo:keep-with-next="always">
        <style:tab-stops>
          <style:tab-stop style:position="0.734cm"/>
        </style:tab-stops>
      </style:paragraph-properties>
      <style:text-properties officeooo:paragraph-rsid="001d830e"/>
    </style:style>
    <style:style style:name="P3" style:family="paragraph" style:parent-style-name="Nagłówek_20__23_1" style:list-style-name="WWNum1">
      <style:paragraph-properties fo:margin-top="0cm" fo:margin-bottom="0cm" loext:contextual-spacing="false" fo:line-height="150%" fo:keep-together="always" fo:keep-with-next="always">
        <style:tab-stops>
          <style:tab-stop style:position="0.917cm"/>
        </style:tab-stops>
      </style:paragraph-properties>
      <style:text-properties officeooo:paragraph-rsid="001d830e"/>
    </style:style>
    <style:style style:name="P4" style:family="paragraph" style:parent-style-name="Nagłówek_20__23_1" style:list-style-name="WWNum1">
      <style:paragraph-properties fo:margin-top="0cm" fo:margin-bottom="0cm" loext:contextual-spacing="false" fo:line-height="150%" fo:keep-together="always" fo:keep-with-next="always">
        <style:tab-stops>
          <style:tab-stop style:position="0.762cm"/>
        </style:tab-stops>
      </style:paragraph-properties>
      <style:text-properties officeooo:paragraph-rsid="001d830e"/>
    </style:style>
    <style:style style:name="P5" style:family="paragraph" style:parent-style-name="Nagłówek_20__23_1">
      <style:paragraph-properties fo:margin-top="0cm" fo:margin-bottom="0cm" loext:contextual-spacing="false" fo:line-height="150%" fo:keep-together="always" fo:keep-with-next="always"/>
      <style:text-properties officeooo:paragraph-rsid="001d830e"/>
    </style:style>
    <style:style style:name="P6" style:family="paragraph" style:parent-style-name="Nagłówek_20__23_1">
      <style:paragraph-properties fo:margin-left="1cm" fo:margin-right="0cm" fo:margin-top="0cm" fo:margin-bottom="0cm" loext:contextual-spacing="false" fo:line-height="150%" fo:text-align="justify" style:justify-single-word="false" fo:keep-together="always" fo:text-indent="0cm" style:auto-text-indent="false" fo:keep-with-next="always"/>
      <style:text-properties officeooo:paragraph-rsid="001d830e"/>
    </style:style>
    <style:style style:name="P7" style:family="paragraph" style:parent-style-name="Standard">
      <style:text-properties fo:font-size="11pt" officeooo:paragraph-rsid="001d830e" style:font-name-asian="Times New Roman2" style:font-size-asian="11pt" style:font-name-complex="Calibri1" style:font-size-complex="11pt"/>
    </style:style>
    <style:style style:name="P8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officeooo:paragraph-rsid="001d830e"/>
    </style:style>
    <style:style style:name="P9" style:family="paragraph" style:parent-style-name="Standard">
      <style:paragraph-properties fo:margin-left="0.116cm" fo:margin-right="0cm" fo:line-height="150%" fo:text-align="justify" style:justify-single-word="false" fo:text-indent="0cm" style:auto-text-indent="false"/>
      <style:text-properties officeooo:paragraph-rsid="001d830e"/>
    </style:style>
    <style:style style:name="P10" style:family="paragraph" style:parent-style-name="Tekst_20_treści">
      <style:paragraph-properties fo:line-height="150%" fo:text-align="center" style:justify-single-word="false"/>
      <style:text-properties style:font-name="Calibri" fo:font-style="italic" fo:font-weight="bold" officeooo:paragraph-rsid="001d830e" style:font-style-asian="italic" style:font-weight-asian="bold" style:font-name-complex="Calibri1" style:font-style-complex="italic" style:font-weight-complex="bold"/>
    </style:style>
    <style:style style:name="P11" style:family="paragraph" style:parent-style-name="Tekst_20_treści">
      <style:paragraph-properties fo:line-height="150%" fo:text-align="center" style:justify-single-word="false"/>
      <style:text-properties style:font-name="Calibri" officeooo:paragraph-rsid="001d830e" style:font-name-complex="Calibri1"/>
    </style:style>
    <style:style style:name="P12" style:family="paragraph" style:parent-style-name="Tekst_20_treści">
      <style:paragraph-properties fo:line-height="150%" fo:text-align="justify" style:justify-single-word="false"/>
      <style:text-properties style:font-name="Calibri" officeooo:paragraph-rsid="001d830e" style:font-name-complex="Calibri1"/>
    </style:style>
    <style:style style:name="P13" style:family="paragraph" style:parent-style-name="Tekst_20_treści">
      <style:paragraph-properties fo:line-height="150%" fo:text-align="center" style:justify-single-word="false">
        <style:tab-stops>
          <style:tab-stop style:position="1.404cm"/>
        </style:tab-stops>
      </style:paragraph-properties>
      <style:text-properties officeooo:paragraph-rsid="001d830e"/>
    </style:style>
    <style:style style:name="P14" style:family="paragraph" style:parent-style-name="Tekst_20_treści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officeooo:paragraph-rsid="001d830e"/>
    </style:style>
    <style:style style:name="P15" style:family="paragraph" style:parent-style-name="Tekst_20_treści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d830e"/>
    </style:style>
    <style:style style:name="P16" style:family="paragraph" style:parent-style-name="Tekst_20_treści">
      <style:paragraph-properties fo:line-height="150%" fo:text-align="center" style:justify-single-word="false"/>
      <style:text-properties officeooo:paragraph-rsid="001d830e"/>
    </style:style>
    <style:style style:name="P17" style:family="paragraph" style:parent-style-name="Tekst_20_treści" style:list-style-name="WWNum8">
      <style:paragraph-properties fo:line-height="150%" fo:text-align="justify" style:justify-single-word="false">
        <style:tab-stops>
          <style:tab-stop style:position="1.404cm"/>
        </style:tab-stops>
      </style:paragraph-properties>
      <style:text-properties officeooo:paragraph-rsid="001d830e"/>
    </style:style>
    <style:style style:name="P18" style:family="paragraph" style:parent-style-name="Tekst_20_treści" style:list-style-name="WWNum9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officeooo:paragraph-rsid="001d830e"/>
    </style:style>
    <style:style style:name="P19" style:family="paragraph" style:parent-style-name="Tekst_20_treści" style:list-style-name="WWNum10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officeooo:paragraph-rsid="001d830e"/>
    </style:style>
    <style:style style:name="P20" style:family="paragraph" style:parent-style-name="Tekst_20_treści" style:list-style-name="WWNum10">
      <style:paragraph-properties fo:line-height="150%" fo:text-align="justify" style:justify-single-word="false">
        <style:tab-stops>
          <style:tab-stop style:position="1.764cm"/>
        </style:tab-stops>
      </style:paragraph-properties>
      <style:text-properties officeooo:paragraph-rsid="001d830e"/>
    </style:style>
    <style:style style:name="P21" style:family="paragraph" style:parent-style-name="Tekst_20_treści" style:list-style-name="WWNum10">
      <style:paragraph-properties fo:line-height="150%" fo:text-align="justify" style:justify-single-word="false">
        <style:tab-stops>
          <style:tab-stop style:position="1.771cm"/>
        </style:tab-stops>
      </style:paragraph-properties>
      <style:text-properties officeooo:paragraph-rsid="001d830e"/>
    </style:style>
    <style:style style:name="P22" style:family="paragraph" style:parent-style-name="Tekst_20_treści" style:list-style-name="WWNum3">
      <style:paragraph-properties fo:line-height="150%" fo:text-align="justify" style:justify-single-word="false">
        <style:tab-stops>
          <style:tab-stop style:position="0.46cm"/>
        </style:tab-stops>
      </style:paragraph-properties>
      <style:text-properties officeooo:paragraph-rsid="001d830e"/>
    </style:style>
    <style:style style:name="P23" style:family="paragraph" style:parent-style-name="Tekst_20_treści" style:list-style-name="WWNum3">
      <style:paragraph-properties fo:line-height="150%" fo:text-align="justify" style:justify-single-word="false">
        <style:tab-stops>
          <style:tab-stop style:position="0.467cm"/>
        </style:tab-stops>
      </style:paragraph-properties>
      <style:text-properties officeooo:paragraph-rsid="001d830e"/>
    </style:style>
    <style:style style:name="P24" style:family="paragraph" style:parent-style-name="Tekst_20_treści" style:list-style-name="WWNum14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d830e"/>
    </style:style>
    <style:style style:name="P25" style:family="paragraph" style:parent-style-name="Tekst_20_treści" style:list-style-name="WWNum17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1d830e"/>
    </style:style>
    <style:style style:name="P26" style:family="paragraph" style:parent-style-name="Tekst_20_treści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1d830e"/>
    </style:style>
    <style:style style:name="P27" style:family="paragraph" style:parent-style-name="Tekst_20_treści" style:list-style-name="WWNum2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d830e"/>
    </style:style>
    <style:style style:name="P28" style:family="paragraph" style:parent-style-name="Tekst_20_treści" style:list-style-name="WW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d830e"/>
    </style:style>
    <style:style style:name="P29" style:family="paragraph" style:parent-style-name="Tekst_20_treści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d830e"/>
    </style:style>
    <style:style style:name="P30" style:family="paragraph" style:parent-style-name="Tekst_20_treści">
      <style:paragraph-properties fo:line-height="150%" fo:text-align="justify" style:justify-single-word="false"/>
      <style:text-properties officeooo:paragraph-rsid="001d830e"/>
    </style:style>
    <style:style style:name="P31" style:family="paragraph" style:parent-style-name="Tekst_20_treści">
      <style:paragraph-properties fo:line-height="150%"/>
      <style:text-properties officeooo:paragraph-rsid="001d830e"/>
    </style:style>
    <style:style style:name="P32" style:family="paragraph" style:parent-style-name="Tekst_20_treści" style:master-page-name="Standard">
      <style:paragraph-properties fo:margin-left="10.001cm" fo:margin-right="0cm" fo:line-height="150%" fo:text-indent="0cm" style:auto-text-indent="false" style:page-number="auto"/>
      <style:text-properties officeooo:paragraph-rsid="001d830e"/>
    </style:style>
    <style:style style:name="P33" style:family="paragraph" style:parent-style-name="Tekst_20_treści" style:list-style-name="WWNum2">
      <style:paragraph-properties fo:margin-left="1.411cm" fo:margin-right="0cm" fo:line-height="150%" fo:text-align="justify" style:justify-single-word="false" fo:text-indent="-0.635cm" style:auto-text-indent="false">
        <style:tab-stops>
          <style:tab-stop style:position="1.404cm"/>
        </style:tab-stops>
      </style:paragraph-properties>
      <style:text-properties officeooo:paragraph-rsid="001d830e"/>
    </style:style>
    <style:style style:name="P34" style:family="paragraph" style:parent-style-name="Tekst_20_treści" style:list-style-name="WWNum2">
      <style:paragraph-properties fo:margin-left="0cm" fo:margin-right="0cm" fo:line-height="150%" fo:text-indent="0.776cm" style:auto-text-indent="false">
        <style:tab-stops>
          <style:tab-stop style:position="1.404cm"/>
        </style:tab-stops>
      </style:paragraph-properties>
      <style:text-properties officeooo:paragraph-rsid="001d830e"/>
    </style:style>
    <style:style style:name="P35" style:family="paragraph" style:parent-style-name="Tekst_20_treści">
      <style:paragraph-properties fo:margin-left="0.459cm" fo:margin-right="0cm" fo:line-height="150%" fo:text-align="center" style:justify-single-word="false" fo:text-indent="0.035cm" style:auto-text-indent="false"/>
      <style:text-properties officeooo:paragraph-rsid="001d830e"/>
    </style:style>
    <style:style style:name="P36" style:family="paragraph" style:parent-style-name="Tekst_20_treści">
      <style:paragraph-properties fo:margin-left="0.459cm" fo:margin-right="0cm" fo:line-height="150%" fo:text-align="justify" style:justify-single-word="false" fo:text-indent="0.035cm" style:auto-text-indent="false"/>
      <style:text-properties officeooo:paragraph-rsid="001d830e"/>
    </style:style>
    <style:style style:name="P37" style:family="paragraph" style:parent-style-name="Tekst_20_treści">
      <style:paragraph-properties fo:margin-left="0cm" fo:margin-right="0cm" fo:line-height="150%" fo:text-align="center" style:justify-single-word="false" fo:text-indent="0.459cm" style:auto-text-indent="false">
        <style:tab-stops>
          <style:tab-stop style:position="1.759cm"/>
        </style:tab-stops>
      </style:paragraph-properties>
      <style:text-properties officeooo:paragraph-rsid="001d830e"/>
    </style:style>
    <style:style style:name="P38" style:family="paragraph" style:parent-style-name="Tekst_20_treści">
      <style:paragraph-properties fo:margin-left="0cm" fo:margin-right="0cm" fo:line-height="150%" fo:text-align="center" style:justify-single-word="false" fo:text-indent="0.459cm" style:auto-text-indent="false"/>
      <style:text-properties officeooo:paragraph-rsid="001d830e"/>
    </style:style>
    <style:style style:name="P39" style:family="paragraph" style:parent-style-name="Tekst_20_treści">
      <style:paragraph-properties fo:margin-left="0cm" fo:margin-right="0cm" fo:line-height="150%" fo:text-indent="0.459cm" style:auto-text-indent="false"/>
      <style:text-properties officeooo:paragraph-rsid="001d830e"/>
    </style:style>
    <style:style style:name="P40" style:family="paragraph" style:parent-style-name="Tekst_20_treści" style:list-style-name="WWNum7">
      <style:paragraph-properties fo:margin-left="1.729cm" fo:margin-right="0cm" fo:line-height="150%" fo:text-align="justify" style:justify-single-word="false" fo:text-indent="-0.6cm" style:auto-text-indent="false">
        <style:tab-stops>
          <style:tab-stop style:position="1.76cm"/>
        </style:tab-stops>
      </style:paragraph-properties>
      <style:text-properties officeooo:paragraph-rsid="001d830e"/>
    </style:style>
    <style:style style:name="P41" style:family="paragraph" style:parent-style-name="Tekst_20_treści" style:list-style-name="WWNum7">
      <style:paragraph-properties fo:margin-left="1.729cm" fo:margin-right="0cm" fo:line-height="150%" fo:text-align="justify" style:justify-single-word="false" fo:text-indent="-0.6cm" style:auto-text-indent="false">
        <style:tab-stops>
          <style:tab-stop style:position="1.799cm"/>
        </style:tab-stops>
      </style:paragraph-properties>
      <style:text-properties officeooo:paragraph-rsid="001d830e"/>
    </style:style>
    <style:style style:name="P42" style:family="paragraph" style:parent-style-name="Tekst_20_treści" style:list-style-name="WWNum7">
      <style:paragraph-properties fo:margin-left="0cm" fo:margin-right="0cm" fo:line-height="150%" fo:text-align="justify" style:justify-single-word="false" fo:text-indent="1.094cm" style:auto-text-indent="false">
        <style:tab-stops>
          <style:tab-stop style:position="1.764cm"/>
        </style:tab-stops>
      </style:paragraph-properties>
      <style:text-properties officeooo:paragraph-rsid="001d830e"/>
    </style:style>
    <style:style style:name="P43" style:family="paragraph" style:parent-style-name="Tekst_20_treści">
      <style:paragraph-properties fo:margin-left="0cm" fo:margin-right="0cm" fo:line-height="150%" fo:text-align="justify" style:justify-single-word="false" fo:text-indent="0.035cm" style:auto-text-indent="false"/>
      <style:text-properties officeooo:paragraph-rsid="001d830e"/>
    </style:style>
    <style:style style:name="P44" style:family="paragraph" style:parent-style-name="Tekst_20_treści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style:font-name="Calibri" officeooo:paragraph-rsid="001d830e" style:font-name-complex="Calibri1"/>
    </style:style>
    <style:style style:name="P45" style:family="paragraph" style:parent-style-name="Tekst_20_treści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officeooo:paragraph-rsid="001d830e" style:font-name-complex="Calibri1"/>
    </style:style>
    <style:style style:name="P46" style:family="paragraph" style:parent-style-name="Tekst_20_treści" style:list-style-name="WWNum8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1.759cm"/>
        </style:tab-stops>
      </style:paragraph-properties>
      <style:text-properties officeooo:paragraph-rsid="001d830e"/>
    </style:style>
    <style:style style:name="P47" style:family="paragraph" style:parent-style-name="Tekst_20_treści" style:list-style-name="WWNum12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1d830e"/>
    </style:style>
    <style:style style:name="P48" style:family="paragraph" style:parent-style-name="Tekst_20_treści" style:list-style-name="WWNum11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1d830e"/>
    </style:style>
    <style:style style:name="P49" style:family="paragraph" style:parent-style-name="Tekst_20_treści" style:list-style-name="WWNum19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50" style:family="paragraph" style:parent-style-name="Tekst_20_treści" style:list-style-name="WWNum22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51" style:family="paragraph" style:parent-style-name="Tekst_20_treści" style:list-style-name="WWNum23">
      <style:paragraph-properties fo:margin-left="0cm" fo:margin-right="0cm" fo:line-height="150%" fo:text-align="justify" style:justify-single-word="false" fo:text-indent="0cm" style:auto-text-indent="false"/>
      <style:text-properties officeooo:paragraph-rsid="001d830e"/>
    </style:style>
    <style:style style:name="P52" style:family="paragraph" style:parent-style-name="Tekst_20_treści" style:list-style-name="WWNum1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53" style:family="paragraph" style:parent-style-name="Tekst_20_treści" style:list-style-name="WWNum13">
      <style:paragraph-properties fo:margin-left="0cm" fo:margin-right="0cm" fo:line-height="150%" fo:text-align="justify" style:justify-single-word="false" fo:text-indent="-0.019cm" style:auto-text-indent="false"/>
      <style:text-properties officeooo:paragraph-rsid="001d830e"/>
    </style:style>
    <style:style style:name="P54" style:family="paragraph" style:parent-style-name="Tekst_20_treści" style:list-style-name="WWNum4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officeooo:paragraph-rsid="001d830e"/>
    </style:style>
    <style:style style:name="P55" style:family="paragraph" style:parent-style-name="Tekst_20_treści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officeooo:paragraph-rsid="001d830e" style:font-name-complex="Calibri1"/>
    </style:style>
    <style:style style:name="P56" style:family="paragraph" style:parent-style-name="Tekst_20_treści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57" style:family="paragraph" style:parent-style-name="Tekst_20_treści" style:list-style-name="WWNum5">
      <style:paragraph-properties fo:margin-left="0cm" fo:margin-right="0cm" fo:line-height="150%" fo:text-align="justify" style:justify-single-word="false" fo:text-indent="0.564cm" style:auto-text-indent="false">
        <style:tab-stops>
          <style:tab-stop style:position="1.265cm"/>
        </style:tab-stops>
      </style:paragraph-properties>
      <style:text-properties officeooo:paragraph-rsid="001d830e"/>
    </style:style>
    <style:style style:name="P58" style:family="paragraph" style:parent-style-name="Tekst_20_treści" style:list-style-name="WWNum5">
      <style:paragraph-properties fo:margin-left="1.199cm" fo:margin-right="0cm" fo:line-height="150%" fo:text-align="justify" style:justify-single-word="false" fo:text-indent="-0.6cm" style:auto-text-indent="false">
        <style:tab-stops>
          <style:tab-stop style:position="1.265cm"/>
        </style:tab-stops>
      </style:paragraph-properties>
      <style:text-properties officeooo:paragraph-rsid="001d830e"/>
    </style:style>
    <style:style style:name="P59" style:family="paragraph" style:parent-style-name="Tekst_20_treści" style:list-style-name="WWNum16">
      <style:paragraph-properties fo:margin-left="0.501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1d830e"/>
    </style:style>
    <style:style style:name="P60" style:family="paragraph" style:parent-style-name="Tekst_20_treści">
      <style:paragraph-properties fo:margin-left="0.116cm" fo:margin-right="0cm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d830e"/>
    </style:style>
    <style:style style:name="P61" style:family="paragraph" style:parent-style-name="Tekst_20_treści">
      <style:paragraph-properties fo:margin-left="0.116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62" style:family="paragraph" style:parent-style-name="Tekst_20_treści">
      <style:paragraph-properties fo:margin-left="0.116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d830e"/>
    </style:style>
    <style:style style:name="P63" style:family="paragraph" style:parent-style-name="Tekst_20_treści">
      <style:paragraph-properties fo:margin-left="0.11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830e"/>
    </style:style>
    <style:style style:name="P64" style:family="paragraph" style:parent-style-name="Tekst_20_treści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weight="bold" officeooo:paragraph-rsid="001d830e" style:font-weight-asian="bold" style:font-name-complex="Calibri1" style:font-weight-complex="bold"/>
    </style:style>
    <style:style style:name="P65" style:family="paragraph" style:parent-style-name="Tekst_20_treści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1d830e" style:font-name-complex="Calibri1"/>
    </style:style>
    <style:style style:name="P66" style:family="paragraph" style:parent-style-name="Tekst_20_treści" style:list-style-name="WWNum18">
      <style:paragraph-properties fo:margin-left="0.116cm" fo:margin-right="0cm" fo:line-height="15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officeooo:paragraph-rsid="001d830e"/>
    </style:style>
    <style:style style:name="P67" style:family="paragraph" style:parent-style-name="Tekst_20_treści" style:list-style-name="WWNum18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25cm"/>
        </style:tab-stops>
      </style:paragraph-properties>
      <style:text-properties officeooo:paragraph-rsid="001d830e"/>
    </style:style>
    <style:style style:name="P68" style:family="paragraph" style:parent-style-name="Tekst_20_treści">
      <style:paragraph-properties fo:margin-left="-0.635cm" fo:margin-right="0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weight="bold" officeooo:paragraph-rsid="001d830e" style:font-weight-asian="bold" style:font-name-complex="Calibri1" style:font-weight-complex="bold"/>
    </style:style>
    <style:style style:name="P69" style:family="paragraph" style:parent-style-name="Tekst_20_treści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officeooo:paragraph-rsid="001d830e" style:font-name-complex="Calibri1"/>
    </style:style>
    <style:style style:name="P70" style:family="paragraph" style:parent-style-name="Tekst_20_treści">
      <style:paragraph-properties fo:margin-left="-0.635cm" fo:margin-right="0cm" fo:line-height="15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d830e"/>
    </style:style>
    <style:style style:name="P71" style:family="paragraph" style:parent-style-name="Tekst_20_treści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d830e"/>
    </style:style>
    <style:style style:name="P72" style:family="paragraph" style:parent-style-name="Tekst_20_treści" style:list-style-name="WWNum1">
      <style:paragraph-properties fo:line-height="150%" fo:text-align="center" style:justify-single-word="false" fo:keep-together="always" fo:keep-with-next="always">
        <style:tab-stops>
          <style:tab-stop style:position="0.873cm"/>
          <style:tab-stop style:position="1.334cm"/>
        </style:tab-stops>
      </style:paragraph-properties>
      <style:text-properties officeooo:paragraph-rsid="001d830e"/>
    </style:style>
    <style:style style:name="P73" style:family="paragraph" style:parent-style-name="Tekst_20_treści" style:list-style-name="WWNum15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d830e"/>
    </style:style>
    <style:style style:name="P74" style:family="paragraph" style:parent-style-name="Tekst_20_treści" style:list-style-name="WWNum6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1.268cm"/>
        </style:tab-stops>
      </style:paragraph-properties>
      <style:text-properties officeooo:paragraph-rsid="001d830e"/>
    </style:style>
    <style:style style:name="P75" style:family="paragraph" style:parent-style-name="Tekst_20_treści" style:list-style-name="WWNum6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1.318cm"/>
        </style:tab-stops>
      </style:paragraph-properties>
      <style:text-properties officeooo:paragraph-rsid="001d830e"/>
    </style:style>
    <style:style style:name="T1" style:family="text">
      <style:text-properties style:font-name="Calibri" fo:font-size="10.5pt" fo:font-style="italic" style:font-size-asian="10.5pt" style:font-style-asian="italic" style:font-name-complex="Calibri1" style:font-size-complex="10.5pt" style:font-style-complex="italic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weight="normal" style:font-weight-asian="normal" style:font-name-complex="Calibri1" style:font-weight-complex="normal"/>
    </style:style>
    <style:style style:name="T6" style:family="text">
      <style:text-properties style:font-name="Calibri" style:text-underline-style="solid" style:text-underline-width="auto" style:text-underline-color="font-color" style:font-name-complex="Calibri1"/>
    </style:style>
    <style:style style:name="T7" style:family="text">
      <style:text-properties fo:font-size="11pt" style:font-size-asian="11pt" style:font-name-complex="Calibri1" style:font-size-complex="11pt"/>
    </style:style>
    <style:style style:name="T8" style:family="text">
      <style:text-properties fo:font-size="11pt" fo:font-style="italic" style:font-size-asian="11pt" style:font-style-asian="italic" style:font-name-complex="Calibri1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Załącznik nr1 do Uchwały nr XLI/510/2021 Rady Miejskiej w Nowym Tomyślu z dnia 24 listopada 2021 r.</text:span></text:p>
      <text:p text:style-name="P10"/>
      <text:p text:style-name="P16"><text:span text:style-name="T2">REGULAMIN<text:line-break/>korzystania ze świetlic wiejskich na terenie Gminy Nowy Tomyśl<text:line-break/>oraz ustalenia opłat z tego tytułu</text:span></text:p>
      <text:p text:style-name="P11"/>
      <text:list xml:id="list3571959177" text:style-name="WWNum1">
        <text:list-item>
          <text:h text:style-name="P1" text:outline-level="1"><text:bookmark-start text:name="bookmark0"/><text:bookmark-start text:name="bookmark1"/><text:bookmark-start text:name="bookmark3"/><text:bookmark text:name="bookmark2"/><text:span text:style-name="T3">Postanowienia ogólne</text:span><text:bookmark-end text:name="bookmark0"/><text:bookmark-end text:name="bookmark1"/><text:bookmark-end text:name="bookmark3"/></text:h>
        </text:list-item>
      </text:list>
      <text:p text:style-name="P13"><text:span text:style-name="T2">§ 1.</text:span></text:p>
      <text:list xml:id="list3684033319" text:style-name="WWNum8">
        <text:list-item>
          <text:p text:style-name="P17"><text:span text:style-name="T3">Regulamin korzystania ze świetlic wiejskich na terenie Gminy Nowy Tomyśl oraz ustalenia opłat z tego tytułu zwany dalej „Regulaminem” określa zasady administrowania, korzystania, wynajmu oraz odpłatności za wynajem świetlic wiejskich na terenie Gminy Nowy Tomyśl.</text:span><text:bookmark text:name="bookmark4"/></text:p>
        </text:list-item>
        <text:list-item>
          <text:p text:style-name="P17"><text:span text:style-name="T3">Regulamin dotyczy świetlic wiejskich w następujących miejscowościach: Borui Nowej, Cichej Górze, Glinnie, Jastrzębsku Starym, Kozich Laskach, Nowej Róży, Paproci, Przyłęku, Sątopach, Sękowie, Starym Tomyślu, Szarkach oraz w Wytomyślu.</text:span></text:p>
        </text:list-item>
      </text:list>
      <text:p text:style-name="P16"><text:span text:style-name="T2">§ 2.</text:span></text:p>
      <text:p text:style-name="P31"><text:span text:style-name="T3">Ilekroć w niniejszym Regulaminie jest mowa o:</text:span></text:p>
      <text:list xml:id="list689982648" text:style-name="WWNum2">
        <text:list-item>
          <text:p text:style-name="P33"><text:bookmark text:name="bookmark5"/><text:span text:style-name="T3">„Świetlicy wiejskiej” zwanej dalej „świetlicą” - należy przez to rozumieć lokal świetlicy wraz z terenem przylegającym do świetlicy i infrastrukturą towarzyszącą;</text:span></text:p>
        </text:list-item>
        <text:list-item>
          <text:p text:style-name="P33"><text:bookmark text:name="bookmark6"/><text:span text:style-name="T3">Zarządzającym świetlicą lub Wynajmującym - należy przez to rozumieć podmiot, któremu na podstawie odrębnej czynności Gmina Nowy Tomyśl powierzy zarządzanie świetlicami;</text:span></text:p>
        </text:list-item>
        <text:list-item>
          <text:p text:style-name="P33"><text:bookmark text:name="bookmark7"/><text:span text:style-name="T3">Gospodarzu świetlicy - należy przez to rozumieć Sołtysa wsi lub opiekuna (osobę wskazaną przez Zebranie wiejskie), w miejscowości, w której znajduje się świetlica;</text:span></text:p>
        </text:list-item>
        <text:list-item>
          <text:p text:style-name="P34"><text:bookmark text:name="bookmark8"/><text:span text:style-name="T3">Gminie - należy przez to rozumieć Gminę Nowy Tomyśl;</text:span></text:p>
        </text:list-item>
        <text:list-item>
          <text:p text:style-name="P34"><text:bookmark text:name="bookmark9"/><text:span text:style-name="T3">Burmistrzu - należy przez to rozumieć Burmistrza Nowego Tomyśla;</text:span></text:p>
        </text:list-item>
        <text:list-item>
          <text:p text:style-name="P33"><text:bookmark text:name="bookmark10"/><text:span text:style-name="T3">Wsi - należy przez to rozumieć wsie, w których usytuowane są świetlice określone w § 1 ust. 2;</text:span></text:p>
        </text:list-item>
        <text:list-item>
          <text:p text:style-name="P33"><text:bookmark-start text:name="_Hlk42690140"/><text:bookmark text:name="bookmark11"/><text:span text:style-name="T3">Lokalnej organizacji działającej na terenie gminy</text:span><text:bookmark-end text:name="_Hlk42690140"/><text:span text:style-name="T3"> - należy przez to rozumieć w szczególności: koło gospodyń wiejskich, ochotniczą straż pożarną, klub sportowy, stowarzyszenie lub fundację, działającą na terenie Gminy;</text:span></text:p>
        </text:list-item>
        <text:list-item>
          <text:p text:style-name="P33"><text:bookmark text:name="bookmark12"/><text:span text:style-name="T3">Udostępnieniu świetlicy - należy przez to rozumieć nieodpłatne korzystanie ze świetlicy;</text:span></text:p>
        </text:list-item>
        <text:list-item>
          <text:p text:style-name="P33"><text:span text:style-name="T3">Najmie świetlicy - należy przez to rozumieć odpłatne korzystanie ze świetlicy lub mediów;</text:span></text:p>
        </text:list-item>
        <text:list-item>
          <text:p text:style-name="P33"><text:span text:style-name="T3">Ryczałtowych kosztach mediów w świetlicy - należy rozumieć ustalone dla danej świetlicy ryczałtowe koszty mediów, w szczególności energii, opału, wody i zrzutu ścieków oraz odpadów komunalnych;</text:span></text:p>
        </text:list-item>
        <text:list-item>
          <text:p text:style-name="P33"><text:span text:style-name="T3">Mieszkańcu - należy przez to rozumieć osobę zamieszkałą na teren danego sołectwa.</text:span></text:p>
        </text:list-item>
      </text:list>
      <text:p text:style-name="P35"><text:soft-page-break/><text:span text:style-name="T2">§ 3.</text:span></text:p>
      <text:p text:style-name="P36"><text:span text:style-name="T3">Działalność świetlicy ma na celu integrację środowiska lokalnego, inicjowanie aktywności mieszkańców działających na rzecz wsi, prowadzenie działalności kulturalnej, oświatowej i sportowej oraz działalności statutowej Sołectwa. Świetlica jest miejscem spotkań mieszkańców wsi.</text:span></text:p>
      <text:p text:style-name="P38"><text:span text:style-name="T2">§ 4.</text:span></text:p>
      <text:p text:style-name="P39"><text:span text:style-name="T3">Celem działania świetlicy jest:</text:span></text:p>
      <text:list xml:id="list1894705522" text:style-name="WWNum7">
        <text:list-item>
          <text:p text:style-name="P40"><text:span text:style-name="T3">popularyzacja amatorskich form artystycznych, ruchu artystycznego, w tym chórów, grup teatralnych, działalności plastycznej i innych form artystycznych;</text:span></text:p>
        </text:list-item>
        <text:list-item>
          <text:p text:style-name="P41"><text:span text:style-name="T3">rozwój działalności kulturalnej, adresowanej do różnych grup wiekowych społeczności wiejskiej;</text:span></text:p>
        </text:list-item>
        <text:list-item>
          <text:p text:style-name="P42"><text:span text:style-name="T3">promowanie sportu i rekreacji na wsi;</text:span></text:p>
        </text:list-item>
        <text:list-item>
          <text:p text:style-name="P42"><text:span text:style-name="T3">organizacja imprez dla mieszkańców lub na ich rzecz (festyny, uroczystości, zabawy);</text:span></text:p>
        </text:list-item>
        <text:list-item>
          <text:p text:style-name="P41"><text:span text:style-name="T3">organizacja spotkań i zebrań sołtysa i rady sołeckiej z mieszkańcami, organizacjami i środowiskami lokalnymi;</text:span></text:p>
        </text:list-item>
        <text:list-item>
          <text:p text:style-name="P42"><text:span text:style-name="T3">organizacja spotkań lokalnych organizacji działających na terenie wsi;</text:span></text:p>
        </text:list-item>
        <text:list-item>
          <text:p text:style-name="P42"><text:span text:style-name="T3">promocja wsi i Gminy;</text:span></text:p>
        </text:list-item>
        <text:list-item>
          <text:p text:style-name="P42"><text:span text:style-name="T3">realizacja spotkań i zebrań organizowanych przez Burmistrza.</text:span></text:p>
        </text:list-item>
      </text:list>
      <text:p text:style-name="P35"><text:span text:style-name="T2">§ 5.</text:span></text:p>
      <text:p text:style-name="P43"><text:span text:style-name="T3">Godziny funkcjonowania świetlic dostosowane są do potrzeb środowiska lokalnego - mieszkańców i osób wynajmujących je na cele prywatne (np. uroczystości rodzinne). O imprezach odbywających się w świetlicy po godzinie 22.00 powinni być informowani mieszkańcy zamieszkujący w budynku, w którym znajduje się świetlica.</text:span></text:p>
      <text:p text:style-name="P37"><text:span text:style-name="T2">§ 6.</text:span></text:p>
      <text:list xml:id="list1349781975" text:style-name="WWNum9">
        <text:list-item>
          <text:p text:style-name="P18"><text:span text:style-name="T3">Osoby korzystające ze świetlic obowiązane są do przestrzegania obowiązującego tam porządku, w szczególności dbania o mienie znajdujące się w świetlicy, korzystania z wyposażenia świetlicy zgodnie z jego przeznaczeniem, stosowania się do poleceń Gospodarza świetlicy.</text:span></text:p>
        </text:list-item>
        <text:list-item>
          <text:p text:style-name="P18"><text:span text:style-name="T3">Zabrania się na terenie świetlicy lub w jej bezpośrednim otoczeniu:</text:span></text:p>
        </text:list-item>
      </text:list>
      <text:list xml:id="list3508079374" text:style-name="WWNum10">
        <text:list-item>
          <text:p text:style-name="P19"><text:span text:style-name="T3">palenia tytoniu poza miejscami wyznaczonymi na ten cel;</text:span></text:p>
        </text:list-item>
        <text:list-item>
          <text:p text:style-name="P20"><text:span text:style-name="T3">spożywania alkoholu, o ile charakter imprezy na to nie pozwala;</text:span></text:p>
        </text:list-item>
        <text:list-item>
          <text:p text:style-name="P20"><text:span text:style-name="T3">zanieczyszczania terenu, śmiecenia, pozostawiania po sobie nieporządku;</text:span></text:p>
        </text:list-item>
        <text:list-item>
          <text:p text:style-name="P21"><text:span text:style-name="T3">używania słów powszechnie uznawanych za nieprzyzwoite;</text:span></text:p>
        </text:list-item>
        <text:list-item>
          <text:p text:style-name="P21"><text:span text:style-name="T3">innych zachowań niezgodnych z prawem lub dobrymi obyczajami.</text:span></text:p>
        </text:list-item>
      </text:list>
      <text:p text:style-name="P44"/>
      <text:list xml:id="list163353829200728" text:continue-list="list3684033319" text:style-name="WWNum8">
        <text:list-item>
          <text:p text:style-name="P46"><text:span text:style-name="T3">Osoba naruszająca porządek i ład na terenie świetlicy, po bezskutecznym wezwaniu do zaniechania tego rodzaju zachowań może zostać usunięta ze świetlicy.</text:span></text:p>
        </text:list-item>
      </text:list>
      <text:p text:style-name="P44"/>
      <text:list xml:id="list163353886177139" text:continue-list="list3571959177" text:style-name="WWNum1">
        <text:list-item>
          <text:h text:style-name="P2" text:outline-level="1"><text:bookmark-start text:name="bookmark13"/><text:bookmark-start text:name="bookmark14"/><text:bookmark-start text:name="bookmark16"/><text:bookmark text:name="bookmark15"/><text:soft-page-break/><text:span text:style-name="T3">Zarządzanie majątkiem świetlic</text:span><text:bookmark-end text:name="bookmark13"/><text:bookmark-end text:name="bookmark14"/><text:bookmark-end text:name="bookmark16"/></text:h>
        </text:list-item>
      </text:list>
      <text:p text:style-name="P16"><text:span text:style-name="T2">§ 7.</text:span></text:p>
      <text:p text:style-name="P30"><text:span text:style-name="T3">Świetlice stanowią własność Gminy.</text:span></text:p>
      <text:p text:style-name="P16"><text:span text:style-name="T2">§ 8.</text:span></text:p>
      <text:list xml:id="list1617814595" text:style-name="WWNum23">
        <text:list-item>
          <text:p text:style-name="P51"><text:span text:style-name="T3">Zarządzanie świetlicami wykonuje podmiot zarządzający określony w § 2 pkt 2) Regulaminu.</text:span><text:bookmark text:name="bookmark17"/></text:p>
        </text:list-item>
        <text:list-item>
          <text:p text:style-name="P51"><text:span text:style-name="T3">Do zadań zarządzającego świetlicą należą również inne czynności, polegające w szczególności na:</text:span></text:p>
        </text:list-item>
      </text:list>
      <text:list xml:id="list1872781944" text:style-name="WWNum3">
        <text:list-item>
          <text:p text:style-name="P22"><text:bookmark text:name="bookmark18"/><text:span text:style-name="T3">wykonywaniu w świetlicach bieżących napraw i niezbędnych remontów;</text:span></text:p>
        </text:list-item>
        <text:list-item>
          <text:p text:style-name="P23"><text:bookmark text:name="bookmark19"/><text:span text:style-name="T3">zapewnieniu gospodarzowi świetlicy artykułów do utrzymywania czystości i porządku w świetlicy;</text:span></text:p>
        </text:list-item>
        <text:list-item>
          <text:p text:style-name="P22"><text:bookmark text:name="bookmark20"/><text:span text:style-name="T3">pokrywaniu kosztów mediów w świetlicy, w tym opału do jej ogrzania;</text:span></text:p>
        </text:list-item>
        <text:list-item>
          <text:p text:style-name="P23"><text:bookmark text:name="bookmark21"/><text:span text:style-name="T3">wypłacie gospodarzowi świetlicy wynagrodzenia określonego w § 17 niniejszego Regulaminu.</text:span></text:p>
        </text:list-item>
      </text:list>
      <text:p text:style-name="P16"><text:span text:style-name="T2">§ 9.</text:span></text:p>
      <text:p text:style-name="P30"><text:span text:style-name="T3">Gospodarzem świetlicy jest Sołtys lub Opiekun (osoba wskazana przez Zebranie wiejskie) w danej miejscowości.</text:span></text:p>
      <text:p text:style-name="P16"><text:span text:style-name="T2">§ 10.</text:span></text:p>
      <text:p text:style-name="P30"><text:span text:style-name="T2"><text:s/></text:span><text:span text:style-name="T3">Gospodarz świetlicy przed objęciem funkcji zapoznaje się z Regulaminem i podpisuje wykaz urządzeń oraz sprzętu stanowiącego wyposażenie świetlicy na dzień objęcia funkcji gospodarza.</text:span></text:p>
      <text:p text:style-name="P12"/>
      <text:p text:style-name="P16"><text:span text:style-name="T2">§ 11.</text:span></text:p>
      <text:list xml:id="list164941138" text:style-name="WWNum12">
        <text:list-item>
          <text:p text:style-name="P47"><text:span text:style-name="T3">Klucze do świetlicy są w posiadaniu gospodarza świetlicy.</text:span></text:p>
        </text:list-item>
        <text:list-item>
          <text:p text:style-name="P47"><text:span text:style-name="T3">Jeżeli gospodarzem świetlicy jest opiekun, jeden komplet kluczy posiada również sołtys.</text:span></text:p>
        </text:list-item>
      </text:list>
      <text:p text:style-name="P12"/>
      <text:p text:style-name="P12"/>
      <text:p text:style-name="P16"><text:span text:style-name="T2">§12.</text:span></text:p>
      <text:list xml:id="list276156230" text:style-name="WWNum13">
        <text:list-item>
          <text:p text:style-name="P53"><text:span text:style-name="T3">Korzystanie ze świetlicy wymaga wcześniejszego uzgodnienia terminu udostępnienia lub najmu z gospodarzem świetlicy i zarządzającym świetlicą, a w przypadku najmu, dodatkowo zawarcia umowy najmu z zarządzającym świetlicą. </text:span><text:span text:style-name="T4">(Załącznik Nr 1 </text:span><text:span text:style-name="T3">do Regulaminu </text:span><text:bookmark-start text:name="_Hlk87950878"/><text:span text:style-name="T3">– proponowany wzór umowy</text:span><text:bookmark-end text:name="_Hlk87950878"/><text:span text:style-name="T3">).</text:span></text:p>
        </text:list-item>
        <text:list-item>
          <text:p text:style-name="P53"><text:span text:style-name="T3">Dokonanie uzgodnień z zarządzającym świetlicą, określonych w ust. 1 należy do korzystającego ze świetlicy.</text:span></text:p>
        </text:list-item>
      </text:list>
      <text:p text:style-name="P16"><text:span text:style-name="T2">§ 13.</text:span></text:p>
      <text:p text:style-name="P30"><text:span text:style-name="T3">Godziny korzystania ze świetlicy są ustalane z gospodarzem świetlicy i zarządzającym świetlicą zgodnie ze zgłoszonym zapotrzebowaniem. (Wniosek - </text:span><text:span text:style-name="T4">Załącznik Nr 2 </text:span><text:span text:style-name="T3">do Regulaminu).</text:span></text:p>
      <text:p text:style-name="P12"/>
      <text:list xml:id="list163354326158516" text:continue-list="list163353886177139" text:style-name="WWNum1">
        <text:list-item>
          <text:h text:style-name="P3" text:outline-level="1"><text:bookmark-start text:name="bookmark22"/><text:bookmark-start text:name="bookmark23"/><text:bookmark-start text:name="bookmark25"/><text:bookmark text:name="bookmark24"/><text:span text:style-name="T3">Zadania gospodarzy świetlic</text:span><text:bookmark-end text:name="bookmark22"/><text:bookmark-end text:name="bookmark23"/><text:bookmark-end text:name="bookmark25"/></text:h>
        </text:list-item>
      </text:list>
      <text:p text:style-name="P16"><text:span text:style-name="T2">§ 14.</text:span></text:p>
      <text:p text:style-name="P30"><text:span text:style-name="T3">Do obowiązków gospodarzy świetlic należy w szczególności:</text:span></text:p>
      <text:list xml:id="list1974868468" text:style-name="WWNum4">
        <text:list-item>
          <text:p text:style-name="P54"><text:bookmark text:name="bookmark26"/><text:span text:style-name="T3">utrzymywanie stałego kontaktu z zarządzającym świetlicą w zakresie spraw dotyczących zarządzania </text:span><text:soft-page-break/><text:span text:style-name="T3">świetlicą oraz eksploatacji i utrzymania budynku, a także jego urządzeń i terenu przylegającego do świetlicy wraz z infrastrukturą towarzyszącą;</text:span><text:bookmark text:name="bookmark27"/></text:p>
        </text:list-item>
        <text:list-item>
          <text:p text:style-name="P54"><text:span text:style-name="T3">dbanie o stan i czystość świetlicy oraz przyległego terenu;</text:span><text:bookmark text:name="bookmark28"/></text:p>
        </text:list-item>
        <text:list-item>
          <text:p text:style-name="P54"><text:span text:style-name="T3">dbanie o urządzenia i sprzęty znajdujące się w świetlicy i na przyległym terenie;</text:span><text:bookmark text:name="bookmark29"/></text:p>
        </text:list-item>
        <text:list-item>
          <text:p text:style-name="P54"><text:span text:style-name="T3">przekazywanie świetlicy lub terenu przylegającego do świetlicy wraz z infrastrukturą towarzyszącą do korzystania, zgodnie z zapotrzebowaniem;</text:span><text:bookmark text:name="bookmark30"/></text:p>
        </text:list-item>
        <text:list-item>
          <text:p text:style-name="P54"><text:span text:style-name="T3">zgłaszanie zarządzającemu świetlicą usterek, awarii, a także szkód wyrządzonych przez korzystającego lub osoby trzecie.</text:span></text:p>
        </text:list-item>
      </text:list>
      <text:p text:style-name="P16"><text:span text:style-name="T2">§ 15.</text:span></text:p>
      <text:list xml:id="list163353191395323" text:continue-list="list1617814595" text:style-name="WWNum23">
        <text:list-item>
          <text:list>
            <text:list-item>
              <text:p text:style-name="P51"><text:span text:style-name="T3">Przy każdorazowym przekazaniu świetlicy (udostępnieniu lub najmie) gospodarz świetlicy oraz osoba na rzecz której następuje przekazanie, sprawdzają stan pomieszczeń, urządzeń i wyposażenia. Z przekazania i odbioru spisują protokół zdawczo - odbiorczy. </text:span><text:span text:style-name="T4">(Załącznik Nr 3 </text:span><text:span text:style-name="T3">do Regulaminu).</text:span></text:p>
            </text:list-item>
            <text:list-item>
              <text:p text:style-name="P51"><text:span text:style-name="T3">Protokołu zdawczo-odbiorczego nie sporządza się, jeżeli udostępnienie następuje na cele określone w § 18 <text:s/>pkt 1), 2) i 3).</text:span></text:p>
            </text:list-item>
          </text:list>
        </text:list-item>
      </text:list>
      <text:p text:style-name="P16"><text:span text:style-name="T2">§ 16.</text:span></text:p>
      <text:p text:style-name="P30"><text:span text:style-name="T3">Gospodarz świetlicy i zarządzający świetlicą odnotowują, zgodnie z </text:span><text:span text:style-name="T4">Załącznikiem Nr 5 </text:span><text:span text:style-name="T3">do Regulaminu</text:span><text:span text:style-name="T4">,</text:span><text:span text:style-name="T3"> każdorazowe korzystanie ze świetlicy.</text:span></text:p>
      <text:p text:style-name="P12"/>
      <text:p text:style-name="P12"/>
      <text:p text:style-name="P16"><text:span text:style-name="T2">§17.</text:span></text:p>
      <text:list xml:id="list4209961520" text:style-name="WWNum14">
        <text:list-item>
          <text:p text:style-name="P24"><text:span text:style-name="T3">Gospodarz świetlicy za czynności związane z wynajmem świetlicy otrzymuje wynagrodzenie w wysokości 100 zł (</text:span><text:span text:style-name="T4">sto złotych</text:span><text:span text:style-name="T3">) brutto za jeden wynajem, dokonany na cele określone w kolumnach nr 4 i 5, tabeli zamieszczonej w </text:span><text:span text:style-name="T4">Załączniku Nr 4</text:span><text:span text:style-name="T3"> do Regulaminu.</text:span><text:bookmark text:name="bookmark31"/></text:p>
        </text:list-item>
        <text:list-item>
          <text:p text:style-name="P24"><text:span text:style-name="T3">Wynagrodzenie określone w ust. 1 płatne jest miesięcznie, zgodnie z umową, którą przygotowuje i zawiera z gospodarzem świetlicy zarządzający świetlicą.</text:span></text:p>
        </text:list-item>
        <text:list-item>
          <text:p text:style-name="P24"><text:bookmark text:name="bookmark32"/><text:span text:style-name="T3">W umowie, oprócz wysokości wynagrodzenia, stanowiącego iloczyn wynajmów świetlicy w danym miesiącu i kwoty brutto za czynności związane z jednym wynajmem zgodnie z ust. 1, określa się szczegółowy zakres uprawnień, obowiązków i odpowiedzialności gospodarza świetlicy.</text:span></text:p>
        </text:list-item>
      </text:list>
      <text:p text:style-name="P55"/>
      <text:list xml:id="list163353759601140" text:continue-list="list163354326158516" text:style-name="WWNum1">
        <text:list-item>
          <text:h text:style-name="P4" text:outline-level="1"><text:bookmark-start text:name="bookmark36"/><text:bookmark text:name="bookmark35"/><text:span text:style-name="T3">Udostępnianie świetlic i wyposażenia</text:span><text:bookmark-end text:name="bookmark36"/></text:h>
        </text:list-item>
      </text:list>
      <text:h text:style-name="P5" text:outline-level="1"><text:bookmark-start text:name="bookmark37"/><text:bookmark-start text:name="bookmark33"/><text:bookmark-start text:name="bookmark34"/><text:span text:style-name="T3">§18.</text:span></text:h>
      <text:h text:style-name="P6" text:outline-level="1"><text:span text:style-name="T3">Nieodpłatnie udostępnia się świetlice </text:span><text:span text:style-name="T5">na następujące cele:</text:span><text:bookmark-end text:name="bookmark37"/><text:bookmark-end text:name="bookmark34"/><text:bookmark-end text:name="bookmark33"/></text:h>
      <text:list xml:id="list764651724" text:style-name="WWNum5">
        <text:list-item>
          <text:p text:style-name="P57"><text:bookmark text:name="bookmark38"/><text:span text:style-name="T3">gminne, takie jak np. zebrania wiejskie organizowane przez Gminę;</text:span></text:p>
        </text:list-item>
        <text:list-item>
          <text:p text:style-name="P58"><text:bookmark text:name="bookmark39"/><text:span text:style-name="T3">zebrania i spotkania organizowane przez sołtysów i rady sołeckie w ramach działalności statutowej;</text:span></text:p>
        </text:list-item>
        <text:list-item>
          <text:p text:style-name="P58"><text:bookmark text:name="bookmark40"/><text:span text:style-name="T3">imprez (festyny, uroczystości, zabawy) organizowanych dla mieszkańców lub na ich rzecz przez sołtysów i rady sołeckie;</text:span></text:p>
        </text:list-item>
        <text:list-item>
          <text:p text:style-name="P58"><text:bookmark text:name="bookmark41"/><text:soft-page-break/><text:span text:style-name="T3">imprezy i zabawy dla dzieci w wieku przedszkolnym, szkół podstawowych i ponadpodstawowych z terenu Gminy organizowane przez instytucje publiczne;</text:span></text:p>
        </text:list-item>
        <text:list-item>
          <text:p text:style-name="P58"><text:bookmark text:name="bookmark42"/><text:span text:style-name="T3">bezpłatne badania i spotkania z mieszkańcami w zakresie zdrowia, finansowane ze środków publicznych;</text:span></text:p>
        </text:list-item>
        <text:list-item>
          <text:p text:style-name="P58"><text:bookmark text:name="bookmark43"/><text:span text:style-name="T3">kursy i szkolenia organizowane nieodpłatnie dla mieszkańców Gminy przez podmioty zewnętrzne;</text:span></text:p>
        </text:list-item>
        <text:list-item>
          <text:p text:style-name="P58"><text:bookmark text:name="bookmark44"/><text:span text:style-name="T3">spotkania i imprezy organizowane w ramach działalności statutowej przez lokalne organizacje działające na terenie Gminy, z zastrzeżeniem § 19 ust. 3 Regulaminu.</text:span></text:p>
        </text:list-item>
      </text:list>
      <text:p text:style-name="P14"><text:span text:style-name="T2">§ 19.</text:span></text:p>
      <text:list xml:id="list3525388642" text:style-name="WWNum16">
        <text:list-item>
          <text:p text:style-name="P59"><text:span text:style-name="T3">Przedmiotem udostępnienia może być cała świetlica. W zależności od potrzeb osób, którym udostępniono świetlicę, udostępnienie może dotyczyć także niektórych pomieszczeń świetlicy lub terenu przylegającego do świetlicy wraz z infrastrukturą towarzyszącą. </text:span></text:p>
        </text:list-item>
        <text:list-item>
          <text:p text:style-name="P59"><text:span text:style-name="T3">Przedmiotem udostępnienia mogą być również media w świetlicy, jeżeli udostępnia się je na spotkanie lub imprezę przez organizatorów imprez wymienionych w § 18 pkt 7), organizowaną na terenie przylegającym do świetlicy wraz z infrastrukturą towarzyszącą, a organizator korzystał będzie z mediów usytuowanych w świetlicy. </text:span></text:p>
        </text:list-item>
        <text:list-item>
          <text:p text:style-name="P59"><text:span text:style-name="T3">Organizator, korzystający na podstawie ust. 2 z mediów w świetlicy, obowiązany jest pokryć ryczałtowe koszty mediów ustalone dla danej świetlicy, zgodnie z </text:span><text:span text:style-name="T4">Załącznikiem nr 4</text:span><text:span text:style-name="T3"> do Regulaminu. </text:span></text:p>
        </text:list-item>
        <text:list-item>
          <text:p text:style-name="P59"><text:span text:style-name="T3">Ryczałtowe koszty mediów należne na podstawie ust. 3 uiszczane są najpóźniej 3 dni przed ich udostępnieniem, w kasie zarządzającego świetlicą lub na jego rachunek bankowy. </text:span></text:p>
        </text:list-item>
        <text:list-item>
          <text:p text:style-name="P59"><text:span text:style-name="T3">W przypadku gdy faktyczne koszty mediów, ustalone po skorzystaniu ze świetlicy na podstawie protokołu zdawczo-odbiorczego, przewyższą o 100% ryczałtowe koszty mediów dla danej świetlicy, korzystający zobowiązany będzie do ich pokrycia w pełnej wysokości. </text:span></text:p>
        </text:list-item>
      </text:list>
      <text:p text:style-name="P14"><text:span text:style-name="T2">§ 20.</text:span></text:p>
      <text:p text:style-name="P26"><text:span text:style-name="T3">W celu udostępnienia świetlicy należy: </text:span></text:p>
      <text:p text:style-name="P26"><text:span text:style-name="T3">1) wypełnić wniosek stanowiący </text:span><text:span text:style-name="T4">Załącznik nr 2</text:span><text:span text:style-name="T3"> do Regulaminu. Wniosku o udostępnienie nie sporządza się, jeżeli udostępnienie następuje na cele określone w § 18 pkt 1), 2) i 3); </text:span></text:p>
      <text:p text:style-name="P26"><text:span text:style-name="T3">2) na wniosku uzyskać opinię gospodarza świetlicy dotyczącą terminu planowanego korzystania; </text:span></text:p>
      <text:p text:style-name="P26"><text:span text:style-name="T3">3) złożyć wniosek u zarządzającego świetlicą w terminie nie później niż 7 dni przed planowanym korzystaniem i uzyskać jego zgodę na udostępnienie; </text:span></text:p>
      <text:p text:style-name="P26"><text:span text:style-name="T3">4) zgłosić się do gospodarza świetlicy w celu przejęcia świetlicy; </text:span></text:p>
      <text:p text:style-name="P26"><text:span text:style-name="T3">5) uiścić ryczałtowe koszty mediów za udostępnienie świetlicy. Dotyczy to sytuacji opisanej w § 19 ust. 2 w przypadku udostępnienia świetlicy na cele imprez określonych w § 18 pkt 7). </text:span></text:p>
      <text:p text:style-name="P14"><text:span text:style-name="T2">§ 21.</text:span></text:p>
      <text:list xml:id="list2133119092" text:style-name="WWNum11">
        <text:list-item>
          <text:list>
            <text:list-item>
              <text:p text:style-name="P48"><text:span text:style-name="T3">Udostępnienie świetlicy, nie będzie wymagało zawarcia umowy. </text:span></text:p>
            </text:list-item>
            <text:list-item>
              <text:p text:style-name="P48"><text:span text:style-name="T3">Wnioskodawca otrzyma informację zwrotną o wyrażeniu lub o niewyrażeniu zgody na udostępnienie świetlicy oraz o ewentualnym uiszczeniu kosztów mediów. </text:span></text:p>
            </text:list-item>
          </text:list>
        </text:list-item>
      </text:list>
      <text:p text:style-name="P60"><text:soft-page-break/><text:span text:style-name="T2">§ 22.</text:span></text:p>
      <text:list xml:id="list901491067" text:style-name="WWNum17">
        <text:list-item>
          <text:p text:style-name="P25"><text:span text:style-name="T3">Odbiór świetlicy i kluczy do pomieszczeń następuje po podpisaniu protokołu zdawczo – odbiorczego, stanowiącego </text:span><text:span text:style-name="T4">Załącznik nr 3</text:span><text:span text:style-name="T3"> do Regulaminu. </text:span></text:p>
        </text:list-item>
        <text:list-item>
          <text:p text:style-name="P25"><text:span text:style-name="T3">Do protokołu zdawczo-odbiorczego dołącza się potwierdzenie uiszczenia kosztów mediów, należnych na podstawie § 20 pkt 5). </text:span></text:p>
        </text:list-item>
        <text:list-item>
          <text:p text:style-name="P25"><text:span text:style-name="T3">Protokołu zdawczo-odbiorczego nie sporządza się, jeżeli udostępnienie następuje na cele określone w § 18 pkt 1), 2) i 3).</text:span></text:p>
        </text:list-item>
        <text:list-item>
          <text:p text:style-name="P25"><text:span text:style-name="T3">Za każdorazowe przekazanie oraz odbiór świetlicy odpowiedzialny jest gospodarz świetlicy. </text:span></text:p>
        </text:list-item>
      </text:list>
      <text:p text:style-name="P64"/>
      <text:p text:style-name="P60"><text:span text:style-name="T2">§ 23.</text:span></text:p>
      <text:list xml:id="list1038672746" text:style-name="WWNum18">
        <text:list-item>
          <text:p text:style-name="P66"><text:span text:style-name="T3">Z chwilą przekazania kluczy odpowiedzialność za bezpieczeństwo i porządek w świetlicy oraz w jej bezpośrednim otoczeniu ciąży na osobie, której udostępniono świetlicę.</text:span></text:p>
        </text:list-item>
        <text:list-item>
          <text:p text:style-name="P66"><text:span text:style-name="T3">Osoba, której udostępniono świetlicę: </text:span></text:p>
        </text:list-item>
      </text:list>
      <text:p text:style-name="P62"><text:span text:style-name="T3">1) we własnym zakresie przygotowuje pomieszczenia do imprezy (w tym sprzątanie) oraz każdorazowo sprząta świetlicę przed zdaniem pomieszczeń i kluczy, dotyczy to również sytuacji określonej w § 19 ust. 2 Regulaminu; </text:span></text:p>
      <text:p text:style-name="P62"><text:span text:style-name="T3">2) odpowiada za bezpieczeństwo osób korzystających ze świetlicy w trakcie jej udostępnienia; </text:span></text:p>
      <text:p text:style-name="P62"><text:span text:style-name="T3">3) odpowiada za ewentualne działania osób trzecich powodujące zniszczenia i uszkodzenia mienia podczas udostępnienia świetlicy na cele, o których mowa w § 18, które zobowiązana jest usunąć na własny koszt w terminie 7 dni.</text:span></text:p>
      <text:list xml:id="list163353764926242" text:continue-numbering="true" text:style-name="WWNum18">
        <text:list-item>
          <text:p text:style-name="P67"><text:span text:style-name="T3">Fakt posprzątania świetlicy po spotkaniu lub imprezie przed zdaniem pomieszczeń i kluczy, odnotowywany jest w protokole zdawczo – odbiorczym. </text:span></text:p>
        </text:list-item>
        <text:list-item>
          <text:p text:style-name="P67"><text:span text:style-name="T3">Zarządzający świetlicą odmówi udostępnienia świetlicy podmiotowi, który nie wywiązał się z obowiązków określonych w § 23 ust. 2 i 3. </text:span></text:p>
        </text:list-item>
      </text:list>
      <text:p text:style-name="P68"/>
      <text:p text:style-name="P70"><text:span text:style-name="T2">§ 24.</text:span></text:p>
      <text:p text:style-name="P71"><text:span text:style-name="T3">W przypadku:</text:span></text:p>
      <text:p text:style-name="P71"><text:span text:style-name="T3"><text:s/>1) niewywiązania się przez osobę, której udostępniono świetlicę ze zobowiązania określonego w § 23 ust. 2 pkt 3), zarządzający świetlicą wykona naprawę lub usunie usterkę na koszt osoby, której udostępniono świetlicę; </text:span></text:p>
      <text:p text:style-name="P71"><text:span text:style-name="T3">2) prowadzenia negocjacji dotyczącej wysokości wyrządzonych szkód; osoba, której udostępniono świetlicę posiada prawo wykonania naprawy we własnym zakresie, w terminie wyznaczonym przez zarządzającego świetlicą lub uregulowania kosztów naprawy w terminie 7 dni od dnia zdarzenia; </text:span></text:p>
      <text:p text:style-name="P71"><text:span text:style-name="T3">3) nieuregulowania wpłaty, o której mowa w pkt 1) i 2) zarządzający świetlicą wystąpi do osoby, której udostępniono świetlicę o dokonanie wpłaty, w terminie określonym w wezwaniu do zapłaty; </text:span></text:p>
      <text:p text:style-name="P71"><text:span text:style-name="T3">4) wpłata, o której mowa w pkt 3) dokonywana jest na rachunek bankowy Gminy. </text:span></text:p>
      <text:p text:style-name="P69"/>
      <text:p text:style-name="P70"><text:soft-page-break/><text:span text:style-name="T2">V. Wynajem świetlicy i wyposażenia</text:span></text:p>
      <text:p text:style-name="P70"><text:span text:style-name="T2">§ 25.</text:span></text:p>
      <text:p text:style-name="P71"><text:span text:style-name="T3">Wynajem świetlicy dla osób fizycznych, osób prawnych i innych podmiotów w celu zorganizowania publicznych lub prywatnych imprez, zebrań oraz spotkań jest odpłatny. </text:span></text:p>
      <text:p text:style-name="P70"><text:span text:style-name="T2">§ 26.</text:span></text:p>
      <text:list xml:id="list163352820044219" text:continue-list="list3508079374" text:style-name="WWNum10">
        <text:list-item>
          <text:list>
            <text:list-item>
              <text:p text:style-name="P52"><text:span text:style-name="T3">Przedmiotem najmu może być cała świetlica. W zależności od potrzeb osób, którym wynajęto świetlicę, najem może dotyczyć także niektórych pomieszczeń świetlicy lub terenu przylegającego do świetlicy wraz z infrastrukturą towarzyszącą. </text:span></text:p>
            </text:list-item>
            <text:list-item>
              <text:p text:style-name="P52"><text:span text:style-name="T3">Świetlice mogą być wynajmowane również na tzw. „godziny”. </text:span></text:p>
            </text:list-item>
          </text:list>
        </text:list-item>
      </text:list>
      <text:p text:style-name="P56"><text:span text:style-name="T2">§ 27.</text:span></text:p>
      <text:p text:style-name="P29"><text:span text:style-name="T3">Świetlice mogą być wynajmowane przez podmioty określone w § 25 w czasie, w którym nie są wykorzystywane dla celów gminnych, w szczególności na cele: </text:span></text:p>
      <text:p text:style-name="P29"><text:span text:style-name="T3">1) organizowania spotkań i zebrań; </text:span></text:p>
      <text:p text:style-name="P29"><text:span text:style-name="T3">2) imprez rodzinnych; </text:span></text:p>
      <text:p text:style-name="P29"><text:span text:style-name="T3">3) imprez sportowych i kulturalnych; </text:span></text:p>
      <text:p text:style-name="P29"><text:span text:style-name="T3">4) szkoleń; </text:span></text:p>
      <text:p text:style-name="P29"><text:span text:style-name="T3">5) pokazów i prezentacji. </text:span></text:p>
      <text:p text:style-name="P15"><text:span text:style-name="T2">§ 28.</text:span></text:p>
      <text:list xml:id="list2320376514" text:style-name="WWNum19">
        <text:list-item>
          <text:p text:style-name="P49"><text:span text:style-name="T3">Ustala się stawki czynszu najmu dla poszczególnych świetlic, które zawierają podatek VAT oraz ryczałtowe koszty mediów zgodnie z </text:span><text:span text:style-name="T4">Załącznikiem nr 4</text:span><text:span text:style-name="T3"> do Regulaminu.</text:span></text:p>
        </text:list-item>
        <text:list-item>
          <text:p text:style-name="P49"><text:span text:style-name="T3">Ustalone stawki czynszu najmu dotyczą każdej sytuacji najmu określonej w § 26 ust. 1. </text:span></text:p>
        </text:list-item>
        <text:list-item>
          <text:p text:style-name="P49"><text:span text:style-name="T3">Ryczałtowe koszty mediów należne na podstawie </text:span><text:span text:style-name="T4">Załącznika nr 4</text:span><text:span text:style-name="T3"> do Regulaminu uiszczane są najpóźniej 3 dni przed najmem świetlicy w kasie wynajmującego lub na jego rachunek bankowy. </text:span></text:p>
        </text:list-item>
        <text:list-item>
          <text:p text:style-name="P49"><text:span text:style-name="T3">W przypadku gdy faktyczne koszty mediów, ustalone po wynajmie świetlicy na podstawie protokołu zdawczo-odbiorczego, przewyższą o 100% ryczałtowe koszty mediów dla danej świetlicy, najemca zobowiązany będzie do ich pokrycia w pełnej wysokości. </text:span></text:p>
        </text:list-item>
      </text:list>
      <text:p text:style-name="P8"><text:span text:style-name="T7">5. Lokalne organizacje działające na terenie danego sołectwa są zwolnione z opłat wskazanych w </text:span><text:span text:style-name="T8">Załączniku nr 4</text:span><text:span text:style-name="T7"> do Regulaminu.</text:span></text:p>
      <text:p text:style-name="P9"><text:span text:style-name="T7">6. Dla mieszkańców danego sołectwa chcących wynająć świetlicę na cele wskazane w </text:span><text:span text:style-name="T8">Załączniku nr 4</text:span><text:span text:style-name="T7"> do Regulaminu stawka czynszu najmu wynosi 50% czynszu podstawowego. Stawka ryczałtowego kosztu mediów pozostaje bez zmian.</text:span></text:p>
      <text:p text:style-name="P61"><text:span text:style-name="T2">§ 29.</text:span></text:p>
      <text:list xml:id="list1622360043" text:style-name="WWNum20">
        <text:list-item>
          <text:p text:style-name="P27"><text:span text:style-name="T3">Wynajmujący pobiera od najemcy kaucję na ewentualne zabezpieczenie roszczeń wobec najemcy z tytułu powstałych szkód w wysokości wskazanej w </text:span><text:span text:style-name="T4">Załączniku nr 4</text:span><text:span text:style-name="T3"> do Regulaminu. </text:span></text:p>
        </text:list-item>
        <text:list-item>
          <text:p text:style-name="P27"><text:span text:style-name="T3">Wynajmujący pobiera zadatek na poczet umów zawieranych z najemcą w przyszłości w wysokości 5% stawki czynszu.</text:span></text:p>
        </text:list-item>
      </text:list>
      <text:p text:style-name="P61"><text:soft-page-break/><text:span text:style-name="T2">§ 30.</text:span></text:p>
      <text:p text:style-name="P63"><text:span text:style-name="T3">W celu wynajęcia świetlicy należy: </text:span></text:p>
      <text:p text:style-name="P63"><text:span text:style-name="T3">1) wypełnić wniosek stanowiący </text:span><text:span text:style-name="T4">Załącznik Nr 2</text:span><text:span text:style-name="T3"> do Regulaminu; </text:span></text:p>
      <text:p text:style-name="P63"><text:span text:style-name="T3">2) na wniosku uzyskać opinię gospodarza świetlicy dotyczącą terminu planowanego wynajęcia; </text:span></text:p>
      <text:p text:style-name="P63"><text:span text:style-name="T3">3) złożyć wniosek u Wynajmującego, w terminie nie później niż 7 dni przed planowanym wynajęciem; </text:span></text:p>
      <text:p text:style-name="P63"><text:span text:style-name="T3">4) zawrzeć umowę z Wynajmującym, określającą szczegółowe zasady najmu według wzoru stanowiącego </text:span><text:span text:style-name="T4">Załącznik nr 1</text:span><text:span text:style-name="T3"> do Regulaminu – proponowany wzór umowy oraz podpisać oświadczenie o zapoznaniu się z zasadami korzystania ze świetlicy (§ 7 </text:span><text:span text:style-name="T4">Załącznika nr 1</text:span><text:span text:style-name="T3"> do Regulaminu – proponowany wzór umowy); </text:span></text:p>
      <text:p text:style-name="P63"><text:span text:style-name="T3">5) dokonać wpłaty w kasie Wynajmującego lub na jego rachunek bankowy czynszu z tytułu najmu lub ryczałtowych kosztów za media na 3 dni przed planowanym wynajęciem; </text:span></text:p>
      <text:p text:style-name="P63"><text:span text:style-name="T3">6) zgłosić się do gospodarza świetlicy w celu przejęcia wynajętej świetlicy, przedstawiając zawartą umowę najmu świetlicy wraz z potwierdzeniem zapłaty czynszu za ten wynajem. </text:span></text:p>
      <text:p text:style-name="P61"><text:span text:style-name="T2">§ 31.</text:span></text:p>
      <text:p text:style-name="P63"><text:span text:style-name="T3">Wynająć świetlicę może tylko osoba pełnoletnia. </text:span></text:p>
      <text:p text:style-name="P61"><text:span text:style-name="T2">§ 32.</text:span></text:p>
      <text:p text:style-name="P63"><text:span text:style-name="T3"><text:s/>Przepisy określone w § 19 ust. 1, oraz w § 22, § 23 i § 24 stosuje się odpowiednio. </text:span></text:p>
      <text:p text:style-name="P61"><text:span text:style-name="T2">§ 33.</text:span></text:p>
      <text:list xml:id="list4062013984" text:style-name="WWNum21">
        <text:list-item>
          <text:p text:style-name="P28"><text:span text:style-name="T3">Środki uzyskane z wynajmu świetlic stanowią dochód Gminy. </text:span></text:p>
        </text:list-item>
        <text:list-item>
          <text:p text:style-name="P28"><text:span text:style-name="T3">Pobrane dochody, zarządzający świetlicą przekazuje na rachunek bankowy Gminy, za dany miesiąc, w terminie do ostatniego dnia roboczego w danym miesiącu. </text:span></text:p>
        </text:list-item>
      </text:list>
      <text:p text:style-name="P61"><text:span text:style-name="T2">§ 34.</text:span></text:p>
      <text:list xml:id="list4048120552" text:style-name="WWNum22">
        <text:list-item>
          <text:p text:style-name="P50"><text:span text:style-name="T3">Burmistrz może wyrazić zgodę na zwolnienie z opłaty za media w przypadku udostępnienia świetlicy, czynszu lub ryczałtowych kosztów mediów za wynajęcie świetlicy w przypadkach losowych oraz w innych uzasadnionych sytuacjach na pisemny wniosek zainteresowanego, poparty przez sołtysa lub przewodniczącego rady sołeckiej danej wsi. </text:span></text:p>
        </text:list-item>
        <text:list-item>
          <text:p text:style-name="P50"><text:span text:style-name="T3">Pisemna zgoda Burmistrza dołączana jest do wniosku o udostępnienie/najem świetlicy.</text:span></text:p>
        </text:list-item>
      </text:list>
      <text:p text:style-name="P65"/>
      <text:list xml:id="list163354545429167" text:continue-list="list163353759601140" text:style-name="WWNum1">
        <text:list-item>
          <text:p text:style-name="P72"><text:bookmark-start text:name="bookmark67"/><text:bookmark-start text:name="bookmark64"/><text:bookmark-start text:name="bookmark65"/><text:span text:style-name="T2">Postanowienia</text:span><text:span text:style-name="T3"> </text:span><text:span text:style-name="T2">końcowe</text:span><text:bookmark-end text:name="bookmark67"/><text:bookmark-end text:name="bookmark64"/><text:bookmark-end text:name="bookmark65"/></text:p>
        </text:list-item>
      </text:list>
      <text:p text:style-name="P16"><text:span text:style-name="T2">§ 35.</text:span></text:p>
      <text:p text:style-name="P30"><text:span text:style-name="T3">Każde udostępnienie (w tym na przeprowadzenie zebrania wiejskiego lub rady sołeckiej) oraz wynajem świetlicy odnotowywane jest w Rejestrze udostępnienia/umów dla danej świetlicy, prowadzonym odrębnie zarówno przez gospodarza jak i zarządzającego świetlicą zgodnie z </text:span><text:span text:style-name="T4">Załącznikiem Nr 5 </text:span><text:span text:style-name="T3">do Regulaminu.</text:span></text:p>
      <text:p text:style-name="P16"><text:span text:style-name="T2">§ 36.</text:span></text:p>
      <text:p text:style-name="P30"><text:span text:style-name="T3">Zmiany Regulaminu następują w trybie wymaganym dla jego wprowadzenia.</text:span></text:p>
      <text:p text:style-name="P12"/>
      <text:p text:style-name="P16"><text:span text:style-name="T2">§37.</text:span></text:p>
      <text:list xml:id="list3218083456" text:style-name="WWNum15">
        <text:list-item>
          <text:p text:style-name="P73"><text:soft-page-break/><text:span text:style-name="T3">Oświadczenia i wykazy wymagane § 10 niniejszego Regulaminu sporządzają zarządzający obiektami świetlic wspólnie z ich gospodarzami niezwłocznie po objęciu/ zmianie osoby gospodarza.</text:span></text:p>
        </text:list-item>
        <text:list-item>
          <text:p text:style-name="P73"><text:span text:style-name="T3">Dokumenty określone w ust. 1 przechowywane są u zarządzającego świetlicami, gospodarza danej świetlicy i każdorazowo udostępniane na wniosek Gminy. 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30"><text:span text:style-name="T6">Załączniki do Regulaminu:</text:span></text:p>
      <text:list xml:id="list643182309" text:style-name="WWNum6">
        <text:list-item>
          <text:p text:style-name="P74"><text:bookmark text:name="bookmark68"/><text:span text:style-name="T3">Nr 1 - Umowa najmu świetlicy – proponowany wzór umowy</text:span></text:p>
        </text:list-item>
        <text:list-item>
          <text:p text:style-name="P75"><text:bookmark text:name="bookmark69"/><text:span text:style-name="T3">Nr 2 - Wniosek o udostępnienie/najem świetlicy</text:span></text:p>
        </text:list-item>
        <text:list-item>
          <text:p text:style-name="P75"><text:bookmark text:name="bookmark70"/><text:span text:style-name="T3">Nr 3 - Protokół zdawczo-odbiorczy przekazania/odbioru świetlicy</text:span></text:p>
        </text:list-item>
        <text:list-item>
          <text:p text:style-name="P75"><text:bookmark text:name="bookmark71"/><text:span text:style-name="T3">Nr 4 - Stawki czynszu najmu świetlic na terenie Gminy Nowy Tomyśl</text:span></text:p>
        </text:list-item>
        <text:list-item>
          <text:p text:style-name="P75"><text:bookmark text:name="bookmark72"/><text:span text:style-name="T3">Nr 5 - Rejestr udostępnienia/umów w świetlicy</text:span></text:p>
        </text:list-item>
        <text:list-item>
          <text:p text:style-name="P75"><text:span text:style-name="T3">Nr 6 – Aneks do Umowy najmu świetlicy – proponowany wzór aneksu do umowy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style:paragraph-properties fo:line-height="108%" fo:orphans="0" fo:widows="0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Nagłówek_20__23_1" style:display-name="Nagłówek #1" style:family="paragraph" style:parent-style-name="Standard" style:default-outline-level="1" style:list-style-name="">
      <style:paragraph-properties fo:margin-top="0cm" fo:margin-bottom="0.953cm" loext:contextual-spacing="false" fo:line-height="108%" fo:text-align="center" style:justify-single-word="false" fo:orphans="0" fo:widows="0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 style:text-scale="100%" fo:background-color="#ffffff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ListLabel_20_13" style:display-name="ListLabel 13" style:family="text">
      <style:text-properties style:font-name="Calibri" fo:font-family="Calibri" style:font-family-generic="roman" style:font-pitch="variable"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 style:text-scale="100%" fo:background-color="#ffffff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9" style:display-name="ListLabel 9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12" style:display-name="ListLabel 12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font-name="Calibri" fo:font-family="Calibri" style:font-family-generic="roman" style:font-pitch="variable" fo:font-size="11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31:17.922000000</meta:creation-date>
    <dc:date>2022-02-28T16:33:52.128000000</dc:date>
    <meta:editing-duration>PT2M34S</meta:editing-duration>
    <meta:editing-cycles>1</meta:editing-cycles>
    <meta:document-statistic meta:table-count="0" meta:image-count="0" meta:object-count="0" meta:page-count="9" meta:paragraph-count="182" meta:word-count="2576" meta:character-count="18096" meta:non-whitespace-character-count="15735"/>
    <meta:generator>LibreOffice/6.3.4.2$Windows_X86_64 LibreOffice_project/60da17e045e08f1793c57c00ba83cdfce946d0aa</meta:generator>
  </office:meta>
</office:document-meta>
</file>