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7.0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rame_20_contents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469d8" style:font-size-asian="11pt" style:font-name-complex="Calibri1" style:font-size-complex="11pt"/>
    </style:style>
    <style:style style:name="P3" style:family="paragraph" style:parent-style-name="Standard">
      <style:text-properties officeooo:paragraph-rsid="001469d8" style:font-name-complex="Calibri1"/>
    </style:style>
    <style:style style:name="P4" style:family="paragraph" style:parent-style-name="Standard">
      <style:paragraph-properties fo:margin-left="10.001cm" fo:margin-right="0cm" fo:text-indent="0cm" style:auto-text-indent="false" fo:break-before="page"/>
      <style:text-properties officeooo:paragraph-rsid="001469d8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officeooo:paragraph-rsid="001469d8"/>
    </style:style>
    <style:style style:name="P6" style:family="paragraph" style:parent-style-name="Standard_20__28_user_29_" style:list-style-name="WWNum26">
      <style:paragraph-properties fo:text-align="justify" style:justify-single-word="false" fo:orphans="2" fo:widows="2"/>
      <style:text-properties officeooo:paragraph-rsid="001469d8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469d8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1469d8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officeooo:paragraph-rsid="001469d8" style:font-name-complex="Calibri1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officeooo:paragraph-rsid="001469d8" style:font-name-complex="Calibri1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0pt" officeooo:paragraph-rsid="001469d8" style:font-size-asian="10pt" style:font-name-complex="Calibri1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size="11pt" officeooo:paragraph-rsid="001469d8" style:font-size-asian="11pt" style:font-name-complex="Calibri1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Calibri" officeooo:paragraph-rsid="001469d8" style:font-name-complex="Calibri1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text-line-through-style="solid" style:text-line-through-type="single" style:font-name="Calibri" fo:font-size="10pt" style:text-underline-style="solid" style:text-underline-width="auto" style:text-underline-color="font-color" fo:font-weight="bold" officeooo:paragraph-rsid="001469d8" style:font-size-asian="10pt" style:font-weight-asian="bold" style:font-name-complex="Calibri1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ed1c24" style:font-name="Calibri" fo:font-size="10pt" officeooo:paragraph-rsid="001469d8" style:font-size-asian="10pt" style:font-name-complex="Calibri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paragraph-rsid="001469d8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officeooo:paragraph-rsid="001469d8" style:font-size-asian="10pt" style:font-style-asian="italic" style:font-weight-asian="bold" style:font-name-complex="Calibri1" style:font-size-complex="10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officeooo:paragraph-rsid="001469d8" style:font-size-asian="10pt" style:font-name-complex="Calibri1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officeooo:paragraph-rsid="001469d8"/>
    </style:style>
    <style:style style:name="P20" style:family="paragraph" style:parent-style-name="Table_20_Contents">
      <style:text-properties officeooo:paragraph-rsid="001469d8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9" style:family="text">
      <style:text-properties fo:color="#000000" style:font-name="Calibri" style:font-name-complex="Calibri1"/>
    </style:style>
    <style:style style:name="T10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11" style:family="text">
      <style:text-properties fo:color="#000000" style:font-name="Calibri" fo:font-size="10pt" style:font-size-asian="10pt" style:font-name-complex="Calibri1" style:font-size-complex="10pt"/>
    </style:style>
    <style:style style:name="T12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3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Frame">
      <style:graphic-properties fo:margin-left="0cm" fo:margin-right="0.042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middle"/>
    </style:style>
    <style:style style:name="gr1" style:family="graphic">
      <style:graphic-properties draw:stroke="solid" svg:stroke-width="0.035cm" svg:stroke-color="#000000" draw:stroke-linejoin="round" draw:fill="solid" draw:fill-color="#ffffff" draw:textarea-vertical-align="middle" draw:auto-grow-height="false" fo:min-height="0.746cm" fo:min-width="0.984cm" fo:padding-top="0cm" fo:padding-bottom="0cm" fo:padding-left="0cm" fo:padding-right="0cm" fo:wrap-option="wrap" fo:margin-left="0cm" fo:margin-right="0.042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łącznik nr 3 do Regulaminu</text:span></text:p>
      <text:p text:style-name="P5"><text:span text:style-name="T8">korzystania ze świetlic wiejskich na terenie Gminy Nowy Tomyśl</text:span></text:p>
      <text:p text:style-name="P5"><text:span text:style-name="T8">oraz ustalenia opłat z tego tytułu</text:span></text:p>
      <text:p text:style-name="P2"/>
      <text:p text:style-name="P8"><text:span text:style-name="T5">PROTOKÓŁ ZDAWCZO – ODBIORCZY</text:span></text:p>
      <text:p text:style-name="P9"/>
      <text:p text:style-name="P7"><text:span text:style-name="T6">spisany w dniach: …………… i ………………….. w sprawie </text:span><text:span text:style-name="T9">wydania i zwrotu świetlicy* korzystania z mediów w świetlicy*/ terenu przylegającego do świetlicy wraz z infrastrukturą towarzyszącą i mediów w świetlicy* w ………………………….………………………. wraz <text:s text:c="8"/>z wyposażeniem/ bez wyposażenia *,</text:span></text:p>
      <text:p text:style-name="P7"><text:span text:style-name="T6">pomiędzy:</text:span></text:p>
      <text:p text:style-name="P7"><text:span text:style-name="T6">Gospodarzem świetlicy: …………………………………………………………………………...</text:span></text:p>
      <text:p text:style-name="P7"><text:span text:style-name="T6">Odbierającym: ………………………………………………………………………………………</text:span></text:p>
      <text:p text:style-name="P10"/>
      <text:p text:style-name="P7"><text:span text:style-name="T6">1. </text:span><text:span text:style-name="T7">Podstawą do przekazania świetlicy jest:</text:span></text:p>
      <text:list xml:id="list1726284664" text:style-name="WWNum26">
        <text:list-item>
          <text:p text:style-name="P6"><text:span text:style-name="T6">zgoda zarządzającego świetlicą z dnia …………………………………………………. ,</text:span></text:p>
        </text:list-item>
        <text:list-item>
          <text:p text:style-name="P6"><text:span text:style-name="T6">umowa najmu świetlicy Nr ……………………., z dnia ……………………………... ,</text:span></text:p>
        </text:list-item>
      </text:list>
      <text:p text:style-name="P7"><text:span text:style-name="T6">zawarta w …………………………………………… , wraz z potwierdzeniem zapłaty czynszu najmu*.</text:span></text:p>
      <text:list xml:id="list163860488057555" text:continue-numbering="true" text:style-name="WWNum26">
        <text:list-item>
          <text:p text:style-name="P6"><text:span text:style-name="T9">potwierdzenie zapłaty ryczałtowych kosztów mediów*</text:span></text:p>
        </text:list-item>
      </text:list>
      <text:p text:style-name="P13"/>
      <text:p text:style-name="P7"><text:span text:style-name="T6">2. </text:span><text:span text:style-name="T7">Opis przekazywanej świetlicy/</text:span><text:span text:style-name="T10"> mediów w świetlicy*:</text:span></text:p>
      <text:p text:style-name="P7"><text:span text:style-name="T6">adres: ……………………………………………………………………………………………….,</text:span></text:p>
      <text:p text:style-name="P7"><text:span text:style-name="T6">powierzchnia …………………………………., ilość pomieszczeń …………………………….. .</text:span></text:p>
      <text:p text:style-name="P10"/>
      <text:p text:style-name="P7"><text:span text:style-name="T6">3. </text:span><text:span text:style-name="T7">Stan techniczny przekazywanej świetlicy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6"><text:span text:style-name="T3">Lp.</text:span></text:p>
          </table:table-cell>
          <table:table-cell table:style-name="Tabela1.A1" table:number-rows-spanned="2" office:value-type="string">
            <text:p text:style-name="P16"><text:span text:style-name="T3">Opis świetlicy</text:span></text:p>
          </table:table-cell>
          <table:table-cell table:style-name="Tabela1.C1" table:number-columns-spanned="2" office:value-type="string">
            <text:p text:style-name="P16"><text:span text:style-name="T3">Stan w dniu</text:span></text:p>
            <text:p text:style-name="P16"><text:span text:style-name="T3"><text:s/>(1 – bez zastrzeżeń – b.z.;</text:span></text:p>
            <text:p text:style-name="P16"><text:span text:style-name="T3">2 – zastrzeżenia – z:;</text:span></text:p>
            <text:p text:style-name="P16"><text:span text:style-name="T3">3) – inne uwagi – i.u:;) </text:span><text:span text:style-name="T1">(dot. pkt 1 -5 i 10 ) </text:span><text:span text:style-name="T3">*</text:span></text:p>
            <text:p text:style-name="P16"><text:span text:style-name="T3">(pkt 6-9 <text:s/>i 11wpisać stan faktyczny)</text:span></text:p>
            <text:p text:style-name="P17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6"><text:span text:style-name="T3">Przekazania</text:span></text:p>
          </table:table-cell>
          <table:table-cell table:style-name="Tabela1.D2" office:value-type="string">
            <text:p text:style-name="P16"><text:span text:style-name="T3">Zwrotu</text:span></text:p>
          </table:table-cell>
        </table:table-row>
        <table:table-row table:style-name="Tabela1.1">
          <table:table-cell table:style-name="Tabela1.C2" office:value-type="string">
            <text:p text:style-name="P16"><text:span text:style-name="T1">1.</text:span></text:p>
          </table:table-cell>
          <table:table-cell table:style-name="Tabela1.C2" office:value-type="string">
            <text:p text:style-name="P19"><text:span text:style-name="T1">Sala główna z wyposażeniem (np. stoły, krzesła, inny sprzęt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">2.</text:span></text:p>
          </table:table-cell>
          <table:table-cell table:style-name="Tabela1.C2" office:value-type="string">
            <text:p text:style-name="P19"><text:span text:style-name="T1">Kuchnia z zapleczem(np.lodówka, kuchnia gazowo-elektryczna, inny sprzęt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">3.</text:span></text:p>
          </table:table-cell>
          <table:table-cell table:style-name="Tabela1.C2" office:value-type="string">
            <text:p text:style-name="P19"><text:span text:style-name="T1">Wyposażenie kuchenne (np. talerze, szklanki, sztućce, garnki, patelnie, itp.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">4.</text:span></text:p>
          </table:table-cell>
          <table:table-cell table:style-name="Tabela1.C2" office:value-type="string">
            <text:p text:style-name="P19"><text:span text:style-name="T1">Zaplecze sanitarne (umywalki, sedesy, baterie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">5.</text:span></text:p>
          </table:table-cell>
          <table:table-cell table:style-name="Tabela1.C2" office:value-type="string">
            <text:p text:style-name="P19"><text:span text:style-name="T1">Korytarze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1">6.</text:span></text:p>
          </table:table-cell>
          <table:table-cell table:style-name="Tabela1.C2" office:value-type="string">
            <text:p text:style-name="P19"><text:span text:style-name="T11">Stan licznika energii elektrycznej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1">7.</text:span></text:p>
          </table:table-cell>
          <table:table-cell table:style-name="Tabela1.C2" office:value-type="string">
            <text:p text:style-name="P19"><text:span text:style-name="T11">Stan licznika wody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1">8.</text:span></text:p>
          </table:table-cell>
          <table:table-cell table:style-name="Tabela1.C2" office:value-type="string">
            <text:p text:style-name="P19"><text:span text:style-name="T11">Stan licznika gazu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1">9.</text:span></text:p>
          </table:table-cell>
          <table:table-cell table:style-name="Tabela1.C2" office:value-type="string">
            <text:p text:style-name="P19"><text:span text:style-name="T11">Inny <text:s/>opał (ilość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">10.</text:span></text:p>
          </table:table-cell>
          <table:table-cell table:style-name="Tabela1.C2" office:value-type="string">
            <text:p text:style-name="P19"><text:span text:style-name="T11">Teren przylegający do świetlicy wraz z infrastruktura towarzyszącą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office:value-type="string">
            <text:p text:style-name="P16"><text:span text:style-name="T11">11</text:span></text:p>
          </table:table-cell>
          <table:table-cell table:style-name="Tabela1.C2" office:value-type="string">
            <text:p text:style-name="P19"><text:span text:style-name="T11">Inne (np. szambo)</text:span>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ext:soft-page-break/>
        <table:table-row table:style-name="Tabela1.1">
          <table:table-cell table:style-name="Tabela1.C2" table:number-columns-spanned="2" office:value-type="string">
            <text:p text:style-name="P20"><text:span text:style-name="T1">Podpisy</text:span></text:p>
          </table:table-cell>
          <table:covered-table-cell/>
          <table:table-cell table:style-name="Tabela1.C2" office:value-type="string">
            <text:p text:style-name="P19"><text:span text:style-name="T1">w dniu przekazania</text:span></text:p>
          </table:table-cell>
          <table:table-cell table:style-name="Tabela1.D2" office:value-type="string">
            <text:p text:style-name="P19"><text:span text:style-name="T1">w dniu zwrotu</text:span></text:p>
          </table:table-cell>
        </table:table-row>
        <table:table-row table:style-name="Tabela1.1">
          <table:table-cell table:style-name="Tabela1.C2" table:number-columns-spanned="2" office:value-type="string">
            <text:p text:style-name="P20"><text:span text:style-name="T1">Gospodarz świetlicy</text:span></text:p>
          </table:table-cell>
          <table:covered-table-cell/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C2" table:number-columns-spanned="2" office:value-type="string">
            <text:p text:style-name="P20"><text:span text:style-name="T1">Odbierający</text:span></text:p>
            <text:p text:style-name="P20"><text:span text:style-name="T1">Korzystający / Najemca</text:span></text:p>
          </table:table-cell>
          <table:covered-table-cell/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3"/>
      <text:p text:style-name="P7"><text:span text:style-name="T9">Zastrzeżenia ……………………………………………………………………………………….</text:span></text:p>
      <text:p text:style-name="P7"><text:span text:style-name="T9">Inne uwagi…………………………………………………………………………………………..</text:span></text:p>
      <text:p text:style-name="P13"/>
      <text:p text:style-name="P7"><draw:custom-shape text:anchor-type="paragraph" draw:z-index="0" draw:name="Kształt1" draw:style-name="gr1" draw:text-style-name="P21" svg:width="0.983cm" svg:height="0.745cm" svg:x="4.782cm" svg:y="0.386cm"><text:p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paragraph" draw:z-index="1" draw:name="Kształt1" draw:style-name="gr1" draw:text-style-name="P21" svg:width="0.983cm" svg:height="0.745cm" svg:x="11.74cm" svg:y="0.46cm"><text:p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draw:frame draw:style-name="fr1" draw:name="Ramka1" text:anchor-type="paragraph" svg:x="4.782cm" svg:y="0.386cm" svg:width="0.984cm" svg:height="0.746cm" draw:z-index="2"><draw:text-box><text:p text:style-name="P1"/></draw:text-box></draw:frame><draw:frame draw:style-name="fr1" draw:name="Ramka2" text:anchor-type="paragraph" svg:x="11.74cm" svg:y="0.46cm" svg:width="0.984cm" svg:height="0.746cm" draw:z-index="3"><draw:text-box><text:p text:style-name="P1"/></draw:text-box></draw:frame><text:span text:style-name="T1">4.</text:span><text:span text:style-name="T4"> Uszkodzenia mienia:</text:span></text:p>
      <text:p text:style-name="P7"><text:span text:style-name="T1">Nie występują<text:tab/><text:tab/><text:tab/>*<text:tab/><text:tab/>Występują<text:tab/><text:tab/><text:tab/>*</text:span></text:p>
      <text:p text:style-name="P11"/>
      <text:p text:style-name="P7"><text:span text:style-name="T1">Rodzaje uszkodzeń i określenie ich wysokości:</text:span></text:p>
      <text:p text:style-name="P7"><text:span text:style-name="T1">……………………………………………………………………………………………………….</text:span></text:p>
      <text:p text:style-name="P7"><text:span text:style-name="T1">………………………………………………………………………………………………………</text:span></text:p>
      <text:p text:style-name="P7"><text:span text:style-name="T1">Sposób usunięcia uszkodzeń:</text:span></text:p>
      <text:p text:style-name="P7"><text:span text:style-name="T1">………………………………………………………………………………………………………</text:span></text:p>
      <text:p text:style-name="P7"><text:span text:style-name="T1">………………………………………………………………………………………………………</text:span></text:p>
      <text:p text:style-name="P11"/>
      <text:p text:style-name="P7"><text:span text:style-name="T1">………………………………………………..<text:tab/><text:tab/><text:tab/><text:tab/><text:tab/>……………………………………..</text:span></text:p>
      <text:p text:style-name="P7"><text:span text:style-name="T1">(podpis gospodarza świetlicy)<text:tab/><text:tab/><text:tab/><text:tab/><text:tab/>(podpis odbierającego)</text:span></text:p>
      <text:p text:style-name="P11"/>
      <text:p text:style-name="P7"><text:span text:style-name="T1">5.</text:span><text:span text:style-name="T4"> Naprawa uszkodzeń mienia:</text:span></text:p>
      <text:p text:style-name="P7"><text:span text:style-name="T1">a) świetlica została przywrócona do stanu pierwotnego, dnia ……………………………………….</text:span></text:p>
      <text:p text:style-name="P7"><text:span text:style-name="T1">b) na poczet naprawy uszkodzonego mienia zaliczono kwotę ………………………. zł z pobranej kaucji.</text:span></text:p>
      <text:p text:style-name="P11"/>
      <text:p text:style-name="P7"><text:span text:style-name="T1">………………………………………………<text:tab/><text:tab/><text:tab/><text:tab/><text:tab/>…………………………………….</text:span></text:p>
      <text:p text:style-name="P7"><text:span text:style-name="T1">(podpis gospodarza świetlicy)<text:tab/><text:tab/><text:tab/><text:tab/><text:tab/>(podpis odbierającego)</text:span></text:p>
      <text:p text:style-name="P11"/>
      <text:p text:style-name="P7"><text:span text:style-name="T11">6. </text:span><text:span text:style-name="T12">Rozliczenie mediów (</text:span><text:span text:style-name="T11">tylko w przypadku przekroczenia o 100% ryczałtowych kosztów mediów), za:</text:span></text:p>
      <text:p text:style-name="P7"><text:span text:style-name="T11"><text:tab/><text:tab/><text:tab/><text:tab/><text:tab/><text:tab/><text:tab/>zużycie:<text:tab/><text:tab/>kwota do zapłaty:</text:span></text:p>
      <text:p text:style-name="P7"><text:span text:style-name="T11">a) energię elektryczną<text:tab/><text:tab/><text:tab/><text:tab/><text:tab/>………..<text:tab/><text:tab/>……………….</text:span></text:p>
      <text:p text:style-name="P7"><text:span text:style-name="T11">b) wodę i zrzut ścieków<text:tab/><text:tab/><text:tab/><text:tab/><text:tab/>………..<text:tab/><text:tab/>……………….</text:span></text:p>
      <text:p text:style-name="P7"><text:span text:style-name="T11">c) gaz/inny opał<text:tab/><text:tab/><text:tab/><text:tab/><text:tab/><text:tab/>………..<text:tab/><text:tab/>……………….</text:span></text:p>
      <text:p text:style-name="P7"><text:span text:style-name="T11">d) inne nieczystości<text:tab/><text:tab/><text:tab/><text:tab/><text:tab/>………..<text:tab/><text:tab/>……………….</text:span></text:p>
      <text:p text:style-name="P7"><text:span text:style-name="T11"><text:tab/><text:tab/><text:tab/>Razem do zapłaty za media:<text:tab/><text:tab/><text:tab/></text:span><text:span text:style-name="T13">………………. zł</text:span><text:span text:style-name="T11"><text:tab/><text:tab/><text:tab/></text:span></text:p>
      <text:p text:style-name="P14"/>
      <text:p text:style-name="P7"><text:span text:style-name="T1">7. <text:s/></text:span><text:span text:style-name="T4">Rozliczenie kaucji *:</text:span></text:p>
      <text:p text:style-name="P7"><text:span text:style-name="T1">a) kaucja podlega zwrocie w całości;</text:span></text:p>
      <text:p text:style-name="P7"><text:span text:style-name="T1">b) kaucja podlega zwrocie w kwocie …………. zł;</text:span></text:p>
      <text:p text:style-name="P7"><text:span text:style-name="T1">c) kaucja zostaje zaliczona na poczet naprawy uszkodzonego mienia.</text:span></text:p>
      <text:p text:style-name="P11"/>
      <text:p text:style-name="P7"><text:span text:style-name="T11">8. Świetlica po udostępnieniu/najmie/korzystaniu z mediów*: <text:s/>została / nie została * posprzątana przez zobowiązanego.</text:span></text:p>
      <text:p text:style-name="P15"/>
      <text:p text:style-name="P7"><text:span text:style-name="T1"><text:tab/></text:span><text:span text:style-name="T11">Niniejszy protokół został sporządzony w trzech jednobrzmiących egzemplarzach, z których jeden otrzymuje (do umowy) zarządzający świetlicą, drugi gospodarz obiektu, a trzeci korzystający/najemca <text:s/>świetlicy/ korzystający z mediów w świetlicy*.</text:span></text:p>
      <text:p text:style-name="P11"/>
      <text:p text:style-name="P11"/>
      <text:p text:style-name="P7"><text:span text:style-name="T6">…………………………………………..<text:tab/><text:tab/><text:tab/><text:tab/><text:tab/><text:tab/>…………………………………..</text:span></text:p>
      <text:p text:style-name="P7"><text:span text:style-name="T6">(podpis gospodarza świetlicy)<text:tab/><text:tab/><text:tab/><text:tab/><text:tab/>(podpis odbierającego)</text:span></text:p>
      <text:p text:style-name="P12"/>
      <text:p text:style-name="P7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38:25.882000000</meta:creation-date>
    <dc:date>2022-02-28T16:38:58.778000000</dc:date>
    <meta:editing-duration>PT33S</meta:editing-duration>
    <meta:editing-cycles>1</meta:editing-cycles>
    <meta:document-statistic meta:table-count="1" meta:image-count="0" meta:object-count="0" meta:page-count="2" meta:paragraph-count="87" meta:word-count="428" meta:character-count="3496" meta:non-whitespace-character-count="3069"/>
    <meta:generator>LibreOffice/6.3.4.2$Windows_X86_64 LibreOffice_project/60da17e045e08f1793c57c00ba83cdfce946d0aa</meta:generator>
  </office:meta>
</office:document-meta>
</file>