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style:letter-kerning="false" style:font-name-asian="Arial Unicode MS" style:language-asian="pl" style:country-asian="PL" style:font-name-complex="Calibri" style:language-complex="pl" style:country-complex="PL"/>
    </style:style>
    <style:style style:name="P15" style:family="paragraph" style:parent-style-name="Normalny">
      <style:paragraph-properties fo:line-height="115%" fo:text-align="justify" style:justify-single-word="false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16" style:family="paragraph" style:parent-style-name="Normalny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8.001cm" style:type="center"/>
        </style:tab-stops>
      </style:paragraph-properties>
      <style:text-properties style:font-name="Times New Roman" style:letter-kerning="false" style:font-name-complex="Times New Roman" style:language-complex="ar" style:country-complex="SA" fo:hyphenate="true"/>
    </style:style>
    <style:style style:name="P17" style:family="paragraph" style:parent-style-name="Normalny">
      <style:paragraph-properties fo:hyphenation-ladder-count="no-limit" style:text-autospace="none" style:vertical-align="auto"/>
      <style:text-properties style:font-name="Times New Roman" fo:font-size="8pt" style:letter-kerning="false" style:font-size-asian="8pt" style:font-name-complex="TimesNewRomanPSMT" style:font-size-complex="8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hyphenate="true"/>
    </style:style>
    <style:style style:name="P19" style:family="paragraph" style:parent-style-name="Normalny">
      <style:paragraph-properties fo:line-height="150%" fo:text-align="justify" style:justify-single-word="false" fo:orphans="0" fo:widows="0" style:text-autospace="none"/>
    </style:style>
    <style:style style:name="P20" style:family="paragraph" style:parent-style-name="Normalny">
      <style:paragraph-properties fo:line-height="150%" fo:text-align="justify" style:justify-single-word="false" style:text-autospace="none"/>
    </style:style>
    <style:style style:name="P21" style:family="paragraph" style:parent-style-name="Normalny">
      <style:paragraph-properties fo:line-height="150%" fo:text-align="justify" style:justify-single-word="false">
        <style:tab-stops>
          <style:tab-stop style:position="6.604cm"/>
        </style:tab-stops>
      </style:paragraph-properties>
    </style:style>
    <style:style style:name="P22" style:family="paragraph" style:parent-style-name="Normalny">
      <style:paragraph-properties fo:line-height="150%" fo:text-align="justify" style:justify-single-word="false" fo:hyphenation-ladder-count="no-limit" style:text-autospace="none" style:vertical-align="auto"/>
      <style:text-properties officeooo:paragraph-rsid="000e1fa6" fo:hyphenate="true"/>
    </style:style>
    <style:style style:name="P23" style:family="paragraph" style:parent-style-name="Normalny">
      <style:paragraph-properties fo:line-height="115%" fo:text-align="justify" style:justify-single-word="false" fo:hyphenation-ladder-count="no-limit" style:text-autospace="none" style:vertical-align="auto"/>
      <style:text-properties fo:hyphenate="true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" style:font-weight-complex="bold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Times New Roman" fo:font-weight="bold" style:font-weight-asian="bold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Times New Roman" fo:font-size="11pt" fo:font-style="italic" style:font-size-asian="11pt" style:font-style-asian="italic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8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39" style:family="paragraph" style:parent-style-name="Default">
      <style:paragraph-properties fo:line-height="150%" fo:text-align="justify" style:justify-single-word="false"/>
    </style:style>
    <style:style style:name="P40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41" style:family="paragraph" style:parent-style-name="Standard">
      <style:paragraph-properties fo:margin-top="0.141cm" fo:margin-bottom="0cm" loext:contextual-spacing="false" fo:line-height="200%"/>
    </style:style>
    <style:style style:name="P42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06baf"/>
    </style:style>
    <style:style style:name="P44" style:family="paragraph" style:parent-style-name="Standard" style:master-page-name="MP0">
      <style:paragraph-properties style:page-number="auto" fo:break-before="page"/>
    </style:style>
    <style:style style:name="P45" style:family="paragraph" style:parent-style-name="Standard" style:list-style-name="WWNum1">
      <style:paragraph-properties fo:line-height="150%" fo:text-align="justify" style:justify-single-word="false"/>
    </style:style>
    <style:style style:name="P46" style:family="paragraph">
      <loext:graphic-properties draw:fill="non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9pt" fo:language="en" fo:country="US" style:font-size-asian="9pt" style:font-size-complex="9pt"/>
    </style:style>
    <style:style style:name="T3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4" style:family="text">
      <style:text-properties fo:color="#000000" style:font-name="Times New Roman" style:font-name-asian="Tahoma"/>
    </style:style>
    <style:style style:name="T5" style:family="text">
      <style:text-properties fo:color="#000000" style:font-name="Times New Roman" fo:font-weight="bold" style:font-name-asian="Tahoma" style:font-weight-asian="bold" style:font-weight-complex="bold"/>
    </style:style>
    <style:style style:name="T6" style:family="text">
      <style:text-properties fo:color="#000000" style:font-name="Times New Roman" fo:font-weight="bold" officeooo:rsid="000e1fa6" style:font-name-asian="Tahoma" style:font-weight-asian="bold" style:font-weight-complex="bold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weight="bold" officeooo:rsid="0010aec8" style:font-weight-asian="bold" style:font-weight-complex="bold"/>
    </style:style>
    <style:style style:name="T9" style:family="text">
      <style:text-properties fo:color="#000000" style:font-name="Times New Roman" fo:background-color="#ffffff" loext:char-shading-value="0" style:font-name-complex="Times New Roman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color="#000000" style:font-name="Times New Roman" officeooo:rsid="0010aec8" style:font-name-complex="Times New Roman" style:font-weight-complex="bold"/>
    </style:style>
    <style:style style:name="T12" style:family="text">
      <style:text-properties fo:color="#000000" style:font-name="Times New Roman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color="#000000"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fo:color="#000000" style:font-name="Times New Roman" style:letter-kerning="false" style:font-name-asian="Arial Unicode MS" style:language-asian="pl" style:country-asian="PL" style:font-name-complex="Calibri" style:language-complex="pl" style:country-complex="PL"/>
    </style:style>
    <style:style style:name="T17" style:family="text">
      <style:text-properties fo:color="#000000" style:font-name="Times New Roman" officeooo:rsid="00106baf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fo:color="#000000" style:font-name="Times New Roman" officeooo:rsid="0010aec8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fo:color="#000000" style:font-name="Times New Roman" officeooo:rsid="0010aec8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00e1fa6" style:font-weight-asian="bold" style:font-weight-complex="bold"/>
    </style:style>
    <style:style style:name="T24" style:family="text">
      <style:text-properties style:font-name="Times New Roman" fo:font-weight="bold" officeooo:rsid="0010aec8" style:font-weight-asian="bold" style:font-weight-complex="bold"/>
    </style:style>
    <style:style style:name="T25" style:family="text">
      <style:text-properties style:font-name="Times New Roman" fo:font-weight="bold" style:font-weight-asian="bold" style:font-name-complex="Calibri"/>
    </style:style>
    <style:style style:name="T26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0e1fa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style:font-size-asian="12pt" style:font-size-complex="12pt"/>
    </style:style>
    <style:style style:name="T30" style:family="text">
      <style:text-properties style:font-name="Times New Roman" fo:font-size="12pt" style:text-underline-style="none" style:font-size-asian="12pt" style:font-name-complex="Calibri" style:font-size-complex="12pt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10aec8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letter-kerning="false" style:font-name-asian="Arial Unicode MS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letter-kerning="false" style:font-name-asian="Arial Unicode MS" style:font-size-asian="12pt" style:font-name-complex="Times New Roman" style:font-size-complex="12pt"/>
    </style:style>
    <style:style style:name="T42" style:family="text">
      <style:text-properties style:font-name="Times New Roman" fo:font-size="12pt" style:letter-kerning="false" style:font-size-asian="12pt" style:font-size-complex="12pt"/>
    </style:style>
    <style:style style:name="T4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officeooo:rsid="000e1fa6" style:font-name-complex="Times New Roman"/>
    </style:style>
    <style:style style:name="T46" style:family="text">
      <style:text-properties style:font-name="Times New Roman" officeooo:rsid="0010aec8" style:font-name-complex="Times New Roman"/>
    </style:style>
    <style:style style:name="T47" style:family="text">
      <style:text-properties style:font-name="Times New Roman" style:letter-kerning="false" style:font-name-complex="Times New Roman" style:language-complex="ar" style:country-complex="SA"/>
    </style:style>
    <style:style style:name="T48" style:family="text">
      <style:text-properties style:font-name="Times New Roman" style:font-name-asian="Times New Roman" style:language-asian="pl" style:country-asian="PL" style:font-name-complex="Times New Roman"/>
    </style:style>
    <style:style style:name="T49" style:family="text">
      <style:text-properties style:font-name="Times New Roman" style:font-name-asian="Times New Roman" style:language-asian="pl" style:country-asian="PL" style:font-name-complex="Times New Roman" style:font-style-complex="italic"/>
    </style:style>
    <style:style style:name="T50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51" style:family="text">
      <style:text-properties style:font-name="Times New Roman" fo:font-style="italic" style:language-asian="en" style:country-asian="US" style:font-style-asian="italic" style:font-name-complex="Times New Roman" style:font-style-complex="italic"/>
    </style:style>
    <style:style style:name="T5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4" style:family="text">
      <style:text-properties style:font-name="Times New Roman" style:font-name-complex="Calibri"/>
    </style:style>
    <style:style style:name="T55" style:family="text">
      <style:text-properties style:font-name="Times New Roman" style:language-asian="en" style:country-asian="US" style:font-name-complex="Times New Roman"/>
    </style:style>
    <style:style style:name="T56" style:family="text">
      <style:text-properties style:font-name="Times New Roman" fo:font-style="normal" style:language-asian="en" style:country-asian="US" style:font-style-asian="normal" style:language-complex="ar" style:country-complex="SA" style:font-style-complex="normal"/>
    </style:style>
    <style:style style:name="T57" style:family="text">
      <style:text-properties style:font-name="Times New Roman" officeooo:rsid="000e1fa6"/>
    </style:style>
    <style:style style:name="T58" style:family="text">
      <style:text-properties style:font-name="Times New Roman" officeooo:rsid="000f5969"/>
    </style:style>
    <style:style style:name="T59" style:family="text">
      <style:text-properties style:font-name="Times New Roman" officeooo:rsid="0010aec8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ea81c" style:text-underline-mode="continuous" style:text-overline-mode="continuous" style:text-line-through-mode="continuous" style:font-name-asian="Tahom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10aec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 style:text-scale="100%"/>
    </style:style>
    <style:style style:name="T62" style:family="text">
      <style:text-properties officeooo:rsid="0010aec8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nector text:anchor-type="page" text:anchor-page-number="5" draw:z-index="11" draw:name="Łącznik prosty 2" draw:style-name="gr1" draw:text-style-name="P46" draw:type="line" svg:x1="2.42cm" svg:y1="25.809cm" svg:x2="18.745cm" svg:y2="25.809cm" svg:d="M2420 25809h16325" svg:viewBox="0 0 16327 2">
        <text:p/>
      </draw:connector>
      <draw:connector text:anchor-type="page" text:anchor-page-number="4" draw:z-index="10" draw:name="Łącznik prosty 2" draw:style-name="gr1" draw:text-style-name="P46" draw:type="line" svg:x1="2.325cm" svg:y1="25.815cm" svg:x2="18.65cm" svg:y2="25.815cm" svg:d="M2325 25815h16325" svg:viewBox="0 0 16327 2">
        <text:p/>
      </draw:connector>
      <draw:connector text:anchor-type="page" text:anchor-page-number="3" draw:z-index="9" draw:name="Łącznik prosty 2" draw:style-name="gr1" draw:text-style-name="P46" draw:type="line" svg:x1="2.351cm" svg:y1="25.8cm" svg:x2="18.676cm" svg:y2="25.8cm" svg:d="M2351 25800h16325" svg:viewBox="0 0 16327 2">
        <text:p/>
      </draw:connector>
      <draw:connector text:anchor-type="page" text:anchor-page-number="2" draw:z-index="8" draw:name="Łącznik prosty 2" draw:style-name="gr1" draw:text-style-name="P46" draw:type="line" svg:x1="2.367cm" svg:y1="25.783cm" svg:x2="18.692cm" svg:y2="25.783cm" svg:d="M2367 25783h16325" svg:viewBox="0 0 16327 2">
        <text:p/>
      </draw:connector>
      <text:p text:style-name="P44"><text:span text:style-name="Domyślna_20_czcionka_20_akapitu"><text:span text:style-name="T21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20"><text:s/>Nowy Tomyśl, dnia </text:span></text:span><text:span text:style-name="Domyślna_20_czcionka_20_akapitu"><text:span text:style-name="T57">14</text:span></text:span><text:span text:style-name="Domyślna_20_czcionka_20_akapitu"><text:span text:style-name="T20">-01-2022</text:span></text:span><text:span text:style-name="Domyślna_20_czcionka_20_akapitu"><text:span text:style-name="T58"> roku</text:span></text:span></text:p>
      <text:p text:style-name="P5"/>
      <text:p text:style-name="P5">ZAPYTANIE OFERTOWE</text:p>
      <text:p text:style-name="P10"><text:span text:style-name="Domyślna_20_czcionka_20_akapitu"><text:span text:style-name="T22">numer </text:span></text:span><text:span text:style-name="Domyślna_20_czcionka_20_akapitu"><text:span text:style-name="T23">01</text:span></text:span><text:span text:style-name="Domyślna_20_czcionka_20_akapitu"><text:span text:style-name="T22">/</text:span></text:span><text:span text:style-name="Domyślna_20_czcionka_20_akapitu"><text:span text:style-name="T23">01</text:span></text:span><text:span text:style-name="Domyślna_20_czcionka_20_akapitu"><text:span text:style-name="T22">/PUZGM/2022</text:span></text:span></text:p>
      <text:p text:style-name="P6">na zadanie</text:p>
      <text:p text:style-name="P42"><text:span text:style-name="T27">ROZBIÓRKA BUDYNKU GOSPODARCZEGO <text:line-break/></text:span><text:span text:style-name="T28">NA TERENIE NIERUCHOMOŚCI </text:span><text:span text:style-name="T27">PRZY </text:span><text:span text:style-name="Domyślna_20_czcionka_20_akapitu"><text:span text:style-name="T27">UL. DŁUGIEJ 9 W NOWYM TOMYŚLU</text:span></text:span></text:p>
      <text:p text:style-name="P18"/>
      <text:p text:style-name="P22"><text:span text:style-name="Domyślna_20_czcionka_20_akapitu"><text:span text:style-name="T20">Przedsiębiorstwo Usługowe Zakład Gospodarki </text:span></text:span><text:span text:style-name="Domyślna_20_czcionka_20_akapitu"><text:span text:style-name="T4">Mieszkaniowej</text:span></text:span><text:span text:style-name="Domyślna_20_czcionka_20_akapitu"><text:span text:style-name="T20"> w Nowym Tomyślu Sp. z o.o. <text:s/>działając w imieniu i na rzecz Wspólnoty Mieszkaniowej przy ul. Długiej 9 <text:s text:c="41"/>w Nowym Tomyślu </text:span></text:span><text:span text:style-name="Domyślna_20_czcionka_20_akapitu"><text:span text:style-name="T57">NIP 788-19-56-646, </text:span></text:span><text:span text:style-name="Domyślna_20_czcionka_20_akapitu"><text:span text:style-name="T20">zaprasza do złożenia oferty cenowej <text:s/>w postępowaniu nr </text:span></text:span><text:span text:style-name="Domyślna_20_czcionka_20_akapitu"><text:span text:style-name="T6">01</text:span></text:span><text:span text:style-name="Domyślna_20_czcionka_20_akapitu"><text:span text:style-name="T5">/</text:span></text:span><text:span text:style-name="Domyślna_20_czcionka_20_akapitu"><text:span text:style-name="T6">01</text:span></text:span><text:span text:style-name="Domyślna_20_czcionka_20_akapitu"><text:span text:style-name="T5">/PUZGM/2022</text:span></text:span><text:span text:style-name="Domyślna_20_czcionka_20_akapitu"><text:span text:style-name="T20"> na zadanie: </text:span></text:span><text:span text:style-name="Domyślna_20_czcionka_20_akapitu"><text:span text:style-name="T27">ROZBIÓRKA BUDYNKU GOSPODARCZEGO <text:line-break/></text:span></text:span><text:span text:style-name="Domyślna_20_czcionka_20_akapitu"><text:span text:style-name="T28">NA TERENIE NIERUCHOMOŚCI </text:span></text:span><text:span text:style-name="Domyślna_20_czcionka_20_akapitu"><text:span text:style-name="T27">PRZY UL. DŁUGIEJ 9 W NOWYM TOMYŚLU</text:span></text:span></text:p>
      <text:p text:style-name="P12"/>
      <text:p text:style-name="P12"><text:span text:style-name="Heading_20__23_8"><text:span text:style-name="T29">1. Przedmiot zapytania ofertowego</text:span></text:span></text:p>
      <text:p text:style-name="P12"><text:span text:style-name="Heading_20__23_8"><text:span text:style-name="T31">1.1.</text:span></text:span><text:span text:style-name="Heading_20__23_8"><text:span text:style-name="T29"> </text:span></text:span><text:span text:style-name="Heading_20__23_8"><text:span text:style-name="T31">Przedmiotem zapytania ofertowego <text:s/>jest </text:span></text:span><text:span text:style-name="Domyślna_20_czcionka_20_akapitu"><text:span text:style-name="T44">wykonanie robót budowlanych rozbiórkowych– budynku gospodarcz</text:span></text:span><text:span text:style-name="Domyślna_20_czcionka_20_akapitu"><text:span text:style-name="T45">ego</text:span></text:span><text:span text:style-name="Domyślna_20_czcionka_20_akapitu"><text:span text:style-name="T44"> <text:s/>przy ul</text:span></text:span><text:span text:style-name="Domyślna_20_czcionka_20_akapitu"><text:span text:style-name="T45">.</text:span></text:span><text:span text:style-name="Domyślna_20_czcionka_20_akapitu"><text:span text:style-name="T44"> Długiej 9 w Nowym Tomyślu.</text:span></text:span></text:p>
      <text:p text:style-name="P12"><text:span text:style-name="Heading_20__23_8"><text:span text:style-name="T31">1.2. Zakres zamówienia: Szczegółowy zakres, rodzaj i ilość prac określony został <text:s text:c="27"/>w przedmiarze robót (kosztorysie ślepym) stanowiącym załącznik nr 2 do zapytania ofertowego.</text:span></text:span></text:p>
      <text:p text:style-name="P24">Kod CPV zamówienie :</text:p>
      <text:p text:style-name="P23"><text:span text:style-name="Domyślna_20_czcionka_20_akapitu"><text:span text:style-name="T47">45000000-7 - Roboty budowlane</text:span></text:span></text:p>
      <text:p text:style-name="P15">45111300-1 - Roboty rozbiórkowe</text:p>
      <text:p text:style-name="P23"><text:span text:style-name="Domyślna_20_czcionka_20_akapitu"><text:span text:style-name="T47">45100000-8 - Przygotowanie terenu pod budowę</text:span></text:span></text:p>
      <text:p text:style-name="P16"><draw:connector text:anchor-type="paragraph" draw:z-index="7" draw:name="Łącznik prosty 2" draw:style-name="gr2" draw:text-style-name="P46" draw:type="line" svg:x1="-0.038cm" svg:y1="0.834cm" svg:x2="16.332cm" svg:y2="0.834cm" svg:d="M-39 834h16371" svg:viewBox="0 0 16372 2"><text:p/></draw:connector><text:tab/></text:p>
      <text:p text:style-name="P29"><text:soft-page-break/><text:span text:style-name="Domyślna_20_czcionka_20_akapitu"><text:span text:style-name="T26">2. </text:span></text:span><text:span text:style-name="Domyślna_20_czcionka_20_akapitu"><text:span text:style-name="T22">WARUNKI UDZIAŁU W POSTĘPOWANIU ORAZ SPOSÓB DOKONYWANIA OCENY SPEŁNIANIA TYCH <text:s/>WARUNKÓW.</text:span></text:span></text:p>
      <text:p text:style-name="P19"><text:span text:style-name="Domyślna_20_czcionka_20_akapitu"><text:span text:style-name="T9">1.O udzielenie zamówienia mogą ubiegać się Wykonawcy niepodlegający wykluczeniu na podstawie <text:s/>art. 108 ust. 1 <text:s/>ustawy – Pzp oraz spełniający wymogi określone w art. 112 ust.2 <text:s/>oraz zawarte w projekcie umowy .</text:span></text:span></text:p>
      <text:p text:style-name="P19"><text:span text:style-name="Domyślna_20_czcionka_20_akapitu"><text:span text:style-name="T9">Ocena spełniania wymogów oceniana będzie metodą warunku granicznego: spełnia / nie spełnia.</text:span></text:span><text:span text:style-name="Domyślna_20_czcionka_20_akapitu"><text:span text:style-name="T44"> </text:span></text:span><text:span text:style-name="Domyślna_20_czcionka_20_akapitu"><text:span text:style-name="T49">W celu dokonania oceny spełniania warunków udziału w postępowaniu Zamawiający</text:span></text:span><text:span text:style-name="Domyślna_20_czcionka_20_akapitu"><text:span text:style-name="T50"> </text:span></text:span><text:span text:style-name="Domyślna_20_czcionka_20_akapitu"><text:span text:style-name="T48">żąda</text:span></text:span><text:span text:style-name="Domyślna_20_czcionka_20_akapitu"><text:span text:style-name="T44"> </text:span></text:span><text:span text:style-name="Domyślna_20_czcionka_20_akapitu"><text:span text:style-name="T48">następujących dokumentów:</text:span></text:span></text:p>
      <text:p text:style-name="P20"><text:span text:style-name="Domyślna_20_czcionka_20_akapitu"><text:span text:style-name="T48">a) Oświadczenia, którego wzór stanowi załącznik nr 5 do zapytania.</text:span></text:span></text:p>
      <text:p text:style-name="P19"><text:span text:style-name="Domyślna_20_czcionka_20_akapitu"><text:span text:style-name="T10">Ocena spełnienia warunku udziału w postępowaniu będzie dokonana na zasadzie </text:span></text:span><text:span text:style-name="Domyślna_20_czcionka_20_akapitu"><text:span text:style-name="T11">W</text:span></text:span><text:span text:style-name="Domyślna_20_czcionka_20_akapitu"><text:span text:style-name="T10">ykonawca spełnia/ nie spełnia warunku.</text:span></text:span></text:p>
      <text:p text:style-name="P38"/>
      <text:p text:style-name="P39"><text:span text:style-name="T44">W przypadku złożenia oferty przez </text:span><text:span text:style-name="T18">W</text:span><text:span text:style-name="T44">ykonawców ubiegających się wspólnie o udzielenie <text:s/>zamówienia, do oferty należy załączyć jeden dokument oświadczenia, podpisany przez wszystkich </text:span><text:span text:style-name="T18">W</text:span><text:span text:style-name="T44">ykonawców wspólnie ubiegających się o udzielenie zamówienia lub podpisany przez osobę posiadającą umocowanie do składania oświadczeń woli w imieniu </text:span><text:span text:style-name="T17">W</text:span><text:span text:style-name="T44">ykonawców wspólnie ubiegających się o udzielenie zamówienia. </text:span></text:p>
      <text:p text:style-name="P17"/>
      <text:p text:style-name="P11"><text:span text:style-name="Heading_20__23_8"><text:span text:style-name="T30">3. <text:s/></text:span></text:span><text:bookmark-start text:name="bookmark9"/><text:span text:style-name="Heading_20__23_8"><text:span text:style-name="T30">Termin realizacji zamówienia:</text:span></text:span><text:bookmark-end text:name="bookmark9"/><text:span text:style-name="Heading_20__23_8"><text:span text:style-name="T30"><text:line-break/></text:span></text:span><text:span text:style-name="Body_20_text_20__28_8_29_"><text:span text:style-name="T32">Prace należy zrealizować w terminie </text:span></text:span><text:span text:style-name="Body_20_text_20__28_8_29_"><text:span text:style-name="T60">6</text:span></text:span><text:span text:style-name="Body_20_text_20__28_8_29_"><text:span text:style-name="T32">0 dni od dnia podpisania umowy.</text:span></text:span></text:p>
      <text:p text:style-name="P29"><text:span text:style-name="Body_20_text_20__28_8_29_"><text:span text:style-name="T30">4. </text:span></text:span><text:span text:style-name="Body_20_text_20__28_8_29_"><text:span text:style-name="T29"><text:s text:c="2"/>Wynagrodzenie i forma płatności:</text:span></text:span></text:p>
      <text:p text:style-name="P21"><text:span text:style-name="Domyślna_20_czcionka_20_akapitu"><text:span text:style-name="T44">Rozliczenie za przedmiot umowy nastąpi na podstawie wystawionej przez Wykonawcę faktury VAT / rachunku po wykonaniu całości przedmiotu zamówienia. Zapłata faktury nastąpi przelewem na konto Wykonawcy wskazane na fakturze/rachunku w terminie do 30 dni od dnia dostarczenia prawidłowo wystawionej faktury/rachunku.</text:span></text:span></text:p>
      <text:p text:style-name="P12"><text:span text:style-name="Body_20_text_20__28_2_29__20__2b__20_8_3b_5_20_pt_3b_Bold"><text:span text:style-name="T33"/></text:span></text:p>
      <text:p text:style-name="P12"><text:span text:style-name="Body_20_text_20__28_2_29__20__2b__20_8_3b_5_20_pt_3b_Bold"><text:span text:style-name="T33"/></text:span></text:p>
      <text:p text:style-name="P12"><text:span text:style-name="Body_20_text_20__28_2_29__20__2b__20_8_3b_5_20_pt_3b_Bold"><text:span text:style-name="T33"/></text:span></text:p>
      <text:p text:style-name="P12"><text:span text:style-name="Body_20_text_20__28_2_29__20__2b__20_8_3b_5_20_pt_3b_Bold"><text:span text:style-name="T33"/></text:span></text:p>
      <text:p text:style-name="P12"><text:soft-page-break/><text:span text:style-name="Body_20_text_20__28_2_29__20__2b__20_8_3b_5_20_pt_3b_Bold"><text:span text:style-name="T33">5. Kryteria oceny ofert:</text:span></text:span></text:p>
      <text:p text:style-name="P25"><text:span text:style-name="T64">5.1. </text:span>kryterium: cena oferty brutto</text:p>
      <text:p text:style-name="P32">Wartość punktowa w [%]: 100 %</text:p>
      <text:p text:style-name="P32"/>
      <text:p text:style-name="P32">Maksymalna ilość punktów dla kryterium: 100 pkt.</text:p>
      <text:p text:style-name="P33"/>
      <text:p text:style-name="P33">Sposób obliczania kryterium ceny:</text:p>
      <text:p text:style-name="P32"/>
      <text:p text:style-name="P31"><text:span text:style-name="Domyślna_20_czcionka_20_akapitu"><text:span text:style-name="T20"><text:s text:c="14"/>Cena brutto oferty najtańszej</text:span></text:span></text:p>
      <text:p text:style-name="P32">C = ---------------------------------------------------- x 100 pkt.</text:p>
      <text:p text:style-name="P31"><text:span text:style-name="Domyślna_20_czcionka_20_akapitu"><text:span text:style-name="T20"><text:s text:c="14"/>Cena brutto oferty ocenianej</text:span></text:span></text:p>
      <text:p text:style-name="P32"/>
      <text:p text:style-name="P34">(wynik działania zaokrąglony zostanie do 2 miejsc po przecinku)</text:p>
      <text:p text:style-name="P35"/>
      <text:p text:style-name="P36">5.2. Za najkorzystniejszą zostanie uznana oferta, która uzyska najwyższą liczbę punktów <text:s text:c="11"/>w określonym wyżej kryterium oceny ofert.</text:p>
      <text:p text:style-name="P36">5.3. Jeżeli Zamawiający nie będzie mógł dokonać wyboru oferty najkorzystniejszej ze względu na to, że złożone oferty ofertowe otrzymają taką samą liczbę punktów Zamawiający wezwie Wykonawcę do złożenia oferty dodatkowej.</text:p>
      <text:p text:style-name="P36">5.4. Jeżeli firma, której oferta została wybrana, uchyli się od realizacji zlecenia Zamawiający może wybrać ofertę najkorzystniejszą spośród pozostałych ofert cenowych.</text:p>
      <text:p text:style-name="P37"><text:span text:style-name="Domyślna_20_czcionka_20_akapitu"><text:span text:style-name="T20">5.5. Termin związania z ofertą wynosi 30 dni licząc od dnia upływu terminu składania ofert.</text:span></text:span></text:p>
      <text:p text:style-name="Standard"/>
      <text:p text:style-name="P11"><text:span text:style-name="Body_20_text_20__28_8_29_"><text:span text:style-name="T29">6. <text:s/>Forma składania ofert: <text:line-break/>- <text:s/></text:span></text:span><text:span text:style-name="Domyślna_20_czcionka_20_akapitu"><text:span text:style-name="T20">oferty <text:s text:c="2"/>należy <text:s text:c="2"/>składać <text:s text:c="3"/>pisemnie <text:s text:c="2"/>w <text:s text:c="2"/>siedzibie <text:s text:c="2"/>Przedsiębiorstwa <text:s text:c="2"/>Usługowego <text:s text:c="2"/>Zakład<text:line-break/>Gospodarki <text:s/>Mieszkaniowej <text:s/>w <text:s/>Nowym <text:s/>Tomyślu <text:s/>Spółka <text:s/>z <text:s/>o.o. <text:s/>64-300 <text:s/>Nowy <text:s/>Tomyśl, <text:line-break/>ul. Komunalna 2 w nieprzekraczalnym terminie do dnia </text:span></text:span><text:span text:style-name="Domyślna_20_czcionka_20_akapitu"><text:span text:style-name="T24">24.01.</text:span></text:span><text:span text:style-name="Body_20_text_20__28_2_29__20__2b__20_Bold"><text:span text:style-name="T33">2022r. do godz. </text:span></text:span><text:span text:style-name="Body_20_text_20__28_2_29__20__2b__20_Bold"><text:span text:style-name="T61">10.00</text:span></text:span></text:p>
      <text:list xml:id="list2678422820" text:style-name="WWNum1">
        <text:list-item>
          <text:p text:style-name="P45"><text:span text:style-name="Domyślna_20_czcionka_20_akapitu"><text:span text:style-name="T1">oferty w formie elektronicznej należy przesłać na adres mailowy: </text:span></text:span><text:span text:style-name="Domyślna_20_czcionka_20_akapitu"><text:span text:style-name="T22">puzgm@puzgm.pl</text:span></text:span><text:span text:style-name="Domyślna_20_czcionka_20_akapitu"><text:span text:style-name="T1"> <text:s text:c="2"/>w nieprzekraczalnym terminie do dnia </text:span></text:span><text:span text:style-name="Domyślna_20_czcionka_20_akapitu"><text:span text:style-name="T8">24.01.</text:span></text:span><text:span text:style-name="Body_20_text_20__28_2_29__20__2b__20_Bold"><text:span text:style-name="T33">2022r. do godz. </text:span></text:span><text:span text:style-name="Body_20_text_20__28_2_29__20__2b__20_Bold"><text:span text:style-name="T61">9.30</text:span></text:span><text:span text:style-name="Body_20_text_20__28_2_29__20__2b__20_Bold"><text:span text:style-name="T36">,</text:span></text:span><text:span text:style-name="Body_20_text_20__28_2_29__20__2b__20_Bold"><text:span text:style-name="T33"> </text:span></text:span><text:span text:style-name="Body_20_text_20__28_2_29__20__2b__20_Bold"><text:span text:style-name="T39">wg. wzoru stanowi</text:span></text:span><text:span text:style-name="Domyślna_20_czcionka_20_akapitu"><text:span text:style-name="T52">ącego załącznik nr 1 do zapytania </text:span></text:span><text:span text:style-name="Domyślna_20_czcionka_20_akapitu"><text:span text:style-name="T54">z adnotacją oferta na zadanie</text:span></text:span><text:span text:style-name="Domyślna_20_czcionka_20_akapitu"><text:span text:style-name="T25">:</text:span></text:span></text:p>
        </text:list-item>
      </text:list>
      <text:p text:style-name="P43"><text:soft-page-break/><text:span text:style-name="Domyślna_20_czcionka_20_akapitu"><text:span text:style-name="T43">ROZBIÓRKA BUDYNKU GOSPODARCZEGO <text:line-break/>NA TERENIE NIERUCHOMOŚCI PRZY UL. DŁUGIEJ 9 W NOWYM TOMYŚLU</text:span></text:span></text:p>
      <text:p text:style-name="P26"/>
      <text:p text:style-name="P12"><text:span text:style-name="Body_20_text_20__28_2_29__20__2b__20_Bold"><text:span text:style-name="T36">Oferta przesyłana drogą elektroniczną winna mieć formę skanu podpisanego przez Wykonawcę lub inną osobę przez niego upoważnioną </text:span></text:span><text:span text:style-name="Body_20_text_20__28_2_29__20__2b__20_Bold"><text:span text:style-name="T39">wraz ze stosownym pełnomocnictwem.</text:span></text:span></text:p>
      <text:p text:style-name="P12"><text:span text:style-name="Body_20_text_20__28_2_29__20__2b__20_Bold"><text:span text:style-name="T39">Do oferty należy dołączyć następujący </text:span></text:span><text:span text:style-name="Body_20_text_20__28_2_29__20__2b__20_Bold"><text:span text:style-name="T40">podpisany dokument :</text:span></text:span></text:p>
      <text:p text:style-name="P12"><text:span text:style-name="Body_20_text_20__28_2_29__20__2b__20_Bold"><text:span text:style-name="T37">- kosztorys ofertowy sporządzony zgodnie z przedmiarem robót - </text:span></text:span><text:span text:style-name="Body_20_text_20__28_2_29__20__2b__20_Bold"><text:span text:style-name="T35">załącznik nr 2 do zapytania ofertowego</text:span></text:span><text:span text:style-name="Body_20_text_20__28_2_29__20__2b__20_Bold"><text:span text:style-name="T37">,</text:span></text:span></text:p>
      <text:p text:style-name="P12"><text:span text:style-name="Body_20_text_20__28_2_29__20__2b__20_Bold"><text:span text:style-name="T35">- </text:span></text:span><text:span text:style-name="Body_20_text_20__28_2_29__20__2b__20_Bold"><text:span text:style-name="T37">i</text:span></text:span><text:span text:style-name="Body_20_text_20__28_2_29__20__2b__20_Bold"><text:span text:style-name="T38">nformacja Zamawiającego dotycząca przetwarzania danych osobowych - </text:span></text:span><text:span text:style-name="Body_20_text_20__28_2_29__20__2b__20_Bold"><text:span text:style-name="T35">załącznik nr 3 do zapytanie ofertowego</text:span></text:span><text:span text:style-name="Body_20_text_20__28_2_29__20__2b__20_Bold"><text:span text:style-name="T37">,</text:span></text:span></text:p>
      <text:p text:style-name="P12"><text:span text:style-name="Body_20_text_20__28_2_29__20__2b__20_Bold"><text:span text:style-name="T37">- oświadczenie o spełnianiu warunków - </text:span></text:span><text:span text:style-name="Body_20_text_20__28_2_29__20__2b__20_Bold"><text:span text:style-name="T35">załącznik nr 5 do zapytanie ofertowego</text:span></text:span><text:span text:style-name="Body_20_text_20__28_2_29__20__2b__20_Bold"><text:span text:style-name="T37">,</text:span></text:span></text:p>
      <text:p text:style-name="P12"><text:span text:style-name="Body_20_text_20__28_2_29__20__2b__20_Bold"><text:span text:style-name="T41">- </text:span></text:span><text:span text:style-name="Domyślna_20_czcionka_20_akapitu"><text:span text:style-name="T55">pełnomocnictwo lub inny dokument potwierdzający umocowanie do reprezentowania Wykonawcy, osoby działającej w imieniu wykonawców wspólnie ubiegających się <text:s text:c="25"/>o udzielenie zamówienia - </text:span></text:span><text:span text:style-name="Domyślna_20_czcionka_20_akapitu"><text:span text:style-name="T51">jeśli dotyczy</text:span></text:span></text:p>
      <text:p text:style-name="P27"><text:span text:style-name="Body_20_text_20__28_2_29__20__2b__20_Bold"><text:span text:style-name="T42">7</text:span></text:span><text:span text:style-name="Body_20_text_20__28_2_29__20__2b__20_Bold"><text:span text:style-name="T33">.</text:span></text:span><text:span text:style-name="Body_20_text_20__28_2_29__20__2b__20_Bold"><text:span text:style-name="T36"> <text:s/></text:span></text:span><text:span text:style-name="Body_20_text_20__28_2_29__20__2b__20_Bold"><text:span text:style-name="T33">Miejsce i termin otwarcia ofert cenowych:</text:span></text:span></text:p>
      <text:p text:style-name="P28"><text:span text:style-name="Domyślna_20_czcionka_20_akapitu"><text:span text:style-name="T1">- otwarcie ofert odbędzie się w siedzibie Przedsiębiorstwa Usługowego Zakład Gospodarki Mieszkaniowej w Nowym Tomyślu Spółka z o.o. 64-300 Nowy Tomyśl, ul. Komunalna 2 <text:s text:c="11"/>w dniu </text:span></text:span><text:span text:style-name="Domyślna_20_czcionka_20_akapitu"><text:span text:style-name="T8">24.01.</text:span></text:span><text:span text:style-name="Body_20_text_20__28_2_29__20__2b__20_Bold"><text:span text:style-name="T42">2022r.</text:span></text:span><text:span text:style-name="Body_20_text_20__28_2_29__20__2b__20_Bold"><text:span text:style-name="T33"> o godzinie</text:span></text:span><text:span text:style-name="Body_20_text_20__28_2_29__20__2b__20_Bold"><text:span text:style-name="T61"> 10.30</text:span></text:span><text:span text:style-name="Body_20_text_20__28_2_29__20__2b__20_Bold"><text:span text:style-name="T33"> (ze względu na aktualną sytuację epidemiologiczną związaną z COVID -19 Zamawiający nie przewiduje publicznej sesji otwarcia ofert.)</text:span></text:span></text:p>
      <text:p text:style-name="P7">- Oferty złożone po terminie oraz niekompletnie wypełnione nie będą rozpatrywane.</text:p>
      <text:p text:style-name="P7">- Oferent może przed upływem terminu składania ofert zmienić lub wycofać swoją ofertę.</text:p>
      <text:p text:style-name="P7">- Nie dopuszcza się składanie ofert częściowych.</text:p>
      <text:p text:style-name="P7">- Nie dopuszcza się widełkowego podawania cen – wszystkie ceny muszą być określone jednoznacznie.</text:p>
      <text:p text:style-name="P7"><text:soft-page-break/>- Nie dopuszcza się składania ofert wariantowych.</text:p>
      <text:p text:style-name="P12"><text:span text:style-name="Domyślna_20_czcionka_20_akapitu"><text:span text:style-name="T20">- W niniejszym zapytaniu ofertowym zawiadomienia oraz informacje Zamawiający <text:s text:c="25"/>i Wykonawcy przekazują <text:s/>drogą pisemną <text:s/></text:span></text:span><text:span text:style-name="Domyślna_20_czcionka_20_akapitu"><text:span text:style-name="T1">oraz</text:span></text:span><text:span text:style-name="Domyślna_20_czcionka_20_akapitu"><text:span text:style-name="T20"> e-mailową.</text:span></text:span></text:p>
      <text:p text:style-name="P12"><text:span text:style-name="Domyślna_20_czcionka_20_akapitu"><text:span text:style-name="T20">- </text:span></text:span><text:span text:style-name="Domyślna_20_czcionka_20_akapitu"><text:span text:style-name="T12">Zamawiający w toku badania i oceny ofert wezwie wykonawców do złożenia wyjaśnień dotyczących oferty, a w przypadku niekompletności oferty w zakresie wymaganych dokumentów, Zamawiający wezwie do ich uzupełnienia.</text:span></text:span></text:p>
      <text:p text:style-name="P30">- Zamawiający poprawi w treści oferty oczywiste omyłki rachunkowe i pisarskie.</text:p>
      <text:p text:style-name="P30"/>
      <text:p text:style-name="P12"><text:span text:style-name="Domyślna_20_czcionka_20_akapitu"><text:span text:style-name="T12">- </text:span></text:span><text:span text:style-name="Domyślna_20_czcionka_20_akapitu"><text:span text:style-name="T20">Zamawiający będzie miał również prawo żądać wyjaśnień od Wykonawców, których oferty będą zawierać rażąco niską cenę w stosunku do przedmiotu zamówienia.</text:span></text:span></text:p>
      <text:p text:style-name="P7">- Wykonawca jest związany ofertą przez 30 dni od dnia upływu terminu do składania ofert.</text:p>
      <text:p text:style-name="P12"><text:span text:style-name="Body_20_text_20__28_8_29_"><text:span text:style-name="T29">- </text:span></text:span><text:span text:style-name="Uwydatnienie"><text:span text:style-name="T56">W <text:s/>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w osobnym wewnętrznym opakowaniu, trwale ze sobą połączone i ponumerowane. Przez tajemnicę przedsiębiorstwa w rozumieniu art. 11 ust. 4 ustawy z dnia 16 kwietnia 1993r. o zwalczaniu nieuczciwej konkurencji <text:s/>uznać należy nieujawnione do wiadomości publicznej informacje techniczne, technologiczne, organizacyjne przedsiębiorstwa lub inne informacje posiadające wartość gospodarczą, co do których przedsiębiorca podjął niezbędne działania w celu zachowania ich poufności. Nie mogą stanowić tajemnicy przedsiębiorstwa informacje podawane  do wiadomości podczas otwarcia ofert, tj. informacje dotyczące ceny, terminu wykonania zamówienia, okresu gwarancji <text:s/>i warunków płatności zawartych w ofercie.</text:span></text:span></text:p>
      <text:p text:style-name="P13"><text:span text:style-name="Body_20_text_20__28_8_29_"><text:span text:style-name="T33">Zamawiający zastrzega sobie prawo do unieważnienia postępowania bez podania przyczyn, do odrzucenia oferty lub ofert z podaniem uzasadnienia.</text:span></text:span><text:span text:style-name="st"><text:span text:style-name="T13"> Od </text:span></text:span><text:span text:style-name="Uwydatnienie"><text:span text:style-name="T14">decyzji Zamawiającego nie przysługują środki odwoławcze.</text:span></text:span></text:p>
      <text:p text:style-name="P12"><text:span text:style-name="Body_20_text_20__28_8_29_"><text:span text:style-name="T29"/></text:span></text:p>
      <text:p text:style-name="P12"><text:soft-page-break/><text:span text:style-name="Body_20_text_20__28_8_29_"><text:span text:style-name="T29">8. Osoby uprawnione do kontaktów z wykonawcami:</text:span></text:span></text:p>
      <text:p text:style-name="P40">8.1. w sprawach merytorycznych:</text:p>
      <text:p text:style-name="P41"><text:span text:style-name="Domyślna_20_czcionka_20_akapitu"><text:span text:style-name="T15">insp. nadzoru inwestorskiego Mateusz Uramowski, tel. 667 17 82 82, <text:line-break/></text:span></text:span><text:span text:style-name="Domyślna_20_czcionka_20_akapitu"><text:span text:style-name="T20">8.2. informacje i wyjaśnienia w sprawach dotyczących przedmiotowego postępowania uzyskać można od poniedziałku do piątku w godz. 7:00 – 15:00.</text:span></text:span></text:p>
      <text:p text:style-name="P8"/>
      <text:p text:style-name="P12"/>
      <text:p text:style-name="P12"/>
      <text:p text:style-name="P12"><text:span text:style-name="Domyślna_20_czcionka_20_akapitu"><text:span text:style-name="T53">Załączniki:</text:span></text:span></text:p>
      <text:p text:style-name="P13"><text:span text:style-name="Domyślna_20_czcionka_20_akapitu"><text:span text:style-name="T20">1. Formularz oferty.</text:span></text:span></text:p>
      <text:p text:style-name="P9">2. Przedmiar robót.</text:p>
      <text:p text:style-name="P13"><text:span text:style-name="Domyślna_20_czcionka_20_akapitu"><text:span text:style-name="T16">3</text:span></text:span><text:span text:style-name="Domyślna_20_czcionka_20_akapitu"><text:span text:style-name="T20">. </text:span></text:span><text:span text:style-name="Domyślna_20_czcionka_20_akapitu"><text:span text:style-name="T16">Informacja Zamawiającego dotycząca przetwarzania danych osobowych.</text:span></text:span></text:p>
      <text:p text:style-name="P14">4. Projekt umowy.<text:bookmark-start text:name="bookmark6"/></text:p>
      <text:p text:style-name="P13"><draw:connector text:anchor-type="paragraph" draw:z-index="0" draw:name="Łącznik prosty 2" draw:style-name="gr2" draw:text-style-name="P46" draw:type="line" svg:x1="-0.105cm" svg:y1="9.345cm" svg:x2="16.219cm" svg:y2="9.345cm" svg:d="M-106 9345h16325" svg:viewBox="0 0 16327 2"><text:p/></draw:connector><text:span text:style-name="Domyślna_20_czcionka_20_akapitu"><text:span text:style-name="T16">5. Oświadczenie o spełnianiu warunków. <text:s/></text:span></text:span><text:bookmark-end text:name="bookmark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9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4-17T16:42:00Z</meta:creation-date>
    <dc:date>2022-01-14T07:51:52.661000000</dc:date>
    <meta:print-date>2021-04-22T13:18:00Z</meta:print-date>
    <meta:editing-cycles>46</meta:editing-cycles>
    <meta:editing-duration>PT3H20M31S</meta:editing-duration>
    <meta:document-statistic meta:table-count="0" meta:image-count="1" meta:object-count="0" meta:page-count="6" meta:paragraph-count="75" meta:word-count="1118" meta:character-count="8463" meta:non-whitespace-character-count="7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