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53e8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3.2cm" fo:text-align="start" style:justify-single-word="false" fo:text-indent="0cm" style:auto-text-indent="false" fo:background-color="transparent"/>
      <style:text-properties style:font-name="Times New Roman" fo:font-size="12pt" officeooo:rsid="00153e8e" officeooo:paragraph-rsid="00153e8e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1c39ca" style:font-size-asian="12pt" style:font-weight-asian="bold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c39ca" style:font-size-asian="12pt" style:font-size-complex="12pt"/>
    </style:style>
    <style:style style:name="P7" style:family="paragraph" style:parent-style-name="Standard_20__28_user_29_">
      <style:text-properties fo:color="#000000" fo:font-size="11pt" officeooo:paragraph-rsid="001c39ca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officeooo:paragraph-rsid="001c39ca"/>
    </style:style>
    <style:style style:name="P9" style:family="paragraph" style:parent-style-name="Standard_20__28_user_29_">
      <style:paragraph-properties fo:text-align="start" style:justify-single-word="false"/>
      <style:text-properties fo:font-weight="bold" officeooo:paragraph-rsid="001c39ca" style:font-weight-asian="bold"/>
    </style:style>
    <style:style style:name="P10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39ca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c39ca" style:font-size-asian="12pt" style:font-name-complex="Times New Roman" style:font-size-complex="12pt"/>
    </style:style>
    <style:style style:name="P12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rsid="000953eb" officeooo:paragraph-rsid="001c39ca" style:font-size-asian="12pt" style:font-name-complex="Times New Roman" style:font-size-complex="12pt"/>
    </style:style>
    <style:style style:name="P13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fo:color="#000000" style:font-name="Times New Roman" fo:font-size="12pt" officeooo:paragraph-rsid="001c39ca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language="pl" fo:country="PL" officeooo:paragraph-rsid="001c39ca" style:language-asian="pl" style:country-asian="PL" style:font-name-complex="Times New Roman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953eb" officeooo:paragraph-rsid="001c39ca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30d72c" fo:hyphenate="true" fo:hyphenation-remain-char-count="2" fo:hyphenation-push-char-count="2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weight="bold" officeooo:paragraph-rsid="001c39ca" style:font-size-asian="12pt" style:font-weight-asian="bold" style:font-name-complex="Times New Roman" style:font-size-complex="12pt" style:font-weight-complex="bold"/>
    </style:style>
    <style:style style:name="P1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fo:font-weight="bold" officeooo:paragraph-rsid="001c39ca" style:font-weight-asian="bold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9pt" style:font-size-asian="9pt"/>
    </style:style>
    <style:style style:name="T3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T4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T5" style:family="text">
      <style:text-properties fo:color="#000000" style:language-asian="pl" style:country-asian="PL"/>
    </style:style>
    <style:style style:name="T6" style:family="text">
      <style:text-properties fo:color="#000000" officeooo:rsid="0023cebc" style:language-asian="pl" style:country-asian="PL"/>
    </style:style>
    <style:style style:name="T7" style:family="text">
      <style:text-properties fo:color="#000000" officeooo:rsid="002575b9" style:language-asian="pl" style:country-asian="PL"/>
    </style:style>
    <style:style style:name="T8" style:family="text">
      <style:text-properties fo:color="#000000" officeooo:rsid="00276c5d" style:language-asian="pl" style:country-asian="PL"/>
    </style:style>
    <style:style style:name="T9" style:family="text">
      <style:text-properties fo:color="#000000" officeooo:rsid="001c39ca"/>
    </style:style>
    <style:style style:name="T10" style:family="text">
      <style:text-properties fo:color="#000000" officeooo:rsid="00213551"/>
    </style:style>
    <style:style style:name="T11" style:family="text">
      <style:text-properties fo:color="#000000" officeooo:rsid="0030d72c"/>
    </style:style>
    <style:style style:name="T12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9cm" officeooo:rsid="002f4afc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officeooo:rsid="00038a75" style:font-size-asian="12pt" style:font-weight-asian="bold" style:font-name-complex="Times New Roman" style:font-size-complex="12pt"/>
    </style:style>
    <style:style style:name="T21" style:family="text">
      <style:text-properties style:language-asian="pl" style:country-asian="PL"/>
    </style:style>
    <style:style style:name="T22" style:family="text">
      <style:text-properties officeooo:rsid="00213551" style:language-asian="pl" style:country-asian="PL"/>
    </style:style>
    <style:style style:name="T23" style:family="text">
      <style:text-properties officeooo:rsid="0023cebc" style:language-asian="pl" style:country-asian="PL"/>
    </style:style>
    <style:style style:name="T24" style:family="text">
      <style:text-properties officeooo:rsid="002575b9" style:language-asian="pl" style:country-asian="PL"/>
    </style:style>
    <style:style style:name="T25" style:family="text">
      <style:text-properties officeooo:rsid="002f4afc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Łącznik prosty 2" draw:style-name="gr1" draw:text-style-name="P19" svg:x1="2.383cm" svg:y1="25.85cm" svg:x2="18.76cm" svg:y2="25.85cm">
        <text:p/>
      </draw:line>
      <text:p text:style-name="P15"><text:span text:style-name="T1"><text:s text:c="94"/>Nowy Tomyśl, dnia </text:span><text:span text:style-name="T11">13</text:span><text:span text:style-name="T1">-0</text:span><text:span text:style-name="T10">7</text:span><text:span text:style-name="T1">-2021</text:span><text:span text:style-name="T9">r.</text:span></text:p>
      <text:h text:style-name="P17" text:outline-level="1"/>
      <text:h text:style-name="P18" text:outline-level="1"><text:span text:style-name="T14">znak sprawy: </text:span><text:span text:style-name="T12">2</text:span><text:span text:style-name="T13">0</text:span><text:span text:style-name="T12">/06/PUZGM/2021</text:span></text:h>
      <text:p text:style-name="P7"><text:s text:c="15"/></text:p>
      <text:p text:style-name="P9"><text:s text:c="65"/></text:p>
      <text:p text:style-name="P8"><text:span text:style-name="T17"><text:s text:c="41"/></text:span><text:span text:style-name="T16">UNIEWAŻNIENIE POSTĘPOWANIA</text:span></text:p>
      <text:p text:style-name="P10"/>
      <text:p text:style-name="P16"><text:span text:style-name="T17">Dotyczy zadnia: </text:span><text:span text:style-name="Domyś9clna_20_czcionka_20_akapitu"><text:span text:style-name="T15"><text:s/>„</text:span></text:span><text:span text:style-name="Domyślna_20_czcionka_20_akapitu"><text:span text:style-name="T20">WYKONANIE TERMOMODERNIZACJI I </text:span></text:span><text:span text:style-name="Domyślna_20_czcionka_20_akapitu"><text:span text:style-name="T19">REMONT</text:span></text:span><text:span text:style-name="Domyślna_20_czcionka_20_akapitu"><text:span text:style-name="T20">U</text:span></text:span><text:span text:style-name="Domyślna_20_czcionka_20_akapitu"><text:span text:style-name="T19"> ELEWACJI <text:s/>BUDYNKU WIELORODZINNEGO PLAC KOŚCIELNY 6A <text:s text:c="38"/>W JASTRZĘBSKU STARYM</text:span></text:span><text:span text:style-name="Domyś9clna_20_czcionka_20_akapitu"><text:span text:style-name="T18">”</text:span></text:span></text:p>
      <text:p text:style-name="P5"/>
      <text:p text:style-name="P13">zamówienie o wartości poniżej kwoty 130 000 złotych netto realizowane bez stosowania przepisów ustawy z dnia 11 września 2019 r. Prawo zamówień publicznych</text:p>
      <text:p text:style-name="P11"><text:s/></text:p>
      <text:p text:style-name="P6"><text:span text:style-name="T21">Zamawiający Wspólnota Mieszkaniowa </text:span><text:span text:style-name="T25">Plac Kościelny 6A w Jastrzębsku Starym </text:span><text:span text:style-name="T21"><text:s/>zawiadamia <text:s/>o unieważnieniu przedmiotowego postępowania, gdyż </text:span><text:span text:style-name="T24">Wykonawca, który przedłożył ofertę </text:span><text:span text:style-name="T22">najkorzystniejsz</text:span><text:span text:style-name="T24">ą</text:span><text:span text:style-name="T22"> a zarazem jedyn</text:span><text:span text:style-name="T24">ą</text:span><text:span text:style-name="T22"> <text:s/>w przedmiotowym postępowaniu, <text:s/>nie spełnia wszystkich postawionych </text:span><text:span text:style-name="T23">przez</text:span><text:span text:style-name="T5"> Zamawiając</text:span><text:span text:style-name="T6">ego </text:span><text:span text:style-name="T7">warunków</text:span><text:span text:style-name="T6"> określonych w treści SWZ <text:s/>pkt . </text:span><text:span text:style-name="T8">6.4.,6.6. oraz 6.8 .</text:span></text:p>
      <text:p text:style-name="P14"/>
      <text:p text:style-name="P1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M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5.318cm" draw:z-index="1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 </text:p>
        <text:p text:style-name="MP2">64-300 Nowy Tomyśl</text:p>
        <text:p text:style-name="MP2">tel. <text:s/>061 44 22 391</text:p>
        <text:p text:style-name="MP2">fax. 061 44 22 716</text:p>
        <text:p text:style-name="Footer"><text:span text:style-name="MT1">e-mail: </text:span><text:span text:style-name="MT2">puzgm@</text:span><text:span text:style-name="MT3">puzgm</text:span><text:span text:style-name="MT2">.</text:span><text:span text:style-name="MT1">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ek</meta:initial-creator>
    <meta:editing-cycles>24</meta:editing-cycles>
    <meta:creation-date>2020-07-15T08:42:00</meta:creation-date>
    <dc:date>2021-07-13T13:40:20.170000000</dc:date>
    <meta:editing-duration>PT56M10S</meta:editing-duration>
    <meta:generator>LibreOffice/6.3.4.2$Windows_X86_64 LibreOffice_project/60da17e045e08f1793c57c00ba83cdfce946d0aa</meta:generator>
    <meta:print-date>2020-10-05T15:29:09.514000000</meta:print-date>
    <meta:document-statistic meta:table-count="0" meta:image-count="1" meta:object-count="0" meta:page-count="1" meta:paragraph-count="15" meta:word-count="120" meta:character-count="1156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