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3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1c39c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1c39ca" style:font-size-asian="12pt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c39ca" style:font-size-asian="12pt" style:font-size-complex="12pt"/>
    </style:style>
    <style:style style:name="P8" style:family="paragraph" style:parent-style-name="Standard_20__28_user_29_">
      <style:text-properties fo:color="#000000" fo:font-size="11pt" officeooo:paragraph-rsid="001c39ca" style:font-size-asian="11pt" style:font-size-complex="11pt"/>
    </style:style>
    <style:style style:name="P9" style:family="paragraph" style:parent-style-name="Standard_20__28_user_29_">
      <style:paragraph-properties fo:text-align="start" style:justify-single-word="false"/>
      <style:text-properties officeooo:paragraph-rsid="001c39ca"/>
    </style:style>
    <style:style style:name="P10" style:family="paragraph" style:parent-style-name="Standard_20__28_user_29_">
      <style:paragraph-properties fo:text-align="start" style:justify-single-word="false"/>
      <style:text-properties fo:font-weight="bold" officeooo:paragraph-rsid="001c39ca" style:font-weight-asian="bold"/>
    </style:style>
    <style:style style:name="P11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39ca" style:font-size-asian="12pt" style:font-weight-asian="bold" style:font-name-complex="Times New Roman" style:font-size-complex="12pt"/>
    </style:style>
    <style:style style:name="P12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c39ca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rsid="000953eb" officeooo:paragraph-rsid="001c39ca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fo:color="#000000" style:font-name="Times New Roman" fo:font-size="12pt" officeooo:paragraph-rsid="001c39ca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language="pl" fo:country="PL" officeooo:paragraph-rsid="001c39ca" style:language-asian="pl" style:country-asian="PL" style:font-name-complex="Times New Roman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953eb" officeooo:paragraph-rsid="001c39ca" style:font-size-asian="12pt" style:font-size-complex="12pt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officeooo:paragraph-rsid="001c39ca" style:font-size-asian="12pt" style:font-weight-asian="bold" style:font-name-complex="Times New Roman" style:font-size-complex="12pt" style:font-weight-complex="bold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fo:font-weight="bold" officeooo:paragraph-rsid="001c39ca" style:font-weight-asian="bold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9pt" style:font-size-asian="9pt"/>
    </style:style>
    <style:style style:name="T3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4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5" style:family="text">
      <style:text-properties fo:color="#000000" style:language-asian="pl" style:country-asian="PL"/>
    </style:style>
    <style:style style:name="T6" style:family="text">
      <style:text-properties fo:color="#000000" officeooo:rsid="0023cebc" style:language-asian="pl" style:country-asian="PL"/>
    </style:style>
    <style:style style:name="T7" style:family="text">
      <style:text-properties fo:color="#000000" officeooo:rsid="002575b9" style:language-asian="pl" style:country-asian="PL"/>
    </style:style>
    <style:style style:name="T8" style:family="text">
      <style:text-properties fo:color="#000000" officeooo:rsid="00276c5d" style:language-asian="pl" style:country-asian="PL"/>
    </style:style>
    <style:style style:name="T9" style:family="text">
      <style:text-properties fo:color="#000000" officeooo:rsid="001c39ca"/>
    </style:style>
    <style:style style:name="T10" style:family="text">
      <style:text-properties fo:color="#000000" officeooo:rsid="00213551"/>
    </style:style>
    <style:style style:name="T11" style:family="text">
      <style:text-properties fo:color="#000000" officeooo:rsid="002fcfb9"/>
    </style:style>
    <style:style style:name="T12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language-asian="pl" style:country-asian="PL"/>
    </style:style>
    <style:style style:name="T19" style:family="text">
      <style:text-properties officeooo:rsid="00213551" style:language-asian="pl" style:country-asian="PL"/>
    </style:style>
    <style:style style:name="T20" style:family="text">
      <style:text-properties officeooo:rsid="0023cebc" style:language-asian="pl" style:country-asian="PL"/>
    </style:style>
    <style:style style:name="T21" style:family="text">
      <style:text-properties officeooo:rsid="002575b9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19" svg:x1="2.383cm" svg:y1="25.85cm" svg:x2="18.76cm" svg:y2="25.85cm">
        <text:p/>
      </draw:line>
      <text:p text:style-name="P16"><text:span text:style-name="T1"><text:s text:c="94"/>Nowy Tomyśl, dnia </text:span><text:span text:style-name="T11">13</text:span><text:span text:style-name="T1">-0</text:span><text:span text:style-name="T10">7</text:span><text:span text:style-name="T1">-2021</text:span><text:span text:style-name="T9">r.</text:span></text:p>
      <text:h text:style-name="P17" text:outline-level="1"/>
      <text:h text:style-name="P18" text:outline-level="1"><text:span text:style-name="T13">znak sprawy: </text:span><text:span text:style-name="T12">21/06/PUZGM/2021</text:span></text:h>
      <text:p text:style-name="P8"><text:s text:c="15"/></text:p>
      <text:p text:style-name="P10"><text:s text:c="65"/></text:p>
      <text:p text:style-name="P9"><text:span text:style-name="T16"><text:s text:c="41"/></text:span><text:span text:style-name="T15">UNIEWAŻNIENIE POSTĘPOWANIA</text:span></text:p>
      <text:p text:style-name="P11"/>
      <text:p text:style-name="P5"><text:span text:style-name="T16">Dotyczy zadnia: </text:span><text:span text:style-name="Domyś9clna_20_czcionka_20_akapitu"><text:span text:style-name="T14"><text:s/></text:span></text:span><text:span text:style-name="Domyś9clna_20_czcionka_20_akapitu"><text:span text:style-name="T17">”REMONT I TERMOMODERNIZACJA ELEWACJI BUDYNKU MIESZKALNEGO WIELORODZINNEGO WRAZ Z REMONTEM SCHODÓW WEJŚCIA GŁÓWNEGO FRONTOWEGO-WSPÓLNOTA MIESZKANIOWA <text:s text:c="10"/>UL. WOLSZTYŃSKA <text:s/>8 BORUJA KOŚCIELNA”</text:span></text:span></text:p>
      <text:p text:style-name="P6"/>
      <text:p text:style-name="P14">zamówienie o wartości poniżej kwoty 130 000 złotych netto realizowane bez stosowania przepisów ustawy z dnia 11 września 2019 r. Prawo zamówień publicznych</text:p>
      <text:p text:style-name="P12"><text:s/></text:p>
      <text:p text:style-name="P7"><text:span text:style-name="T18">Zamawiający Wspólnota Mieszkaniowa </text:span><text:span text:style-name="T19">ul. Wolsztyńska 8, Boruja Ko</text:span><text:span text:style-name="T20">śc</text:span><text:span text:style-name="T19">ielna </text:span><text:span text:style-name="T18"><text:s/>zawiadamia <text:s/>o unieważnieniu przedmiotowego postępowania, gdyż </text:span><text:span text:style-name="T21">Wykonawca, który przedłożył ofertę </text:span><text:span text:style-name="T19">najkorzystniejsz</text:span><text:span text:style-name="T21">ą</text:span><text:span text:style-name="T19"> a zarazem jedyn</text:span><text:span text:style-name="T21">ą</text:span><text:span text:style-name="T19"> <text:s/>w przedmiotowym postępowaniu, <text:s/>nie spełnia wszystkich postawionych </text:span><text:span text:style-name="T20">przez</text:span><text:span text:style-name="T5"> Zamawiając</text:span><text:span text:style-name="T6">ego </text:span><text:span text:style-name="T7">warunków</text:span><text:span text:style-name="T6"> określonych w treści SWZ <text:s/>pkt . </text:span><text:span text:style-name="T8">6.4.,6.6. oraz 6.8 .</text:span></text:p>
      <text:p text:style-name="P15"/>
      <text:p text:style-name="P1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9clna_20_czcionka_20_akapitu" style:display-name="Domyś9c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23</meta:editing-cycles>
    <meta:creation-date>2020-07-15T08:42:00</meta:creation-date>
    <dc:date>2021-07-13T13:40:53.519000000</dc:date>
    <meta:editing-duration>PT59M24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5" meta:word-count="126" meta:character-count="1198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