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 fo:color="#000000"/>
    </style:style>
    <style:style style:name="P13" style:parent-style-name="Standard" style:family="paragraph">
      <style:paragraph-properties fo:line-height="150%"/>
      <style:text-properties style:font-name="Times New Roman" fo:color="#000000"/>
    </style:style>
    <style:style style:name="P14" style:parent-style-name="Standard" style:family="paragraph">
      <style:paragraph-properties fo:line-height="150%"/>
      <style:text-properties style:font-name="Times New Roman" fo:color="#000000"/>
    </style:style>
    <style:style style:name="P15" style:parent-style-name="Standard" style:family="paragraph">
      <style:paragraph-properties fo:line-height="150%"/>
      <style:text-properties style:font-name="Times New Roman" fo:color="#000000"/>
    </style:style>
    <style:style style:name="P16" style:parent-style-name="Standard" style:family="paragraph">
      <style:paragraph-properties fo:line-height="150%"/>
      <style:text-properties style:font-name="Times New Roman" fo:color="#000000" fo:font-size="10.5pt" style:font-size-asian="10.5pt" style:font-size-complex="10.5pt"/>
    </style:style>
    <style:style style:name="P17" style:parent-style-name="Standard" style:family="paragraph">
      <style:paragraph-properties fo:line-height="150%"/>
      <style:text-properties style:font-name="Times New Roman" fo:color="#008000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4" style:parent-style-name="Standard" style:list-style-name="WWNum13" style:family="paragraph">
      <style:paragraph-properties fo:line-height="150%"/>
    </style:style>
    <style:style style:name="T25" style:parent-style-name="Bodytext13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T27" style:parent-style-name="Bodytext13" style:family="text">
      <style:text-properties style:font-name="Times New Roman" fo:font-size="12pt" style:font-size-asian="12pt" style:font-size-complex="12pt" style:text-underline-type="none"/>
    </style:style>
    <style:style style:name="T28" style:parent-style-name="Bodytext13CalibriBold" style:family="text">
      <style:text-properties style:font-name="Times New Roman" fo:font-size="12pt" style:font-size-asian="12pt" style:font-size-complex="12pt"/>
    </style:style>
    <style:style style:name="T29" style:parent-style-name="Bodytext13CalibriBold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000000"/>
    </style:style>
    <style:style style:name="P31" style:parent-style-name="Standard" style:family="paragraph">
      <style:paragraph-properties fo:line-height="150%"/>
      <style:text-properties style:font-name="Times New Roman" fo:color="#000000"/>
    </style:style>
    <style:style style:name="P32" style:parent-style-name="Standard" style:family="paragraph">
      <style:paragraph-properties fo:line-height="150%"/>
      <style:text-properties style:font-name="Times New Roman" fo:color="#000000"/>
    </style:style>
    <style:style style:name="P33" style:parent-style-name="Standard" style:list-style-name="WWNum13" style:family="paragraph">
      <style:paragraph-properties fo:line-height="150%"/>
    </style:style>
    <style:style style:name="T34" style:parent-style-name="Heading7" style:family="text">
      <style:text-properties style:font-name="Times New Roman" fo:font-size="12pt" style:font-size-asian="12pt" style:font-size-complex="12pt" style:text-underline-type="none"/>
    </style:style>
    <style:style style:name="P35" style:parent-style-name="Standard" style:list-style-name="WWNum14" style:family="paragraph">
      <style:paragraph-properties fo:line-height="150%"/>
      <style:text-properties style:font-name="Times New Roman"/>
    </style:style>
    <style:style style:name="P36" style:parent-style-name="Standard" style:list-style-name="WWNum14" style:family="paragraph">
      <style:paragraph-properties fo:line-height="150%"/>
      <style:text-properties style:font-name="Times New Roman"/>
    </style:style>
    <style:style style:name="P37" style:parent-style-name="Standard" style:list-style-name="WWNum14" style:family="paragraph">
      <style:paragraph-properties fo:line-height="150%"/>
      <style:text-properties style:font-name="Times New Roman"/>
    </style:style>
    <style:style style:name="P38" style:parent-style-name="Standard" style:list-style-name="WWNum14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8000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list-style-name="WWNum14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color="#008000"/>
    </style:style>
    <style:style style:name="T47" style:parent-style-name="Domyślnaczcionkaakapitu" style:family="text">
      <style:text-properties style:font-name="Times New Roman" fo:color="#000000"/>
    </style:style>
    <style:style style:name="P48" style:parent-style-name="Standard" style:list-style-name="WWNum14" style:family="paragraph">
      <style:paragraph-properties fo:text-align="justify" fo:line-height="150%"/>
      <style:text-properties style:font-name="Times New Roman"/>
    </style:style>
    <style:style style:name="P49" style:parent-style-name="Standard" style:list-style-name="WWNum14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</style:style>
    <style:style style:name="T57" style:parent-style-name="Bodytext7" style:family="text">
      <style:text-properties style:font-name="Times New Roman" fo:font-size="12pt" style:font-size-asian="12pt" style:font-size-complex="12pt" style:text-underline-type="none"/>
    </style:style>
    <style:style style:name="T58" style:parent-style-name="Bodytext7" style:family="text">
      <style:text-properties style:font-name="Times New Roman" fo:color="#FF0000" fo:font-size="12pt" style:font-size-asian="12pt" style:font-size-complex="12pt" style:text-underline-type="none"/>
    </style:style>
    <style:style style:name="T59" style:parent-style-name="Bodytext7" style:family="text">
      <style:text-properties style:font-name="Times New Roman" fo:font-size="12pt" style:font-size-asian="12pt" style:font-size-complex="12pt" style:text-underline-type="none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/>
    </style:style>
    <style:style style:name="T65" style:parent-style-name="Bodytext2Bold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Bodytext2Bold" style:family="text">
      <style:text-properties style:font-name="Times New Roman" fo:font-size="12pt" style:font-size-asian="12pt" style:font-size-complex="12pt"/>
    </style:style>
    <style:style style:name="T71" style:parent-style-name="Bodytext2Bold" style:family="text">
      <style:text-properties style:font-name="Times New Roman" fo:color="#FF0000" fo:font-size="12pt" style:font-size-asian="12pt" style:font-size-complex="12pt"/>
    </style:style>
    <style:style style:name="T72" style:parent-style-name="Bodytext2Bold" style:family="text">
      <style:text-properties style:font-name="Times New Roman" fo:font-size="12pt" style:font-size-asian="12pt" style:font-size-complex="12pt"/>
    </style:style>
    <style:style style:name="T73" style:parent-style-name="Bodytext2Bold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</style:style>
    <style:style style:name="T78" style:parent-style-name="Bodytext7" style:family="text">
      <style:text-properties style:font-name="Times New Roman" fo:font-size="12pt" style:font-size-asian="12pt" style:font-size-complex="12pt" style:text-underline-type="none"/>
    </style:style>
    <style:style style:name="T79" style:parent-style-name="Bodytext7" style:family="text">
      <style:text-properties style:font-name="Times New Roman" fo:color="#FF0000" fo:font-size="12pt" style:font-size-asian="12pt" style:font-size-complex="12pt" style:text-underline-type="none"/>
    </style:style>
    <style:style style:name="T80" style:parent-style-name="Bodytext7" style:family="text">
      <style:text-properties style:font-name="Times New Roman" fo:font-size="12pt" style:font-size-asian="12pt" style:font-size-complex="12pt" style:text-underline-type="none"/>
    </style:style>
    <style:style style:name="P81" style:parent-style-name="Standard" style:family="paragraph">
      <style:paragraph-properties fo:text-align="justify" fo:line-height="150%"/>
    </style:style>
    <style:style style:name="T82" style:parent-style-name="Bodytext7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83" style:parent-style-name="Bodytext7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P84" style:parent-style-name="Textbod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olumn89" style:family="table-column">
      <style:table-column-properties style:column-width="1.5729in" style:use-optimal-column-width="false"/>
    </style:style>
    <style:style style:name="TableColumn90" style:family="table-column">
      <style:table-column-properties style:column-width="4.693in" style:use-optimal-column-width="false"/>
    </style:style>
    <style:style style:name="Table88" style:family="table">
      <style:table-properties style:width="6.2659in" fo:margin-left="0.0055in" table:align="left"/>
    </style:style>
    <style:style style:name="TableRow91" style:family="table-row">
      <style:table-row-properties style:row-height="0.7868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text-properties style:font-name="Times New Roman" fo:color="#000000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5" style:parent-style-name="Textbody" style:family="paragraph">
      <style:text-properties style:font-name="Times New Roman" fo:color="#000000"/>
    </style:style>
    <style:style style:name="TableRow96" style:family="table-row">
      <style:table-row-properties style:row-height="0.790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text-properties style:font-name="Times New Roman" fo:color="#000000"/>
    </style:style>
    <style:style style:name="TableCell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" style:parent-style-name="Textbody" style:family="paragraph">
      <style:text-properties style:font-name="Times New Roman" fo:color="#000000"/>
    </style:style>
    <style:style style:name="P101" style:parent-style-name="Standard" style:family="paragraph">
      <style:paragraph-properties fo:text-align="justify" fo:line-height="150%"/>
      <style:text-properties style:font-name="Times New Roman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Bodytext2Exact" style:family="text">
      <style:text-properties style:font-name="Times New Roman" fo:color="#000000" fo:font-size="12pt" style:font-size-asian="12pt" style:font-size-complex="12pt"/>
    </style:style>
    <style:style style:name="P106" style:parent-style-name="Standard" style:family="paragraph">
      <style:paragraph-properties fo:text-align="end"/>
      <style:text-properties style:font-name="Times New Roman"/>
    </style:style>
    <style:style style:name="P107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Załącznik nr 1</text:p>
      <text:p text:style-name="P4">postępowanie nr 02/03/PUZGM/2021</text:p>
      <text:p text:style-name="P5"/>
      <text:p text:style-name="P6">OFERTA</text:p>
      <text:p text:style-name="P7"/>
      <text:p text:style-name="P8"/>
      <text:p text:style-name="P9"><text:bookmark-start text:name="bookmark8"/>Wykonawca (nazwa,adres, siedziba):<text:bookmark-end text:name="bookmark8"/><text:s/>…...............................................................................</text:p>
      <text:p text:style-name="P10"/>
      <text:p text:style-name="P11"><text:bookmark-start text:name="bookmark9"/>NIP :<text:bookmark-end text:name="bookmark9"/><text:s/>….................................................................................................................................</text:p>
      <text:p text:style-name="P12">Oświadczamy, że sposób reprezentacji<text:s/>spółki cywilnej/konsorcjum dla potrzeb niniejszego zamówienia jest następujący:</text:p>
      <text:p text:style-name="P13">…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</text:p>
      <text:p text:style-name="P16">(UWAGA: wypełniają jedynie przedsiębiorcy składający ofertę wspólną - np. spółki cywilne lub konsorcja)</text:p>
      <text:p text:style-name="P17"/>
      <text:p text:style-name="P18"><text:span text:style-name="T19">W odpowiedzi na zapytanie ofertowe <text:s/>w postępowaniu o udzielnie zamówienia publicznego oznaczonego numerem<text:s/></text:span><text:span text:style-name="T20">02/03/PUZGM/2021</text:span></text:p>
      <text:p text:style-name="P21"><text:span text:style-name="T22">„Wykonanie <text:s/></text:span><text:span text:style-name="T23">kontroli stanu technicznego instalacji elektrycznych w mieszkaniach <text:s/>zarządzanych przez Przedsiębiorstwo Usługowe Zakład Gospodarki Mieszkaniowej <text:s text:c="11"/>w Nowym Tomyślu Sp. z o.o. ”</text:span></text:p>
      <text:list text:style-name="WWNum13">
        <text:list-item text:start-value="1">
          <text:p text:style-name="P24"><text:span text:style-name="T25">Oferuję wykonanie przedmiotu zamówienia:</text:span></text:p>
        </text:list-item>
      </text:list>
      <text:p text:style-name="P26"><text:span text:style-name="T27">-<text:s/></text:span><text:span text:style-name="T28">za cenę <text:s/>całkowitą brutto:<text:s/></text:span><text:span text:style-name="T29">…………………...</text:span><text:span text:style-name="T30">zł</text:span></text:p>
      <text:p text:style-name="P31">(słownie : …...........................................................................................................…………...)</text:p>
      <text:p text:style-name="P32">w tym obowiązująca stawka VAT <text:s/>– …...... %, co stanowi kwotę- <text:s/>….................................</text:p>
      <text:list text:style-name="WWNum13" text:continue-numbering="true">
        <text:list-item>
          <text:p text:style-name="P33"><text:bookmark-start text:name="bookmark10"/><text:span text:style-name="T34">Oświadczam/y. że:</text:span><text:bookmark-end text:name="bookmark10"/></text:p>
        </text:list-item>
      </text:list>
      <text:list text:style-name="WWNum14">
        <text:list-item text:start-value="1">
          <text:p text:style-name="P35">zamówienie wykonam/y w terminie: zgodnie z warunkami zapytania ofertowego,</text:p>
        </text:list-item>
        <text:list-item>
          <text:p text:style-name="P36">zamówienie wykonam/y na warunkach określonych w zapytani ofertowego,</text:p>
        </text:list-item>
        <text:list-item>
          <text:p text:style-name="P37">zapoznałem się z warunkami realizacji zamówienia i treścią zapytania ofertowego,<text:s/><text:line-break/>do których nie wnoszę zastrzeżeń oraz zdobyłem wszystkie informacje niezbędne do przygotowania Oferty,</text:p>
        </text:list-item>
        <text:list-item>
          <text:p text:style-name="P38"><text:span text:style-name="T39">akceptuję/my postanowienia zawarte</text:span><text:span text:style-name="T40"><text:s/>we wzorze umowy</text:span><text:span text:style-name="T41"><text:s/></text:span><text:span text:style-name="T42">i w przypadku wyboru mojej/naszej oferty zobowiązuję/my się do zawarcia umowy na warunkach, w miejscu i terminie określonym przez Z</text:span><text:span text:style-name="T43">amawiającego,</text:span></text:p>
        </text:list-item>
        <text:list-item>
          <text:p text:style-name="P44"><text:span text:style-name="T45">oferowany przez nas przedmiot zamówienia jest zgodny ze wszystkimi wymaganiami określonymi w</text:span><text:span text:style-name="T46"><text:s/></text:span><text:span text:style-name="T47">zapytaniu ofertowym,</text:span></text:p>
        </text:list-item>
        <text:list-item>
          <text:p text:style-name="P48">jestem/jesteśmy związani niniejszą ofertą przez okres 30 dni od daty otwarcia ofert w niniejszym postępowaniu.</text:p>
        </text:list-item>
        <text:list-item>
          <text:p text:style-name="P49"><text:span text:style-name="T50">akceptuję istotne</text:span><text:span text:style-name="T51"><text:s/>warunki umowy (określone we wzorze umowy) i w razie wybrania mojej oferty jako najkorzystniejszej zobowiązuję się do podpisania umowy na warunkach zawartych w<text:s/></text:span><text:span text:style-name="T52">zapytaniu ofertowym,</text:span><text:span text:style-name="T53"><text:s/>w miejscu i terminie wskazanym przez Zamawiającego oraz dostarczenia wszyst</text:span><text:span text:style-name="T54">kich wymaganych przez Zamawiającego dokumentów i oświadczeń.</text:span></text:p>
        </text:list-item>
      </text:list>
      <text:p text:style-name="P55"/>
      <text:p text:style-name="P56"><text:span text:style-name="T57">3.</text:span><text:span text:style-name="T58"><text:s/></text:span><text:span text:style-name="T59">Oświadczam, że zamówienie wykonam przy udziale podwykonawcy (wpisać TAK/NIE):</text:span><text:span text:style-name="T60"><text:tab/></text:span><text:span text:style-name="T61">…................................................................................................................……..</text:span></text:p>
      <text:p text:style-name="P6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<text:span text:style-name="T64">(jeżeli<text:s/></text:span><text:span text:style-name="T65">TAK<text:s/></text:span><text:span text:style-name="T66">- wpisać numer zadania którego dotyczyć będzie podwykonawstwo, opisać zakres prac<text:s/></text:span><text:span text:style-name="T67">jaki Wykonawca zamierza powierzyć podwykonawcy oraz wskazać tych podwykonawców, o ile są już Wykonawcy znani na dzień składania oferty - pełna nazwa i adres, NIP, KRS)</text:span></text:p>
      <text:p text:style-name="P68"/>
      <text:p text:style-name="P69"><text:span text:style-name="T70">4.</text:span><text:span text:style-name="T71"><text:s/></text:span><text:span text:style-name="T72">Oświadczam, że wypełniłem obowiązki informacyjne przewidziane w art.13 lub art.14 RO</text:span><text:span text:style-name="T73">DO wobec osób fizycznych,<text:s/></text:span><text:span text:style-name="T74">od których dane osobowe bezpośrednio lub pośrednio pozyskałem, w celu ubiegania się o udzielenie zamówienia publicznego w niniejszym postępowaniu. Jednocześnie upoważniam Zamawiającego do przetwarzania danych osobowych objętych sk</text:span><text:span text:style-name="T75">ładaną ofertą, jej załącznikami i dokumentami składanymi w toku postępowania i udzielenie zamówienia, w zakresie i celach zgodnych z tym postępowaniem.</text:span></text:p>
      <text:p text:style-name="P76"/>
      <text:p text:style-name="P77"><text:span text:style-name="T78">5.</text:span><text:span text:style-name="T79"><text:s/></text:span><text:span text:style-name="T80">Oświadczam/v że jestem płatnikiem podatku VAT (*wpisać TAK/NIE):</text:span></text:p>
      <text:p text:style-name="P81"><text:span text:style-name="T82">…..................................</text:span><text:span text:style-name="T83">.......................................................................................................</text:span></text:p>
      <text:p text:style-name="P84"><text:span text:style-name="T85">6.</text:span><text:span text:style-name="T86"><text:s/></text:span><text:span text:style-name="T87">Dane kontaktowe Wykonawcy dla niniejszego postępowania: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el./fax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-mail: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(data sporządzenia oferty)<text:s/></text:span><text:span text:style-name="T104"><text:s text:c="56"/></text:span><text:span text:style-name="T105">podpis Wykonawcy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odytext13_" style:display-name="Body text (13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13" style:display-name="Body text (13)" style:family="text" style:parent-style-name="Bodytext13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13CalibriBold" style:display-name="Body text (13) + Calibri;Bold" style:family="text" style:parent-style-name="Bodytext1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ing7" style:display-name="Heading #7" style:family="text" style:parent-style-name="Heading7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Bodytext7_" style:display-name="Body text (7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7" style:display-name="Body text (7)" style:family="text" style:parent-style-name="Bodytext7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" style:display-name="Body text (2) + Bold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Exact" style:display-name="Body text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3" style:display-name="WWNum1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Zofia Matuszczak</dc:creator>
    <meta:creation-date>2021-03-19T13:25:00Z</meta:creation-date>
    <dc:date>2021-03-19T13:25:00Z</dc:date>
    <meta:template xlink:href="Normal" xlink:type="simple"/>
    <meta:editing-cycles>2</meta:editing-cycles>
    <meta:editing-duration>PT0S</meta:editing-duration>
    <meta:document-statistic meta:page-count="2" meta:paragraph-count="8" meta:word-count="621" meta:character-count="4341" meta:row-count="31" meta:non-whitespace-character-count="3728"/>
  </office:meta>
</office:document-meta>
</file>