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923cm" table:align="center"/>
    </style:style>
    <style:style style:name="Tabela3.A" style:family="table-column">
      <style:table-column-properties style:column-width="2.397cm"/>
    </style:style>
    <style:style style:name="Tabela3.B" style:family="table-column">
      <style:table-column-properties style:column-width="3.997cm"/>
    </style:style>
    <style:style style:name="Tabela3.C" style:family="table-column">
      <style:table-column-properties style:column-width="3.747cm"/>
    </style:style>
    <style:style style:name="Tabela3.D" style:family="table-column">
      <style:table-column-properties style:column-width="8.782cm"/>
    </style:style>
    <style:style style:name="Tabela3.1" style:family="table-row">
      <style:table-row-properties style:row-height="3.565cm" style:use-optimal-row-height="false"/>
    </style:style>
    <style:style style:name="Tabela3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432cm" style:use-optimal-row-height="false"/>
    </style:style>
    <style:style style:name="Tabela3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row-height="2.207cm" style:use-optimal-row-height="false"/>
    </style:style>
    <style:style style:name="Tabela3.A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4" style:family="table-row">
      <style:table-row-properties style:row-height="1.307cm" style:use-optimal-row-height="false"/>
    </style:style>
    <style:style style:name="Tabela3.A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" style:family="table-row">
      <style:table-row-properties style:row-height="1.464cm" style:use-optimal-row-height="false"/>
    </style:style>
    <style:style style:name="Tabela3.A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6" style:family="table-row">
      <style:table-row-properties style:row-height="1.538cm" style:use-optimal-row-height="false"/>
    </style:style>
    <style:style style:name="Tabela3.A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7" style:family="table-row">
      <style:table-row-properties style:row-height="2.574cm" style:use-optimal-row-height="false"/>
    </style:style>
    <style:style style:name="Tabela3.A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A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9" style:family="table-row">
      <style:table-row-properties style:row-height="1.457cm" style:use-optimal-row-height="false"/>
    </style:style>
    <style:style style:name="Tabela3.A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ny">
      <style:paragraph-properties fo:margin-top="0cm" fo:margin-bottom="0.157cm" loext:contextual-spacing="false" fo:text-align="end" style:justify-single-word="false">
        <style:tab-stops>
          <style:tab-stop style:position="16.205cm" style:type="right"/>
        </style:tab-stops>
      </style:paragraph-properties>
      <style:text-properties style:font-name="Times New Roman" officeooo:paragraph-rsid="000f508c"/>
    </style:style>
    <style:style style:name="P2" style:family="paragraph" style:parent-style-name="Normalny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style:font-name="Times New Roman" officeooo:paragraph-rsid="000f508c"/>
    </style:style>
    <style:style style:name="P3" style:family="paragraph" style:parent-style-name="Normalny">
      <style:paragraph-properties fo:margin-top="0cm" fo:margin-bottom="0.157cm" loext:contextual-spacing="false" fo:text-align="end" style:justify-single-word="false">
        <style:tab-stops>
          <style:tab-stop style:position="16.205cm" style:type="right"/>
        </style:tab-stops>
      </style:paragraph-properties>
      <style:text-properties style:font-name="Times New Roman" fo:font-size="10pt" officeooo:paragraph-rsid="000f508c" style:font-size-asian="10pt" style:font-size-complex="10pt"/>
    </style:style>
    <style:style style:name="P4" style:family="paragraph" style:parent-style-name="Normalny">
      <style:paragraph-properties fo:margin-top="0cm" fo:margin-bottom="0.157cm" loext:contextual-spacing="false" fo:text-align="center" style:justify-single-word="false">
        <style:tab-stops>
          <style:tab-stop style:position="16.205cm" style:type="right"/>
        </style:tab-stops>
      </style:paragraph-properties>
      <style:text-properties officeooo:paragraph-rsid="000f508c"/>
    </style:style>
    <style:style style:name="P5" style:family="paragraph" style:parent-style-name="Normalny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officeooo:paragraph-rsid="000f508c"/>
    </style:style>
    <style:style style:name="P6" style:family="paragraph" style:parent-style-name="Standard">
      <style:paragraph-properties fo:text-align="end" style:justify-single-word="false"/>
      <style:text-properties officeooo:paragraph-rsid="000f508c"/>
    </style:style>
    <style:style style:name="P7" style:family="paragraph" style:parent-style-name="Standard">
      <style:paragraph-properties fo:line-height="150%"/>
      <style:text-properties officeooo:paragraph-rsid="000f508c"/>
    </style:style>
    <style:style style:name="P8" style:family="paragraph" style:parent-style-name="Standard">
      <style:text-properties fo:color="#000000" fo:font-weight="bold" officeooo:paragraph-rsid="000f508c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margin-top="1.307cm" fo:margin-bottom="1.307cm" loext:contextual-spacing="false"/>
    </style:style>
    <style:style style:name="P13" style:family="paragraph" style:parent-style-name="Text_20_body">
      <style:paragraph-properties fo:text-align="start" style:justify-single-word="false"/>
      <style:text-properties fo:color="#000000" fo:font-size="10pt" officeooo:paragraph-rsid="000f508c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0f508c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Header_20_or_20_footer"><text:span text:style-name="T3">Załącznik nr 3</text:span></text:span></text:p>
      <text:p text:style-name="P6"><text:span text:style-name="Header_20_or_20_footer"><text:span text:style-name="T3">postępowanie nr </text:span></text:span><text:span text:style-name="Header_20_or_20_footer"><text:span text:style-name="T4">33</text:span></text:span><text:span text:style-name="Header_20_or_20_footer"><text:span text:style-name="T3">/12/PUZGM/2020</text:span></text:span></text:p>
      <text:p text:style-name="P1"/>
      <text:p text:style-name="P4"><text:span text:style-name="Header_20_or_20_footer"><text:span text:style-name="T1">WYKAZ OSÓB</text:span></text:span></text:p>
      <text:p text:style-name="P2"/>
      <text:p text:style-name="P7"><text:span text:style-name="Domyślna_20_czcionka_20_akapitu"><text:span text:style-name="T6">WYKONAWCA: </text:span></text:span>…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……….</text:p>
      <text:p text:style-name="P7">………………………………………………………………………………………………….</text:p>
      <text:p text:style-name="P8">(Nazwa i adres, NIP, REGON )</text:p>
      <text:p text:style-name="P5"><draw:frame draw:style-name="fr1" draw:name="Ramka31" text:anchor-type="paragraph" svg:x="0.136cm" svg:y="0.376cm" svg:width="16.002cm" style:rel-width="scale" svg:height="16.064cm" style:rel-height="scale" draw:z-index="0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2"><text:span text:style-name="Body_20_text_20__28_2_29_"><text:span text:style-name="T2">L <text:s text:c="13"/>L.p.</text:span></text:span></text:p><text:p text:style-name="Standard"/></table:table-cell><table:table-cell table:style-name="Tabela3.B1" office:value-type="string"><text:p text:style-name="Standard"><text:span text:style-name="Body_20_text_20__28_2_29_"><text:span text:style-name="T2">Wymagane uprawnienia - warunek określony przez Zamawiającego w zapytaniu ofertowym</text:span></text:span></text:p></table:table-cell><table:table-cell table:style-name="Tabela3.C1" table:number-columns-spanned="2" office:value-type="string"><text:p text:style-name="Standard"><text:span text:style-name="Body_20_text_20__28_2_29_"><text:span text:style-name="T2">Osoba wskazana przez Wykonawcę - do realizacji zamówienia</text:span></text:span></text:p></table:table-cell><table:covered-table-cell/></table:table-row><table:table-row table:style-name="Tabela3.2"><table:table-cell table:style-name="Tabela3.A2" office:value-type="string"><text:p text:style-name="P9"><text:span text:style-name="Body_20_text_20__28_2_29__20__2b__20_Bold"><text:span text:style-name="T3"><text:s text:c="15"/>1</text:span></text:span></text:p></table:table-cell><table:table-cell table:style-name="Tabela3.A2" office:value-type="string"><text:p text:style-name="P9"><text:span text:style-name="Body_20_text_20__28_2_29__20__2b__20_Bold"><text:span text:style-name="T3">2</text:span></text:span></text:p></table:table-cell><table:table-cell table:style-name="Tabela3.C2" table:number-columns-spanned="2" office:value-type="string"><text:p text:style-name="P9"><text:span text:style-name="Body_20_text_20__28_2_29__20__2b__20_Bold"><text:span text:style-name="T3">3</text:span></text:span></text:p></table:table-cell><table:covered-table-cell/></table:table-row><table:table-row table:style-name="Tabela3.3"><table:table-cell table:style-name="Tabela3.A9" table:number-rows-spanned="7" office:value-type="string"><text:p text:style-name="P10">11111 <text:s/></text:p><text:p text:style-name="P10"/><text:p text:style-name="P10"/><text:p text:style-name="P10"/><text:p text:style-name="P10"/><text:p text:style-name="P10"><text:s text:c="13"/>1</text:p></table:table-cell><table:table-cell table:style-name="Tabela3.B9" table:number-rows-spanned="7" office:value-type="string"><text:p text:style-name="P10"/><text:p text:style-name="Standard"/><text:p text:style-name="Standard"/><text:p text:style-name="Standard"/><text:p text:style-name="Standard"><text:span text:style-name="Body_20_text_20__28_2_29_"><text:span text:style-name="T5">uprawnienia budowane</text:span></text:span></text:p><text:p text:style-name="Standard"><text:span text:style-name="Body_20_text_20__28_2_29_"><text:span text:style-name="T5">wykonawcze do kierowania robotami budowlanymi w</text:span></text:span></text:p><text:p text:style-name="Standard"><text:span text:style-name="Body_20_text_20__28_2_29_"><text:span text:style-name="T5">w specjalności instalacyjnej w zakresie sieci, instalacji i urządzeń elektrycznych i elektroenergetycznych</text:span></text:span></text:p><text:p text:style-name="Standard"/><text:p text:style-name="Standard"/><text:p text:style-name="Standard"/><text:p text:style-name="Standard"/></table:table-cell><table:table-cell table:style-name="Tabela3.C3" office:value-type="string"><text:p text:style-name="P10"/></table:table-cell><table:table-cell table:style-name="Tabela3.C2" office:value-type="string"><text:p text:style-name="Standard"/><text:p text:style-name="Standard"/><text:p text:style-name="Standard"><text:span text:style-name="Body_20_text_20__28_2_29__20__2b__20_Bold"><text:span text:style-name="T3">OSOBA 1:</text:span></text:span></text:p><text:p text:style-name="Standard"/><text:p text:style-name="Standard"/><text:p text:style-name="Standard"/></table:table-cell></table:table-row><table:table-row table:style-name="Tabela3.4"><table:covered-table-cell/><table:covered-table-cell/><table:table-cell table:style-name="Tabela3.A2" office:value-type="string"><text:p text:style-name="Standard"><text:span text:style-name="Body_20_text_20__28_2_29_"><text:span text:style-name="T3">Imię i Nazwisko:</text:span></text:span></text:p></table:table-cell><table:table-cell table:style-name="Tabela3.D4" office:value-type="string"><text:p text:style-name="P10"/></table:table-cell></table:table-row><table:table-row table:style-name="Tabela3.5"><table:covered-table-cell/><table:covered-table-cell/><table:table-cell table:style-name="Tabela3.C5" table:number-rows-spanned="2" office:value-type="string"><text:p text:style-name="Standard"><text:span text:style-name="Body_20_text_20__28_2_29_"><text:span text:style-name="T3">rodzaj i numer uprawnień:</text:span></text:span></text:p></table:table-cell><table:table-cell table:style-name="Tabela3.D5" office:value-type="string"><text:p text:style-name="P10"/></table:table-cell></table:table-row><table:table-row table:style-name="Tabela3.6"><table:covered-table-cell/><table:covered-table-cell/><table:covered-table-cell/><table:table-cell table:style-name="Tabela3.D6" office:value-type="string"><text:p text:style-name="P10"/></table:table-cell></table:table-row><table:table-row table:style-name="Tabela3.7"><table:covered-table-cell/><table:covered-table-cell/><table:table-cell table:style-name="Tabela3.A2" office:value-type="string"><text:p text:style-name="Standard"><text:span text:style-name="Body_20_text_20__28_2_29_"><text:span text:style-name="T3">Imię i Nazwisko:</text:span></text:span></text:p></table:table-cell><table:table-cell table:style-name="Tabela3.C2" office:value-type="string"><text:p text:style-name="Standard"><text:span text:style-name="Body_20_text_20__28_2_29__20__2b__20_Bold"><text:span text:style-name="T3">OSOBA 2:</text:span></text:span></text:p></table:table-cell></table:table-row><table:table-row table:style-name="Tabela3.5"><table:covered-table-cell/><table:covered-table-cell/><table:table-cell table:style-name="Tabela3.C5" table:number-rows-spanned="2" office:value-type="string"><text:p text:style-name="Standard"><text:span text:style-name="Body_20_text_20__28_2_29_"><text:span text:style-name="T3">rodzaj i numer uprawnień:</text:span></text:span></text:p></table:table-cell><table:table-cell table:style-name="Tabela3.D8" office:value-type="string"><text:p text:style-name="P10"/></table:table-cell></table:table-row><table:table-row table:style-name="Tabela3.9"><table:covered-table-cell/><table:covered-table-cell/><table:covered-table-cell/><table:table-cell table:style-name="Tabela3.D9" office:value-type="string"><text:p text:style-name="P10"/></table:table-cell></table:table-row></table:table><text:p text:style-name="P11"/></draw:text-box></draw:frame></text:p>
      <text:p text:style-name="P1"><text:s/></text:p>
      <text:p text:style-name="P3">….………............................</text:p>
      <text:p text:style-name="P13"><text:s text:c="143"/>podpis Wykonawcy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3:20:34.339000000</meta:creation-date>
    <dc:date>2020-12-30T13:29:15.244000000</dc:date>
    <meta:editing-duration>PT1M27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7" meta:word-count="84" meta:character-count="1047" meta:non-whitespace-character-count="802"/>
  </office:meta>
</office:document-meta>
</file>