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16cm" fo:margin-left="0.014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1.92cm"/>
    </style:style>
    <style:style style:name="Tabela1.1" style:family="table-row">
      <style:table-row-properties style:row-height="1.998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2.007cm" style:use-optimal-row-height="false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02a91"/>
    </style:style>
    <style:style style:name="P2" style:family="paragraph" style:parent-style-name="Standard">
      <style:paragraph-properties fo:line-height="150%"/>
      <style:text-properties officeooo:paragraph-rsid="00002a91"/>
    </style:style>
    <style:style style:name="P3" style:family="paragraph" style:parent-style-name="Standard">
      <style:paragraph-properties fo:line-height="150%"/>
      <style:text-properties fo:color="#000000" style:font-name="Times New Roman" officeooo:paragraph-rsid="00002a91"/>
    </style:style>
    <style:style style:name="P4" style:family="paragraph" style:parent-style-name="Standard">
      <style:paragraph-properties fo:line-height="150%"/>
      <style:text-properties fo:color="#000000" style:font-name="Times New Roman" fo:font-size="10.5pt" officeooo:paragraph-rsid="00002a91" style:font-size-asian="10.5pt" style:font-size-complex="10.5pt"/>
    </style:style>
    <style:style style:name="P5" style:family="paragraph" style:parent-style-name="Standard">
      <style:paragraph-properties fo:line-height="150%"/>
      <style:text-properties fo:color="#008000" style:font-name="Times New Roman" officeooo:paragraph-rsid="00002a91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paragraph-rsid="00002a91" style:font-size-asian="11pt" style:font-size-complex="11pt"/>
    </style:style>
    <style:style style:name="P7" style:family="paragraph" style:parent-style-name="Standard">
      <style:text-properties style:font-name="Times New Roman" officeooo:paragraph-rsid="00002a9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02a91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Times New Roman" officeooo:paragraph-rsid="00002a9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02a91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002a91"/>
    </style:style>
    <style:style style:name="P12" style:family="paragraph" style:parent-style-name="Text_20_body">
      <style:paragraph-properties fo:text-align="justify" style:justify-single-word="false"/>
      <style:text-properties officeooo:paragraph-rsid="00002a91"/>
    </style:style>
    <style:style style:name="P13" style:family="paragraph" style:parent-style-name="Text_20_body">
      <style:text-properties fo:color="#000000" style:font-name="Times New Roman" officeooo:paragraph-rsid="00002a91"/>
    </style:style>
    <style:style style:name="P14" style:family="paragraph" style:parent-style-name="Standard" style:list-style-name="WWNum13">
      <style:paragraph-properties fo:line-height="150%"/>
      <style:text-properties officeooo:paragraph-rsid="00002a91"/>
    </style:style>
    <style:style style:name="P15" style:family="paragraph" style:parent-style-name="Standard" style:list-style-name="WWNum14">
      <style:paragraph-properties fo:line-height="150%" fo:text-align="justify" style:justify-single-word="false"/>
      <style:text-properties officeooo:paragraph-rsid="00002a91"/>
    </style:style>
    <style:style style:name="P16" style:family="paragraph" style:parent-style-name="Standard" style:list-style-name="WWNum14">
      <style:paragraph-properties fo:line-height="150%"/>
      <style:text-properties style:font-name="Times New Roman" officeooo:paragraph-rsid="00002a91"/>
    </style:style>
    <style:style style:name="P17" style:family="paragraph" style:parent-style-name="Standard" style:list-style-name="WWNum14">
      <style:paragraph-properties fo:line-height="150%" fo:text-align="justify" style:justify-single-word="false"/>
      <style:text-properties style:font-name="Times New Roman" officeooo:paragraph-rsid="00002a91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002a91"/>
    </style:style>
    <style:style style:name="T1" style:family="text">
      <style:text-properties officeooo:rsid="001a07bc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officeooo:rsid="001a07bc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bold" officeooo:rsid="00008e3a" style:font-weight-asian="bold" style:font-weight-complex="bold"/>
    </style:style>
    <style:style style:name="T6" style:family="text">
      <style:text-properties fo:color="#000000" style:font-name="Times New Roman" fo:font-weight="bold" officeooo:rsid="0000ee1b" style:font-weight-asian="bold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8000" style:font-name="Times New Roman"/>
    </style:style>
    <style:style style:name="T13" style:family="text">
      <style:text-properties fo:color="#ff0000" style:font-name="Times New Roman" fo:font-size="12pt" style:text-underline-style="none" style:font-size-asian="12pt" style:font-size-complex="12pt"/>
    </style:style>
    <style:style style:name="T14" style:family="text">
      <style:text-properties fo:color="#ff0000" style:font-name="Times New Roman" fo:font-size="12pt" style:font-size-asian="12pt" style:font-size-complex="12pt"/>
    </style:style>
    <style:style style:name="T15" style:family="text">
      <style:text-properties fo:color="#ff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6">postępowanie nr <text:span text:style-name="T1">33</text:span>/12/PUZGM/2020</text:p>
      <text:p text:style-name="P7"/>
      <text:p text:style-name="P8">OFERTA</text:p>
      <text:p text:style-name="P7"/>
      <text:p text:style-name="P7"/>
      <text:p text:style-name="P7"><text:bookmark-start text:name="bookmark8"/>Wykonawca (nazwa,adres, siedziba):<text:bookmark-end text:name="bookmark8"/> …...............................................................................</text:p>
      <text:p text:style-name="P7"/>
      <text:p text:style-name="P9"><text:bookmark-start text:name="bookmark9"/>NIP :<text:bookmark-end text:name="bookmark9"/> ….................................................................................................................................</text:p>
      <text:p text:style-name="P3">Oświadczamy, że sposób reprezentacji spółki cywilnej/konsorcjum dla potrzeb niniejszego zamówienia jest następujący:</text:p>
      <text:p text:style-name="P3">…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</text:p>
      <text:p text:style-name="P4">(UWAGA: wypełniają jedynie przedsiębiorcy składający ofertę wspólną - np. spółki cywilne lub konsorcja)</text:p>
      <text:p text:style-name="P5"/>
      <text:p text:style-name="P3">W odpowiedzi na zapytanie ofertowe <text:s/>w postępowaniu o udzielnie zamówienia publicznego oznaczonego numerem <text:span text:style-name="T1">33</text:span>/12/PUZGM/2020</text:p>
      <text:p text:style-name="P1"><text:span text:style-name="Domyślna_20_czcionka_20_akapitu"><text:span text:style-name="T4">„Wykonanie w 2021 roku okresowej </text:span></text:span><text:span text:style-name="Domyślna_20_czcionka_20_akapitu"><text:span text:style-name="T3">pięcioletniej</text:span></text:span><text:span text:style-name="Domyślna_20_czcionka_20_akapitu"><text:span text:style-name="T4"> kontroli stanu technicznego instalacji elektrycznych w budynkach </text:span></text:span><text:span text:style-name="Domyślna_20_czcionka_20_akapitu"><text:span text:style-name="T6">mieszkalnych </text:span></text:span><text:span text:style-name="Domyślna_20_czcionka_20_akapitu"><text:span text:style-name="T4">zarządzanych przez Przedsiębiorstwo Usługowe Zakład Gospodarki Mieszkaniowej w Nowym Tomyślu Sp. z o.o. </text:span></text:span><text:span text:style-name="Domyślna_20_czcionka_20_akapitu"><text:span text:style-name="T5">i budynkach biurowo użytkowych</text:span></text:span><text:span text:style-name="Domyślna_20_czcionka_20_akapitu"><text:span text:style-name="T4">”</text:span></text:span></text:p>
      <text:list xml:id="list1418075014" text:style-name="WWNum13">
        <text:list-item text:start-value="1">
          <text:p text:style-name="P14"><text:span text:style-name="Body_20_text_20__28_13_29_"><text:span text:style-name="T9">Oferuję wykonanie przedmiotu zamówienia:</text:span></text:span></text:p>
        </text:list-item>
      </text:list>
      <text:p text:style-name="P2"><text:span text:style-name="Body_20_text_20__28_13_29_"><text:span text:style-name="T10">- </text:span></text:span><text:span text:style-name="Body_20_text_20__28_13_29__20__2b__20_Calibri_3b_Bold"><text:span text:style-name="T9">za cenę brutto: …………………...</text:span></text:span><text:span text:style-name="Domyślna_20_czcionka_20_akapitu"><text:span text:style-name="T2">zł</text:span></text:span></text:p>
      <text:p text:style-name="P3">(słownie : …...........................................................................................................…………...)</text:p>
      <text:p text:style-name="P3">w tym obowiązująca stawka VAT <text:s/>– …...... %, co stanowi kwotę- <text:s/>….................................</text:p>
      <text:list xml:id="list200231885352571" text:continue-numbering="true" text:style-name="WWNum13">
        <text:list-item>
          <text:p text:style-name="P14"><text:bookmark-start text:name="bookmark10"/><text:span text:style-name="Heading_20__23_7"><text:span text:style-name="T10">Oświadczam/y. że:</text:span></text:span><text:bookmark-end text:name="bookmark10"/></text:p>
        </text:list-item>
      </text:list>
      <text:list xml:id="list3738778840" text:style-name="WWNum14">
        <text:list-item text:start-value="1">
          <text:p text:style-name="P16">zamówienie wykonam/y w terminie: zgodnie z warunkami zapytania ofertowego,</text:p>
        </text:list-item>
        <text:list-item>
          <text:p text:style-name="P16">zamówienie wykonam/y na warunkach określonych w zapytani ofertowego,</text:p>
        </text:list-item>
        <text:list-item>
          <text:p text:style-name="P16">zapoznałem się z warunkami realizacji zamówienia i treścią zapytania ofertowego, <text:line-break/>do których nie wnoszę zastrzeżeń oraz zdobyłem wszystkie informacje niezbędne do przygotowania Oferty,</text:p>
        </text:list-item>
        <text:list-item>
          <text:p text:style-name="P15"><text:span text:style-name="T8">akceptuję/my postanowienia zawarte</text:span><text:span text:style-name="Domyślna_20_czcionka_20_akapitu"><text:span text:style-name="T2"> we wzorze umowy</text:span></text:span><text:span text:style-name="Domyślna_20_czcionka_20_akapitu"><text:span text:style-name="T12"> </text:span></text:span><text:span text:style-name="T8">i w przypadku wyboru mojej/naszej oferty zobowiązuję/my się do zawarcia umowy na warunkach, w miejscu i terminie określonym przez Zamawiającego,</text:span></text:p>
        </text:list-item>
        <text:list-item>
          <text:p text:style-name="P15"><text:span text:style-name="T8">oferowany przez nas przedmiot zamówienia jest zgodny ze wszystkimi wymaganiami określonymi w</text:span><text:span text:style-name="Domyślna_20_czcionka_20_akapitu"><text:span text:style-name="T12"> </text:span></text:span><text:span text:style-name="Domyślna_20_czcionka_20_akapitu"><text:span text:style-name="T2">zapytaniu ofertowym,</text:span></text:span></text:p>
        </text:list-item>
        <text:list-item>
          <text:p text:style-name="P17"><text:soft-page-break/>jestem/jesteśmy związani niniejszą ofertą przez okres 30 dni od daty otwarcia ofert w niniejszym postępowaniu.</text:p>
        </text:list-item>
        <text:list-item>
          <text:p text:style-name="P15"><text:span text:style-name="T8">akceptuję istotne warunki umowy (określone we wzorze umowy) i w razie wybrania mojej oferty jako najkorzystniejszej zobowiązuję się do podpisania umowy na warunkach zawartych w </text:span><text:span text:style-name="Domyślna_20_czcionka_20_akapitu"><text:span text:style-name="T2">zapytaniu ofertowym,</text:span></text:span><text:span text:style-name="T8"> w miejscu i terminie wskazanym przez Zamawiającego oraz dostarczenia wszystkich wymaganych przez Zamawiającego dokumentów i oświadczeń.</text:span></text:p>
        </text:list-item>
      </text:list>
      <text:p text:style-name="P10"/>
      <text:p text:style-name="P1"><text:span text:style-name="Body_20_text_20__28_7_29_"><text:span text:style-name="T10">3.</text:span></text:span><text:span text:style-name="Body_20_text_20__28_7_29_"><text:span text:style-name="T13"> </text:span></text:span><text:span text:style-name="Body_20_text_20__28_7_29_"><text:span text:style-name="T10">Oświadczam, że zamówienie wykonam przy udziale podwykonawcy (wpisać TAK/NIE):</text:span></text:span><text:span text:style-name="T8"><text:tab/>…................................................................................................................……..</text:span>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8">(jeżeli </text:span><text:span text:style-name="Body_20_text_20__28_2_29__20__2b__20_Bold"><text:span text:style-name="T9">TAK </text:span></text:span><text:span text:style-name="T8">- wpisać numer zadania którego dotyczyć będzie podwykonawstwo, opisać zakres prac jaki Wykonawca zamierza powierzyć podwykonawcy oraz wskazać tych podwykonawców, o ile są już Wykonawcy znani na dzień składania oferty - pełna nazwa i adres, NIP, KRS)</text:span></text:p>
      <text:p text:style-name="P9"/>
      <text:p text:style-name="P1"><text:span text:style-name="Body_20_text_20__28_2_29__20__2b__20_Bold"><text:span text:style-name="T9">4.</text:span></text:span><text:span text:style-name="Body_20_text_20__28_2_29__20__2b__20_Bold"><text:span text:style-name="T14"> </text:span></text:span><text:span text:style-name="Body_20_text_20__28_2_29__20__2b__20_Bold"><text:span text:style-name="T9">Oświadczam, że wypełniłem obowiązki informacyjne przewidziane w art.13 lub art.14 RODO wobec osób fizycznych, </text:span></text:span><text:span text:style-name="T8">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enie zamówienia, w zakresie i celach zgodnych z tym postępowaniem.</text:span></text:p>
      <text:p text:style-name="P10"/>
      <text:p text:style-name="P1"><text:span text:style-name="Body_20_text_20__28_7_29_"><text:span text:style-name="T10">5.</text:span></text:span><text:span text:style-name="Body_20_text_20__28_7_29_"><text:span text:style-name="T13"> </text:span></text:span><text:span text:style-name="Body_20_text_20__28_7_29_"><text:span text:style-name="T10">Oświadczam/v że jestem płatnikiem podatku VAT (*wpisać TAK/NIE):</text:span></text:span></text:p>
      <text:p text:style-name="P1"><text:span text:style-name="Body_20_text_20__28_7_29_"><text:span text:style-name="T11">….........................................................................................................................................</text:span></text:span></text:p>
      <text:p text:style-name="P12"><text:span text:style-name="Domyślna_20_czcionka_20_akapitu"><text:span text:style-name="T4">6.</text:span></text:span><text:span text:style-name="Domyślna_20_czcionka_20_akapitu"><text:span text:style-name="T15"> </text:span></text:span><text:span text:style-name="Domyślna_20_czcionka_20_akapitu"><text:span text:style-name="T4">Dane kontaktowe Wykonawcy dla niniejszego postępowania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tel./fax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e-mail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0"/>
      <text:p text:style-name="P1"><text:span text:style-name="Domyślna_20_czcionka_20_akapitu"><text:span text:style-name="T2">(data sporządzenia oferty) <text:s text:c="56"/></text:span></text:span><text:span text:style-name="Body_20_text_20__28_2_29__20_Exact"><text:span text:style-name="T7">podpis Wykonawcy</text:span>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.5pt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/>
    </style:style>
    <style:style style:name="Body_20_text_20__28_13_29_" style:display-name="Body text (13)" style:family="text" style:parent-style-name="Body_20_text_20__28_1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Body_20_text_20__28_13_29__20__2b__20_Calibri_3b_Bold" style:display-name="Body text (13) + Calibri;Bold" style:family="text" style:parent-style-name="Body_20_text_20__28_13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ing_20__23_7" style:display-name="Heading #7" style:family="text" style:parent-style-name="Heading_20__23_7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W_5f_CharLFO14LVL1" style:display-name="WW_CharLFO14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3:13:22.151000000</meta:creation-date>
    <dc:date>2020-12-30T20:02:30.116000000</dc:date>
    <meta:editing-duration>PT5M26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34" meta:word-count="397" meta:character-count="4370" meta:non-whitespace-character-count="3955"/>
  </office:meta>
</office:document-meta>
</file>