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center" style:justify-single-word="false"/>
      <style:text-properties style:font-name="Times New Roman" fo:font-weight="bold" officeooo:paragraph-rsid="00224689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ny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25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29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1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fo:background-color="transparent" style:font-weight-asian="bold" style:font-name-complex="Times New Roman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59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0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4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224689" style:font-weight-asian="bold" style:font-name-complex="Times New Roman"/>
    </style:style>
    <style:style style:name="P65" style:family="paragraph" style:parent-style-name="Normaln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224689" style:font-size-asian="11pt" style:font-weight-asian="bold" style:font-name-complex="Times New Roman" style:font-size-complex="11pt" style:font-weight-complex="bold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cm" fo:margin-bottom="0cm" loext:contextual-spacing="false" fo:line-height="115%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6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79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81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2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3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4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85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86" style:family="paragraph" style:parent-style-name="Normalny">
      <style:paragraph-properties fo:margin-left="1.50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87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9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0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91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3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4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6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97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8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0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1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2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03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5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06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8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9" style:family="paragraph" style:parent-style-name="Standard" style:master-page-name="MP0">
      <style:paragraph-properties style:page-number="auto" fo:break-before="page"/>
    </style:style>
    <style:style style:name="P110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11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2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3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14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1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6" style:family="paragraph" style:parent-style-name="Normalny" style:list-style-name="L4">
      <style:paragraph-properties fo:margin-left="1.501cm" fo:margin-right="0cm" fo:line-height="115%" fo:text-align="justify" style:justify-single-word="false" fo:orphans="0" fo:widows="0" fo:hyphenation-ladder-count="no-limit" fo:text-indent="-0.25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1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9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e08f3" style:font-weight-asian="bold" style:font-weight-complex="bold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1e08f3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1840a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1e08f3" fo:background-color="transparent" loext:char-shading-value="0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weight-complex="bold"/>
    </style:style>
    <style:style style:name="T24" style:family="text">
      <style:text-properties style:font-name="Times New Roman" officeooo:rsid="001e08f3" style:font-name-complex="Times New Roman" style:font-weight-complex="bold"/>
    </style:style>
    <style:style style:name="T25" style:family="text">
      <style:text-properties style:font-name="Times New Roman" officeooo:rsid="001fda2a" style:font-name-complex="Times New Roman" style:font-weight-complex="bold"/>
    </style:style>
    <style:style style:name="T26" style:family="text">
      <style:text-properties style:font-name="Times New Roman" officeooo:rsid="0021840a" style:font-name-complex="Times New Roman" style:font-weight-complex="bold"/>
    </style:style>
    <style:style style:name="T27" style:family="text">
      <style:text-properties style:font-name="Times New Roman" style:font-name-complex="Times New Roman" style:font-style-complex="italic"/>
    </style:style>
    <style:style style:name="T28" style:family="text">
      <style:text-properties style:font-name="Times New Roman" fo:background-color="#ffffff" loext:char-shading-value="0" style:font-name-complex="Times New Roman"/>
    </style:style>
    <style:style style:name="T29" style:family="text">
      <style:text-properties style:font-name="Times New Roman" fo:background-color="#ffffff" loext:char-shading-value="0" style:font-name-complex="Times New Roman" style:font-weight-complex="bold"/>
    </style:style>
    <style:style style:name="T30" style:family="text">
      <style:text-properties style:font-name="Times New Roman" style:language-asian="ar" style:country-asian="SA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font-name="Times New Roman" fo:font-style="italic" style:font-style-asian="italic" style:font-name-complex="Times New Roman" style:font-style-complex="italic"/>
    </style:style>
    <style:style style:name="T38" style:family="text">
      <style:text-properties style:font-name="Times New Roman" officeooo:rsid="001e08f3"/>
    </style:style>
    <style:style style:name="T39" style:family="text">
      <style:text-properties style:font-name="Times New Roman" fo:background-color="transparent" loext:char-shading-value="0" style:font-name-complex="Times New Roman" style:font-weight-complex="bold"/>
    </style:style>
    <style:style style:name="T40" style:family="text">
      <style:text-properties style:font-name="Times New Roman" officeooo:rsid="001e08f3" fo:background-color="transparent" loext:char-shading-value="0" style:font-name-complex="Times New Roman" style:font-weight-complex="bold"/>
    </style:style>
    <style:style style:name="T41" style:family="text">
      <style:text-properties style:font-name="Times New Roman" officeooo:rsid="0021840a" fo:background-color="transparent" loext:char-shading-value="0" style:font-name-complex="Times New Roman" style:font-weight-complex="bold"/>
    </style:style>
    <style:style style:name="T42" style:family="text">
      <style:text-properties style:font-name="Times New Roman" officeooo:rsid="001fda2a"/>
    </style:style>
    <style:style style:name="T43" style:family="text">
      <style:text-properties style:text-position="super 67%" style:font-name="Times New Roman" style:font-name-complex="Times New Roman" style:font-weight-complex="bold"/>
    </style:style>
    <style:style style:name="T44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47" style:family="text">
      <style:text-properties fo:color="#ff0000" style:font-name="Times New Roman" style:font-name-complex="Times New Roman" style:font-weight-complex="bold"/>
    </style:style>
    <style:style style:name="T48" style:family="text">
      <style:text-properties officeooo:rsid="0021840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Domyślna_20_czcionka_20_akapitu"><text:span text:style-name="T11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10">Nowy Tomyśl, dnia <text:s/></text:span></text:span><text:span text:style-name="Domyślna_20_czcionka_20_akapitu"><text:span text:style-name="T38">2</text:span></text:span><text:span text:style-name="Domyślna_20_czcionka_20_akapitu"><text:span text:style-name="T42">8</text:span></text:span><text:span text:style-name="Domyślna_20_czcionka_20_akapitu"><text:span text:style-name="T10">-07-2021r.</text:span></text:span></text:p>
      <text:p text:style-name="P8"/>
      <text:p text:style-name="P28"/>
      <text:p text:style-name="P38">SPECYFIKACJA WARUNKÓW ZAMÓWIENIA</text:p>
      <text:p text:style-name="P38">(SWZ)</text:p>
      <text:p text:style-name="P5"/>
      <text:p text:style-name="P7"><text:span text:style-name="Domyślna_20_czcionka_20_akapitu"><text:span text:style-name="T12">numer </text:span></text:span><text:span text:style-name="Domyślna_20_czcionka_20_akapitu"><text:span text:style-name="T13">27</text:span></text:span><text:span text:style-name="Domyślna_20_czcionka_20_akapitu"><text:span text:style-name="T12">/07/PUZGM/2021</text:span></text:span></text:p>
      <text:p text:style-name="P6">na zadanie</text:p>
      <text:p text:style-name="P10">REMONT I TERMOMODERNIZACJA ELEWACJI BUDYNKU MIESZKALNEGO WIELORODZINNEGO WRAZ Z REMONTEM SCHODÓW WEJŚCIA GŁÓWNEGO FRONTOWEGO-WSPÓLNOTA MIESZKANIOWA, <text:s/>UL. WOLSZTYŃSKA 8 BORUJA KOŚCIELNA</text:p>
      <text:p text:style-name="P10"/>
      <text:p text:style-name="P12">I. INFORMACJE OGÓLNE</text:p>
      <text:p text:style-name="P23"><text:span text:style-name="Domyślna_20_czcionka_20_akapitu"><text:span text:style-name="T14">Tryb zamówienia:</text:span></text:span><text:span text:style-name="Domyślna_20_czcionka_20_akapitu"><text:span text:style-name="T23"> przetarg nieograniczony <text:s/></text:span></text:span></text:p>
      <text:p text:style-name="P23"><text:span text:style-name="Domyślna_20_czcionka_20_akapitu"><text:span text:style-name="T14">Zamawiający:</text:span></text:span><text:span text:style-name="Domyślna_20_czcionka_20_akapitu"><text:span text:style-name="T23"> Wspólnota Mieszkaniowa Boruja Kościelna, ul. Wolsztyńska 8 </text:span></text:span><text:span text:style-name="Domyślna_20_czcionka_20_akapitu"><text:span text:style-name="T24">NIP 788-19-32-396</text:span></text:span><text:span text:style-name="Domyślna_20_czcionka_20_akapitu"><text:span text:style-name="T23"> w imieniu, której działa Przedsiębiorstwo Usługowe Zakład Gospodarki Mieszkaniowej <text:s/>w Nowym Tomyślu Sp. z o.o.</text:span></text:span></text:p>
      <text:p text:style-name="P32"><text:span text:style-name="Domyślna_20_czcionka_20_akapitu"><text:span text:style-name="T14">Adres Zamawiającego:</text:span></text:span><text:span text:style-name="Domyślna_20_czcionka_20_akapitu"><text:span text:style-name="T23"> ul. Komunalna 2, 64-300 Nowy Tomyśl <text:s/></text:span></text:span></text:p>
      <text:p text:style-name="P32"><text:span text:style-name="Domyślna_20_czcionka_20_akapitu"><text:span text:style-name="T14">Podstawa prawna:</text:span></text:span><text:span text:style-name="Domyślna_20_czcionka_20_akapitu"><text:span text:style-name="T23"> art. 70</text:span></text:span><text:span text:style-name="Domyślna_20_czcionka_20_akapitu"><text:span text:style-name="T43">1</text:span></text:span><text:span text:style-name="Domyślna_20_czcionka_20_akapitu"><text:span text:style-name="T23"> i następne Kodeksu Cywilnego</text:span></text:span></text:p>
      <text:p text:style-name="P34"/>
      <text:p text:style-name="P12">II. NAZWA NADANA ZAMÓWIENIU PRZEZ ZAMAWIAJĄCEGO</text:p>
      <text:p text:style-name="P37"/>
      <text:p text:style-name="P32"><text:span text:style-name="Domyślna_20_czcionka_20_akapitu"><text:span text:style-name="T45">REMONT I TERMOMODERNIZACJA ELEWACJI BUDYNKU MIESZKALNEGO WIELORODZINNEGO WRAZ Z REMONTEM SCHODÓW WEJŚCIA GŁÓWNEGO FRONTOWEGO- WSPÓLNOTA MIESZKANIOWA UL. WOLSZTYŃSKA 8 BORUJA KOŚCIELNA,</text:span></text:span></text:p>
      <text:p text:style-name="P12"/>
      <text:p text:style-name="P12">III. <text:s/>KLASYFIKACJA WEDŁUG WSPÓLNEGO SŁOWNIKA ZAMÓWIEŃ CPV</text:p>
      <text:p text:style-name="P9">- 45 00.00.00.-7 <text:s/>Roboty budowlane</text:p>
      <text:p text:style-name="P9">- 45.44.30.00-4 Roboty elewacyjne</text:p>
      <text:p text:style-name="P25"/>
      <text:p text:style-name="P12"><draw:connector text:anchor-type="paragraph" draw:z-index="16" draw:name="Łącznik prosty 2" draw:style-name="gr1" draw:text-style-name="P119" draw:type="line" svg:x1="-0.16cm" svg:y1="0.93cm" svg:x2="16.201cm" svg:y2="0.93cm" svg:d="M-161 930h16362" svg:viewBox="0 0 16364 2"><text:p/></draw:connector></text:p>
      <text:p text:style-name="P12"><text:soft-page-break/>IV. OPIS PRZEDMIOTU ZAMÓWIENIA</text:p>
      <text:list xml:id="list2730461683" text:style-name="L1">
        <text:list-item>
          <text:list>
            <text:list-item>
              <text:p text:style-name="P111"><text:span text:style-name="Domyślna_20_czcionka_20_akapitu"><text:span text:style-name="T23">Przedmiotem zamówienia jest wykonanie pełnego zakresu robót zgodnie z opracowanym przedmiarem robót oraz w sposób zgodny z powszechnie obowiązującymi warunkami technicznymi wykonania i odbioru robót budowlanych w tym zakresie, polegającego na remoncie elewacji <text:s/>budynku mieszkalnego wraz z dociepleniem , remoncie schodów wejścia głównego frontowego budynku Wspólnoty Mieszkaniowej ul. Wolsztyńska 8 <text:s/>Boru</text:span></text:span><text:span text:style-name="Domyślna_20_czcionka_20_akapitu"><text:span text:style-name="T24">ja</text:span></text:span><text:span text:style-name="Domyślna_20_czcionka_20_akapitu"><text:span text:style-name="T23"> Kościeln</text:span></text:span><text:span text:style-name="Domyślna_20_czcionka_20_akapitu"><text:span text:style-name="T24">a.</text:span></text:span></text:p>
            </text:list-item>
          </text:list>
        </text:list-item>
      </text:list>
      <text:p text:style-name="P48">Przewidywany zakres realizacji przedmiotu zamówienia określa:</text:p>
      <text:p text:style-name="P50">- przedmiary robót (załącznik nr 9 do SWZ).</text:p>
      <text:list xml:id="list3162726503" text:style-name="L2">
        <text:list-item>
          <text:p text:style-name="P112">Do wykonania robót należy użyć materiałów posiadających wymagane atesty i certyfikaty, które będą wymagane przy odbiorze końcowym robót.</text:p>
        </text:list-item>
        <text:list-item>
          <text:p text:style-name="P113">Zamawiający nie dopuszcza składania ofert częściowych.</text:p>
        </text:list-item>
      </text:list>
      <text:p text:style-name="P49"/>
      <text:p text:style-name="P45">V. <text:tab/>OGÓLNE WARUNKI DOTYCZĄCE REALIZACJI PRZEDMIOTU ZAMÓWIENIA</text:p>
      <text:p text:style-name="P44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4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1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2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2">5. <text:s text:c="2"/>Wymaga się, aby zgłoszony przez Wykonawcę kierownik budowy był obecny na terenie <text:s text:c="2"/></text:p>
      <text:p text:style-name="P60"><text:s text:c="6"/>budowy w trakcie realizacji robót.</text:p>
      <text:p text:style-name="P29"/>
      <text:p text:style-name="P29"/>
      <text:p text:style-name="P12">VI. TERMIN REALIZACJI ZAMÓWIENIA</text:p>
      <text:p text:style-name="P24"><text:span text:style-name="Domyślna_20_czcionka_20_akapitu"><text:span text:style-name="T23">Wykonawca jest zobowiązany do zrealizowania przedmiotu zamówienia w terminie</text:span></text:span><text:span text:style-name="Domyślna_20_czcionka_20_akapitu"><text:span text:style-name="T29"> </text:span></text:span><text:span text:style-name="Domyślna_20_czcionka_20_akapitu"><text:span text:style-name="T39">do </text:span></text:span><text:span text:style-name="Domyślna_20_czcionka_20_akapitu"><text:span text:style-name="T40">90 dni </text:span></text:span><text:span text:style-name="Domyślna_20_czcionka_20_akapitu"><text:span text:style-name="T39">od dnia podpisania umowy.</text:span></text:span></text:p>
      <text:p text:style-name="P13"/>
      <text:p text:style-name="P35"/>
      <text:p text:style-name="P108"><text:soft-page-break/>VII. INFORMACJE DOTYCZĄCE WARUNKÓW SKŁADANIA OFERT</text:p>
      <text:p text:style-name="P52">1. <text:tab/>Niniejsza specyfikacja oraz wszystkie dokumenty do niej dołączone mogą być użyte jedynie w celu sporządzenia oferty.</text:p>
      <text:p text:style-name="P52">2.<text:tab/>Wykonawca przedstawia ofertę zgodnie z wymaganiami określonymi w niniejszej specyfikacji.</text:p>
      <text:p text:style-name="P16">3. <text:tab/>Wykonawca ponosi wszystkie koszty związane z przygotowaniem i złożeniem oferty.</text:p>
      <text:p text:style-name="P57"><text:span text:style-name="Domyślna_20_czcionka_20_akapitu"><text:span text:style-name="T23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44">00</text:span></text:span><text:span text:style-name="Domyślna_20_czcionka_20_akapitu"><text:span text:style-name="T23"> do 15</text:span></text:span><text:span text:style-name="Domyślna_20_czcionka_20_akapitu"><text:span text:style-name="T44">00</text:span></text:span><text:span text:style-name="Domyślna_20_czcionka_20_akapitu"><text:span text:style-name="T23">.</text:span></text:span></text:p>
      <text:p text:style-name="P57"><text:span text:style-name="Domyślna_20_czcionka_20_akapitu"><text:span text:style-name="T23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5">6. <text:s/>Osobami uprawnionymi do kontaktowania się z oferentami są:</text:p>
      <text:p text:style-name="P61">6.1. W sprawach technicznych:</text:p>
      <text:p text:style-name="P68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<text:s/>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1">6.2. W sprawach proceduralnych:</text:p>
      <text:p text:style-name="P41"><text:span text:style-name="Domyślna_20_czcionka_20_akapitu"><text:span text:style-name="T23">Dział Remontów i Zamówień PU ZGM Sp. z o.o. w Nowym Tomyślu <text:s/>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8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42"/>
      <text:p text:style-name="P31"/>
      <text:p text:style-name="P46">VIII. INFORMACJE O SPOSOBIE POROZUMIEWANIA SIĘ ZAMAWIAJĄCEGO <text:s text:c="45"/>Z WYKONAWCAMI ORAZ PRZEKAZYWANIA OŚWIADCZEŃ <text:s text:c="37"/>I <text:s text:c="2"/>DOKUMENTÓW</text:p>
      <text:list xml:id="list4005925116" text:style-name="L3">
        <text:list-item>
          <text:p text:style-name="P114"><text:span text:style-name="Domyślna_20_czcionka_20_akapitu"><text:span text:style-name="T23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3">).</text:span></text:span></text:p>
        </text:list-item>
      </text:list>
      <text:p text:style-name="P57"><text:span text:style-name="Domyślna_20_czcionka_20_akapitu"><text:span text:style-name="T22">2.</text:span></text:span><text:span text:style-name="Domyślna_20_czcionka_20_akapitu"><text:span text:style-name="T14"> <text:tab/></text:span></text:span><text:span text:style-name="Domyślna_20_czcionka_20_akapitu"><text:span text:style-name="T22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7"><text:span text:style-name="Domyślna_20_czcionka_20_akapitu"><text:span text:style-name="T23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7"><text:span text:style-name="Domyślna_20_czcionka_20_akapitu"><text:span text:style-name="T23">4. <text:tab/>Zamawiający nie przewiduje zebrania wszystkich Wykonawców w celu wyjaśnienia wątpliwości dotyczących treści specyfikacji warunków zamówienia.</text:span></text:span></text:p>
      <text:p text:style-name="P52">5. <text:tab/>W uzasadnionych przypadkach Zamawiający może przed upływem terminu składania ofert, zmienić treść specyfikacji warunków zamówienia.</text:p>
      <text:p text:style-name="P66"><text:soft-page-break/><text:span text:style-name="Domyślna_20_czcionka_20_akapitu"><text:span text:style-name="T23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76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76">7.<text:tab/>Nie udziela się żadnych ustnych i telefonicznych informacji, wyjaśnień czy odpowiedzi na kierowane do zamawiającego zapytania w sprawach wymagających zachowania pisemności postępowania.</text:p>
      <text:p text:style-name="P14"/>
      <text:p text:style-name="P35">IX. TERMIN ZWIĄZANIA OFERTĄ</text:p>
      <text:p text:style-name="P66"><text:span text:style-name="T23">1.<text:tab/>Wykonawca jest związany ofertą </text:span><text:span text:style-name="T25">9</text:span><text:span text:style-name="T23">0 dni. Bieg terminu związania ofertą rozpoczyna się wraz z upływem terminu składania ofert.</text:span></text:p>
      <text:p text:style-name="P61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23"><text:span text:style-name="Domyślna_20_czcionka_20_akapitu"><text:span text:style-name="T23"><text:s text:c="5"/>3. <text:s/>Odmowa wyrażenia zgody powoduje odrzucenie oferty . </text:span></text:span></text:p>
      <text:p text:style-name="P26"/>
      <text:p text:style-name="P35">X. PRZETWARZANIE DANYCH OSOBOWYCH W ZWIĄZKU Z PROWADZONYM POSTĘPOWANIEM PRZETARGOWYM</text:p>
      <text:p text:style-name="P61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1">2.<text:tab/>W związku z udostępnianiem sobie wzajemnie przez strony danych osobowych, strony zamieszczają postanowienia określające jego zakres oraz wymagane informacje:</text:p>
      <text:p text:style-name="P77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77"><text:soft-page-break/><text:s text:c="2"/>b) <text:tab/>oferent w związku z przygotowaną ofertą udostępnia dla Przedsiębiorstwa Usługowego Zakładu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0"/>
      <text:p text:style-name="P35">XI. OPIS WARUNKÓW UDZIAŁU W POSTĘPOWANIU ORAZ OPIS SPOSOBU DOKONYWANIA OCENY SPEŁNIANIA TYCH WARUNKÓW</text:p>
      <text:p text:style-name="P23"><text:span text:style-name="Domyślna_20_czcionka_20_akapitu"><text:span text:style-name="T22">1. O udzielenie zamówienia mogą ubiegać się Wykonawcy, którzy spełniają następujące warunki:</text:span></text:span></text:p>
      <text:p text:style-name="P78">1.1. Nie podlegają wykluczeniu na podstawie przepisów określonych w pkt. 3.</text:p>
      <text:p text:style-name="P78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80"><text:span text:style-name="Domyślna_20_czcionka_20_akapitu"><text:span text:style-name="T22"><text:tab/>Zamawiający uzna warunek za spełniony, jeżeli Wykonawca wykaże wykonanie <text:s text:c="19"/>min. 1 roboty odpowiadającej swym rodzajem robotom stanowiącym przedmiot zamówienia, tj. robotom polegającym na remoncie elewacji budynku o wartość 50 000 zł <text:s/>brutto.</text:span></text:span></text:p>
      <text:p text:style-name="P80"><text:span text:style-name="Domyślna_20_czcionka_20_akapitu"><text:span text:style-name="T22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30">.</text:span></text:span></text:p>
      <text:p text:style-name="P78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79">1.5. Dokonali wizji lokalnej terenu budowy i jego otoczenia potwierdzonej stosownym dokumentem podpisanym przez Wykonawcę i upoważnioną osobę z ramienia Zamawiającego.</text:p>
      <text:p text:style-name="P81"><text:span text:style-name="Domyślna_20_czcionka_20_akapitu"><text:span text:style-name="T22"><text:s text:c="5"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28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/>
      <text:p text:style-name="P19"><text:soft-page-break/><text:s text:c="7"/>2.2. Wykonawcy składający wspólną ofertę ponoszą odpowiedzialność solidarnie.</text:p>
      <text:p text:style-name="P20"><text:s text:c="7"/>2.3.Wszelka korespondencja oraz rozliczenia dokonywane będą wyłącznie <text:s text:c="76"/></text:p>
      <text:p text:style-name="P20"><text:s text:c="13"/>z pełnomocnikiem.</text:p>
      <text:p text:style-name="P19"><text:s text:c="7"/>2.4. Wykonawcy występujący wspólnie składają jedną ofertę, przy czym <text:s/>wymagane <text:s text:c="10"/></text:p>
      <text:p text:style-name="P19"><text:s text:c="14"/>dokumenty składa każdy z Wykonawców.</text:p>
      <text:p text:style-name="P78">2.5. Oświadczenie(a) powinny być złożone i podpisane przez Wykonawcę lub osobę upoważnioną do jego reprezentowania. <text:s/></text:p>
      <text:p text:style-name="P78">2.6. Zamawiający uzna za spełniony warunek posiadania niezbędnej wiedzy <text:line-break/>i doświadczenia przez konsorcjum, gdy przynajmniej jeden z członków konsorcjum będzie spełniał wymagany warunek samodzielnie.</text:p>
      <text:p text:style-name="P78">2.7. Zamawiający uzna za spełniony warunek dysponowania osobami zdolnymi do wykonania zamówienia w przypadku, gdy przynajmniej jeden z członków konsorcjum będzie spełniał wymagany warunek.</text:p>
      <text:p text:style-name="P21">3.<text:tab/>Z postępowania wyklucza się:</text:p>
      <text:p text:style-name="P78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80"><text:span text:style-name="Domyślna_20_czcionka_20_akapitu"><text:span text:style-name="T22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78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8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8">3.5. Spółki partnerskie, których partnera lub członka zarządu prawomocnie skazano za przestępstwo popełnione w związku z postępowaniem o udzielenie zamówienia, przestępstwo przeciwko prawom osób wykonujących pracę zarobkową, przestępstwo <text:soft-page-break/>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78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78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78">3.8. Podmioty zbiorowe, wobec których sąd orzekł zakaz ubiegania się o zamówienia, na podstawie przepisów o odpowiedzialności podmiotów zbiorowych za czyny zabronione pod groźbą kary;</text:p>
      <text:p text:style-name="P84">3.9. Wykonawców, którzy nie spełniają warunków udziału w postępowaniu.</text:p>
      <text:p text:style-name="P54">4. <text:s/>Zamawiający zastrzega sobie prawo do wykluczenia Wykonawców, którzy na podstawie pisemnej opinii służb remontowych Przedsiębiorstwa Usługowego Zakład Gospodarki Mieszkaniowej <text:s text:c="2"/>Sp. z o.o. w Nowym Tomyślu <text:s/>(w tym również w zakresie obsługi wspólnot mieszkaniowych administrowanych przez PU ZGM w Nowym Tomyślu <text:s text:c="15"/>Sp. z o.o.) w okresie ostatnich 5 lat realizowali zamówienia na rzecz PU ZGM w Nowym Tomyślu Sp. z o.o. lub wspólnot mieszkaniowych administrowanych przez PU ZGM <text:s text:c="9"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78">1) <text:tab/>Wykonywali bezpośrednio czynności związane z przygotowaniem prowadzonego postępowania, lub posługiwali się w celu sporządzenia oferty osobami <text:soft-page-break/>uczestniczącymi <text:s/>w dokonywaniu tych czynności, chyba że udział tych wykonawców w postępowaniu nie utrudni uczciwej konkurencji.</text:p>
      <text:p text:style-name="P78">2) <text:tab/>Złożyli nieprawdziwe informacje mające wpływ na wynik prowadzonego postępo-wania.</text:p>
      <text:p text:style-name="P80"><text:span text:style-name="Domyślna_20_czcionka_20_akapitu"><text:span text:style-name="T22">3) <text:tab/>Nie złożyli oświadczenia o spełnianiu warunków udziału w postępowaniu lub złożone dokumenty zawierają błędy.</text:span></text:span></text:p>
      <text:p text:style-name="P66"><text:span text:style-name="Domyślna_20_czcionka_20_akapitu"><text:span text:style-name="T22">Zamawiający zawiadamia równocześnie Wykonawców, którzy zostali wykluczeni <text:s text:c="38"/>z postępowania o udzielenie zamówienia, podając uzasadnienie faktyczne i prawne.</text:span></text:span></text:p>
      <text:p text:style-name="P85"><text:span text:style-name="Domyślna_20_czcionka_20_akapitu"><text:span text:style-name="T22">Ofertę Wykonawcy wykluczonego uznaje się za odrzuconą.</text:span></text:span></text:p>
      <text:p text:style-name="P57"><text:span text:style-name="Domyślna_20_czcionka_20_akapitu"><text:span text:style-name="T22">5. Oferty Wykonawców, którzy przedłożą dokumenty i oświadczenia potwierdzające spełnianie wymaganych warunków zostaną dopuszczone do badania i oceny,</text:span></text:span></text:p>
      <text:p text:style-name="P57"><text:span text:style-name="Domyślna_20_czcionka_20_akapitu"><text:span text:style-name="T22">6</text:span></text:span><text:span text:style-name="Domyślna_20_czcionka_20_akapitu"><text:span text:style-name="T32">. <text:tab/></text:span></text:span><text:span text:style-name="Domyślna_20_czcionka_20_akapitu"><text:span text:style-name="T34">Zamawiający żąda następujących dokumentów na potwierdzenie spełniania warunków udziału w postępowaniu:</text:span></text:span></text:p>
      <text:p text:style-name="P62">6.1. <text:tab/>Formularz ofertowy (zał. nr 1 do SWZ).</text:p>
      <text:p text:style-name="P62">6.2. <text:tab/>Oświadczenie o dokonaniu wizji lokalnej na terenie prowadzenia przyszłych robót <text:s text:c="2"/></text:p>
      <text:p text:style-name="P62"><text:s text:c="6"/><text:tab/> przy udziale upoważnionej osoby z ramienia Zamawiającego.</text:p>
      <text:p text:style-name="P66"><text:span text:style-name="Domyślna_20_czcionka_20_akapitu"><text:span text:style-name="T22"><text:tab/></text:span></text:span><text:span text:style-name="Domyślna_20_czcionka_20_akapitu"><text:span text:style-name="T32">Termin wizji lokalnej winien być ustalony z 2 – dniowym wyprzedzeniem</text:span></text:span></text:p>
      <text:p text:style-name="P39"><text:s text:c="5"/>(zał. nr 2 do SWZ).</text:p>
      <text:p text:style-name="P80"><text:span text:style-name="Domyślna_20_czcionka_20_akapitu"><text:span text:style-name="T22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28">nr 9 do</text:span></text:span><text:span text:style-name="Domyślna_20_czcionka_20_akapitu"><text:span text:style-name="T22"> SWZ).</text:span></text:span></text:p>
      <text:p text:style-name="P78">6.4. Wykaz robót min. 1 roboty</text:p>
      <text:p text:style-name="P86"><text:span text:style-name="Domyślna_20_czcionka_20_akapitu"><text:span text:style-name="T22">polegającej na remoncie elewacji budynku z podaniem wartości robót, daty i miejsca ich wykonania zrealizowanych <text:s/>w ciągu ostatnich 5 lat przed dniem wszczęcia postępowania o udzielenie zamówienia, a jeżeli okres prowadzenia działalności jest krótszy, w tym okresie o <text:s/>wartości nie mniejszej niż 50 000 zł brutto.</text:span></text:span></text:p>
      <text:p text:style-name="P87"><text:span text:style-name="Domyślna_20_czcionka_20_akapitu"><text:span text:style-name="T32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22">)</text:span></text:span></text:p>
      <text:p text:style-name="P88">(zał. nr 3 do SWZ).</text:p>
      <text:p text:style-name="P80"><text:span text:style-name="Domyślna_20_czcionka_20_akapitu"><text:span text:style-name="T22">6.5.<text:tab/> Informacja na temat przeciętnej liczby pracowników, którymi dysponuje Wykonawca.</text:span></text:span></text:p>
      <text:p text:style-name="P78"><text:tab/> Do wykazu należy dołączyć dokumenty stwierdzające, że osoby, które będą <text:s text:c="5"/></text:p>
      <text:p text:style-name="P78"><text:s text:c="7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<text:soft-page-break/>właściwej Izby Samorządu Zawodowego wraz z aktualnym zaświadczeniem o przynależności do właściwej Izby Samorządu Zawodowego. (zał. 4 do SWZ).</text:p>
      <text:p text:style-name="P82"><text:s text:c="5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83"><text:tab/>6.7. <text:tab/>Oświadczenie o spełnieniu warunków udziału w postępowaniu o udzielenie zamówienia (zał. nr 5 do SWZ).</text:p>
      <text:p text:style-name="P90"><text:span text:style-name="Domyślna_20_czcionka_20_akapitu"><text:span text:style-name="T22"><text:tab/>6.8.<text:tab/>Wykaz podwykonawców (zał. nr 6 do SWZ) – </text:span></text:span><text:span text:style-name="Domyślna_20_czcionka_20_akapitu"><text:span text:style-name="T37">jeśli dotyczy,</text:span></text:span></text:p>
      <text:p text:style-name="P91"><text:tab/>6.9. <text:tab/>Oświadczenie o wykonaniu zamówienia siłami własnymi (zał. nr 7 do SWZ).</text:p>
      <text:p text:style-name="P66"><text:span text:style-name="Domyślna_20_czcionka_20_akapitu"><text:span text:style-name="T22">6.10. <text:s/>Pełnomocnictwo do reprezentowania Wykonawcy, o ile ofertę składa pełnomocnik – </text:span></text:span><text:span text:style-name="Domyślna_20_czcionka_20_akapitu"><text:span text:style-name="T37">jeśli dotyczy</text:span></text:span></text:p>
      <text:p text:style-name="P92"><text:s text:c="4"/>6.11.<text:tab/>Oświadczenie Wykonawcy dotyczące przetwarzania danych osobowych wraz<text:line-break/>z oświadczeniami osób biorącymi udział w postępowaniu z ramienia Wykonawcy zgodnie z (zał. nr 10 do SWZ).</text:p>
      <text:p text:style-name="P22"><text:s text:c="5"/>6.12. <text:s/>Oświadczenie o podatku VAT i nr konta bankowego (zał. nr 11 do SWZ).</text:p>
      <text:p text:style-name="P57"><text:span text:style-name="Domyślna_20_czcionka_20_akapitu"><text:span text:style-name="T22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2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3"/>
      <text:p text:style-name="P59">XI. OPIS SPOSOBU PRZYGOTOWANIA OFERTY</text:p>
      <text:p text:style-name="P52">1. <text:s/>Zamawiający nie dopuszcza składanie ofert częściowych.</text:p>
      <text:p text:style-name="P52">2. <text:s/>Zamawiający nie dopuszcza możliwości składania oferty wariantowej.</text:p>
      <text:p text:style-name="P15">3. <text:s/>Zamawiający nie przewiduje zastosowania aukcji elektronicznej.</text:p>
      <text:p text:style-name="P15">4. <text:s/>Zamawiający nie przewiduje zwrotu kosztów udziału w postępowaniu.</text:p>
      <text:p text:style-name="P15">5. <text:s/>Wykonawca może złożyć jedną ofertę.</text:p>
      <text:p text:style-name="P15">6. <text:s/>Ofertę należy złożyć pod rygorem nieważności, w formie pisemnej.</text:p>
      <text:p text:style-name="P15">7. <text:s/>Treść oferty musi odpowiadać treści specyfikacji warunków zamówienia.</text:p>
      <text:p text:style-name="P15">8. <text:s/>Wykonawca może, przed upływem terminu <text:s/>składania ofert, zmienić lub wycofać ofertę.</text:p>
      <text:p text:style-name="P44">9. <text:s/>Ofertę złożoną po terminie zwraca się bez otwierania.</text:p>
      <text:p text:style-name="P93">10. Wszystkie kserokopie i odpisy wymaganych dokumentów muszą być czytelne oraz poświadczone „za zgodność z oryginałem” przez osobę upoważnioną do reprezentowania <text:soft-page-break/>oferenta /wymienioną w wypisie z rejestru działalności gospodarczej lub KRS / oraz opieczętowane pieczątką imienną i firmową.</text:p>
      <text:p text:style-name="P93">11. <text:s/>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95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97">13. <text:s text:c="2"/>Zamawiający zastrzega prawo wglądu do oryginałów dokumentów.</text:p>
      <text:p text:style-name="P98">14. <text:s text:c="2"/>Ofertę należy ponumerować w kolejności stron.</text:p>
      <text:p text:style-name="P96">15. <text:s/>Ofertę należy złożyć w zamkniętej kopercie, zapieczętowanej w sposób gwarantujący <text:s/>zachowanie w poufności jej treści oraz zabezpieczającej jej nienaruszalność do terminu otwarcia ofert.</text:p>
      <text:p text:style-name="P99"/>
      <text:p text:style-name="P99">Kopertę należy zaadresować następująco:</text:p>
      <text:p text:style-name="P99">Przedsiębiorstwo Usługowe Zakład Gospodarki Mieszkaniowej w Nowym Tomyślu <text:line-break/>Sp. z o.o. <text:s/>ul. Komunalna 2, 64- 300 Nowy Tomyśl <text:s/>z dopiskiem:</text:p>
      <text:p text:style-name="P67"/>
      <text:p text:style-name="P64">Oferta na zadanie</text:p>
      <text:p text:style-name="P11">REMONT I TERMOMODERNIZACJA ELEWACJI BUDYNKU MIESZKALNEGO WIELORODZINNEGO WRAZ Z REMONTEM SCHODÓW WEJŚCIA GŁÓWNEGO FRONTOWEGO-WSPÓLNOTA MIESZKANIOWA, <text:s/>UL. WOLSZTYŃSKA 8 BORUJA KOŚCIELNA</text:p>
      <text:p text:style-name="P65"/>
      <text:p text:style-name="P27"><text:span text:style-name="Domyślna_20_czcionka_20_akapitu"><text:span text:style-name="T39">Nie otwierać przed <text:s/></text:span></text:span><text:span text:style-name="Domyślna_20_czcionka_20_akapitu"><text:span text:style-name="T40">1</text:span></text:span><text:span text:style-name="Domyślna_20_czcionka_20_akapitu"><text:span text:style-name="T41">1</text:span></text:span><text:span text:style-name="Domyślna_20_czcionka_20_akapitu"><text:span text:style-name="T39">.0</text:span></text:span><text:span text:style-name="Domyślna_20_czcionka_20_akapitu"><text:span text:style-name="T40">8</text:span></text:span><text:span text:style-name="Domyślna_20_czcionka_20_akapitu"><text:span text:style-name="T39">.2021 r. godz. </text:span></text:span><text:span text:style-name="Domyślna_20_czcionka_20_akapitu"><text:span text:style-name="T40">10.30</text:span></text:span></text:p>
      <text:p text:style-name="P47"/>
      <text:p text:style-name="P19"/>
      <text:p text:style-name="P12">XII. MIEJSCE I TERMIN SKŁADANIA OFERT</text:p>
      <text:p text:style-name="P15">Ofertę należy złożyć w następującym miejscu:</text:p>
      <text:p text:style-name="P15">Nazwa instytucji: Przedsiębiorstwo Usługowe Zakład Gospodarki Mieszkaniowej w Nowym Tomyślu Sp. z o.o.</text:p>
      <text:p text:style-name="P15">Adres: ul. Komunalna 2, 64- 300 Nowy Tomyśl <text:s/></text:p>
      <text:p text:style-name="P23"><text:span text:style-name="Domyślna_20_czcionka_20_akapitu"><text:span text:style-name="T39">Termin składania ofert: </text:span></text:span><text:span text:style-name="Domyślna_20_czcionka_20_akapitu"><text:span text:style-name="T18">do dnia </text:span></text:span><text:span text:style-name="Domyślna_20_czcionka_20_akapitu"><text:span text:style-name="T19">1</text:span></text:span><text:span text:style-name="Domyślna_20_czcionka_20_akapitu"><text:span text:style-name="T20">1</text:span></text:span><text:span text:style-name="Domyślna_20_czcionka_20_akapitu"><text:span text:style-name="T18">.0</text:span></text:span><text:span text:style-name="Domyślna_20_czcionka_20_akapitu"><text:span text:style-name="T19">8</text:span></text:span><text:span text:style-name="Domyślna_20_czcionka_20_akapitu"><text:span text:style-name="T18">.2021 r. do godziny </text:span></text:span><text:span text:style-name="Domyślna_20_czcionka_20_akapitu"><text:span text:style-name="T19">10.00</text:span></text:span></text:p>
      <text:p text:style-name="P36"/>
      <text:p text:style-name="P100">XIII. MIEJSCE I TERMIN OTWARCIA OFERT</text:p>
      <text:p text:style-name="P15">Nazwa instytucji: Przedsiębiorstwo Usługowe Zakład Gospodarki Mieszkaniowej w Nowym Tomyślu Sp. z o.o.</text:p>
      <text:p text:style-name="P15">Adres: ul. Komunalna 2, 64- 300 Nowy Tomyśl, Sal<text:span text:style-name="T48">ka</text:span> Konferencyjna, I piętro.</text:p>
      <text:p text:style-name="P23"><text:span text:style-name="Domyślna_20_czcionka_20_akapitu"><text:span text:style-name="T23">Termin otwarcia ofert: </text:span></text:span><text:span text:style-name="Domyślna_20_czcionka_20_akapitu"><text:span text:style-name="T24">1</text:span></text:span><text:span text:style-name="Domyślna_20_czcionka_20_akapitu"><text:span text:style-name="T26">1</text:span></text:span><text:span text:style-name="Domyślna_20_czcionka_20_akapitu"><text:span text:style-name="T23">.0</text:span></text:span><text:span text:style-name="Domyślna_20_czcionka_20_akapitu"><text:span text:style-name="T24">8</text:span></text:span><text:span text:style-name="Domyślna_20_czcionka_20_akapitu"><text:span text:style-name="T23">.2021 r. godzina </text:span></text:span><text:span text:style-name="Domyślna_20_czcionka_20_akapitu"><text:span text:style-name="T24">10.30</text:span></text:span></text:p>
      <text:p text:style-name="P23"><text:soft-page-break/><text:span text:style-name="Domyślna_20_czcionka_20_akapitu"><text:span text:style-name="T15">Uwaga. W związku z epidemią koronawirusa w Polsce otwarcie ofert odbędzie się bez udziału Wykonawców. Protokół z otwarcia ofert w formie skanu będzie udostępniony drogą <text:s/>e-mailową zainteresowanym Wykonawcom biorącym udział w postępowaniu oraz zamieszczone na stronie internetowej: www.puzgm.pl</text:span></text:span></text:p>
      <text:p text:style-name="P35"/>
      <text:p text:style-name="P100">XIV. WYCOFANIE OFERTY LUB JEJ ZMIANY</text:p>
      <text:p text:style-name="P52">1. Wykonawca może wprowadzać zmiany, poprawki i uzupełnienia do złożonych ofert pod warunkiem, że zamawiający otrzyma pisemne powiadomienie o wprowadzeniu zmian przed upływem terminu składania ofert.</text:p>
      <text:p text:style-name="P52">2. Powiadomienie o wprowadzeniu zmian musi być złożone według takich samych wymagań, jak składana oferta tj. w dwóch kopertach (wewnętrznej i zewnętrznej) oznakowanych dodatkowo dopiskiem „ZAMIANA”.</text:p>
      <text:p text:style-name="P52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7"><text:span text:style-name="Domyślna_20_czcionka_20_akapitu"><text:span text:style-name="T23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7"><text:span text:style-name="Domyślna_20_czcionka_20_akapitu"><text:span text:style-name="T23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5"/>
      <text:p text:style-name="P35">XV. ZAMAWIAJĄCY ODRZUCI OFERTĘ, JEŻELI:</text:p>
      <text:p text:style-name="P52">1. <text:tab/>Jej treść nie odpowiada treści SWZ z zastrzeżeniem omyłek poprawianych przez Zamawiającego, polegających na niezgodności oferty z SWZ oraz niepowodujących zmian <text:s text:c="17"/>w treści oferty.</text:p>
      <text:p text:style-name="P52">2. Jej złożenie stanowi czyn nieuczciwej konkurencji w rozumieniu przepisów o zwalczaniu nieuczciwej konkurencji.</text:p>
      <text:p text:style-name="P52">3.<text:tab/>Zawiera rażąco niską cenę w stosunku do przedmiotu zamówienia.</text:p>
      <text:p text:style-name="P57"><text:span text:style-name="Domyślna_20_czcionka_20_akapitu"><text:span text:style-name="T23">4. Została złożona przez Wykonawcę wykluczonego z udziału w postępowaniu o udzielenie zamówienia lub nieuprawnionego do składania ofert.</text:span></text:span></text:p>
      <text:p text:style-name="P52">5. <text:tab/>Zawiera błędy w obliczeniu ceny.</text:p>
      <text:p text:style-name="P52">6. Wykonawca w terminie 3 dni od dnia doręczenia zawiadomienia nie zgodził się na poprawienie omyłki rachunkowej polegającej na niezgodności oferty z SWZ oraz niepowodującej istotnej zmiany treści oferty.</text:p>
      <text:p text:style-name="P17">7. <text:s/>Jest nieważna na podstawie odrębnych przepisów.</text:p>
      <text:p text:style-name="P57"><text:span text:style-name="Domyślna_20_czcionka_20_akapitu"><text:span text:style-name="T23">8. Kosztorys ofertowy został sporządzony niezgodnie z normami wynikającymi z przedmiaru </text:span></text:span><text:span text:style-name="Domyślna_20_czcionka_20_akapitu"><text:span text:style-name="T29">robót (zał. nr 9 do SWZ).</text:span></text:span></text:p>
      <text:p text:style-name="P57"><text:span text:style-name="Domyślna_20_czcionka_20_akapitu"><text:span text:style-name="T29"/></text:span></text:p>
      <text:p text:style-name="P57"><text:soft-page-break/><text:span text:style-name="Domyślna_20_czcionka_20_akapitu"><text:span text:style-name="T29"/></text:span></text:p>
      <text:p text:style-name="P101">XVI. OPIS SPOSOBU OBLICZENIA CENY OFERTY</text:p>
      <text:p text:style-name="P52">1. <text:s/>Cena robót: zgodnie z art. 3 ust. 1 ustawy z dnia 09.05.2014 r. o informowaniu o cenach towarów i usług (t.j. Dz. U. z 2019 r., poz. 178 ze zm.).</text:p>
      <text:p text:style-name="P52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57"><text:span text:style-name="Domyślna_20_czcionka_20_akapitu"><text:span text:style-name="T23">3. </text:span></text:span><text:span text:style-name="Domyślna_20_czcionka_20_akapitu"><text:span text:style-name="T33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3">.</text:span></text:span></text:p>
      <text:p text:style-name="P52">4. <text:tab/>Wykonawca winien określić cenę oferty poprzez wycenę wszystkich elementów robót <text:s text:c="20"/>w oparciu o przedmiary robót, stanowiących załącznik nr 9 do niniejszej specyfikacji.</text:p>
      <text:p text:style-name="P52">5. <text:tab/>Zamawiający poprawia oczywiste omyłki pisarskie, rachunkowe i inne omyłki.</text:p>
      <text:p text:style-name="P52">6.<text:tab/>Koszt zorganizowania i rozbiórki czasowego zaplecza budowy Wykonawca pokryje <text:line-break/>w ramach kosztów własnych.</text:p>
      <text:p text:style-name="P52">7. <text:s/>Roboty dodatkowe lub zamienne:</text:p>
      <text:p text:style-name="P77">7.1. Ewentualne roboty dodatkowe lub zamienne wykraczające poza zakres specyfikacji <text:s text:c="20"/>i kosztorysu ofertowego zostaną wykonane w oparciu o dodatkowe zlecenie i bazę cenową zawartą w kosztorysie ofertowym.</text:p>
      <text:p text:style-name="P102"><text:span text:style-name="Domyślna_20_czcionka_20_akapitu"><text:span text:style-name="T23">7.2.<text:tab/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29">udziale służb technicznych i Działu Nadzoru Wspólnot Mieszkaniowych Zakładu Gospodarki Mieszkaniowej oraz Zarządu Wspólnoty Mieszkaniowej.</text:span></text:span></text:p>
      <text:p text:style-name="P52"><text:tab/>7.3.<text:tab/>Wykonanie ewentualnych robót dodatkowych lub zamiennych bez zgody <text:tab/>Zamawiającego nie podlega zapłacie.</text:p>
      <text:p text:style-name="P103">7.4.<text:tab/>Wartość ewentualnych zamówień dodatkowych lub zamiennych nie może przekroczyć 50% wartości zamówienia podstawowego.</text:p>
      <text:p text:style-name="P52">8. W przypadku zmiany urzędowej wysokości stawki podatku VAT, na wniosek Wykonawcy, zostanie sporządzony aneks do umowy uwzględniający zmiany wartości wynikające z tego tytułu.</text:p>
      <text:p text:style-name="P57"><text:span text:style-name="Domyślna_20_czcionka_20_akapitu"><text:span text:style-name="T33">9. Nie dopuszcza się składania kosztorysów uproszczonych.</text:span></text:span></text:p>
      <text:p text:style-name="P94"><text:s/>10. Wartość robót musi wynikać z kosztorysu ofertowego.</text:p>
      <text:p text:style-name="P94"><text:s/>11. Cenę należy podać w złotych polskich cyfrowo i słownie.</text:p>
      <text:p text:style-name="P94"><text:s/>12. Zamawiający zastrzega sobie prawo ograniczenia zamówienia przed zawarciem umowy lub w <text:s text:c="2"/>trakcie trwania umowy w zależności od wysokości posiadanych środków finansowych.</text:p>
      <text:p text:style-name="P104"><text:soft-page-break/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05"><text:span text:style-name="Domyślna_20_czcionka_20_akapitu"><text:span text:style-name="T23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4">15. Zamawiający odrzuca ofertę Wykonawcy, który nie złożył wyjaśnień lub jeżeli dokonana ocena wyjaśnień potwierdza, że oferta zawiera rażąco niską cenę w stosunku do przedmiotu zamówienia.</text:p>
      <text:p text:style-name="P55"/>
      <text:p text:style-name="P56">XVII. OCENA OFERT</text:p>
      <text:p text:style-name="P57"><text:span text:style-name="Domyślna_20_czcionka_20_akapitu"><text:span text:style-name="T23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3">2. <text:tab/>W odniesieniu do Wykonawców, którzy spełnili postawione warunki Zamawiający <text:s/>dokona oceny ofert na podstawie kryterium:</text:p>
      <text:p text:style-name="P69"/>
      <text:p text:style-name="P69"><text:span text:style-name="Domyślna_20_czcionka_20_akapitu"><text:span text:style-name="T46">2.1. Kryterium I : cena oferty brutto (C) - waga</text:span></text:span><text:span text:style-name="Domyślna_20_czcionka_20_akapitu"><text:span text:style-name="T31"> </text:span></text:span><text:span text:style-name="Domyślna_20_czcionka_20_akapitu"><text:span text:style-name="T36">60 %</text:span></text:span></text:p>
      <text:p text:style-name="P70">Maksymalna ilość punktów dla kryterium: 60 pkt.</text:p>
      <text:p text:style-name="P71"/>
      <text:p text:style-name="P71">Sposób obliczania kryterium ceny:</text:p>
      <text:p text:style-name="P69"/>
      <text:p text:style-name="P69"><text:s text:c="14"/><text:span text:style-name="Domyślna_20_czcionka_20_akapitu"><text:span text:style-name="T10">Cena brutto oferty najtańszej</text:span></text:span></text:p>
      <text:p text:style-name="P70">C = ---------------------------------------------------- x 60 pkt.</text:p>
      <text:p text:style-name="P69"><text:s text:c="14"/><text:span text:style-name="Domyślna_20_czcionka_20_akapitu"><text:span text:style-name="T10">Cena brutto oferty ocenianej</text:span></text:span></text:p>
      <text:p text:style-name="P69"/>
      <text:p text:style-name="P73">(wynik działania zaokrąglony zostanie do 2 miejsc po przecinku)</text:p>
      <text:p text:style-name="P74"/>
      <text:p text:style-name="P69"><text:span text:style-name="Domyślna_20_czcionka_20_akapitu"><text:span text:style-name="T16">2.2.<text:tab/></text:span></text:span><text:span text:style-name="Domyślna_20_czcionka_20_akapitu"><text:span text:style-name="T35">Kryterium II - Termin gwarancji (G) – waga 40 %.</text:span></text:span><text:span text:style-name="Domyślna_20_czcionka_20_akapitu"><text:span text:style-name="T16"> <text:s text:c="56"/></text:span></text:span></text:p>
      <text:p text:style-name="P69"><text:span text:style-name="Domyślna_20_czcionka_20_akapitu"><text:span text:style-name="T16">W ramach kryterium “Termin gwarancji” ocena ofert zostanie dokonana zgodnie <text:s text:c="19"/>z poniższymi zapisami:</text:span></text:span></text:p>
      <text:p text:style-name="P75">Termin gwarancji 3 lata (36 miesięcy) = 0 pkt.</text:p>
      <text:p text:style-name="P75">Termin gwarancji 4 lata (48 miesięcy) = 20 pkt.</text:p>
      <text:p text:style-name="P75">Termin gwarancji 5 lat (60 miesięcy) = 40 pkt.</text:p>
      <text:p text:style-name="P75">Termin gwarancji nie może być krótszy niż 3 lat (36 miesięcy – minimalny termin wymagalny przez Zamawiającego) i dłuższy niż 5 lat (60 miesiące). Wykonawca zobowiązany jest podać termin w pełnych latach. Termin dłuższy niż 5 lat dla potrzeb <text:soft-page-break/>obliczania punktacji <text:s/>będzie traktowany jak 5 lat. Jeżeli Wykonawca poda okres gwarancji krótszy niż 3 lata (36 miesięcy) lub nie poda okresu gwarancji to uzyska 0 pkt w kryterium „Termin gwarancji”.</text:p>
      <text:p text:style-name="P75">2.3. Ostateczną ocenę oferty stanowi suma punktów uzyskanych w kryteriach określonych w <text:s/>pkt. <text:s/>2.1 i 2.2., obliczona wg wzoru:</text:p>
      <text:p text:style-name="P72">O = C + G - ostateczna ocena danej oferty</text:p>
      <text:p text:style-name="P75">C - wartość punktowa uzyskana przez badaną ofertę za kryterium cena</text:p>
      <text:p text:style-name="P75">G - wartość punktowa uzyskana przez badaną ofertę za kryterium termin gwarancji</text:p>
      <text:p text:style-name="P75">2.4. Za najkorzystniejszą uznana zostanie oferta z najwyższą ilością uzyskanych punktów <text:s text:c="12"/>w w/w kryteriach oceny ofert.</text:p>
      <text:p text:style-name="P75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75">2.6.Jeżeli oferty otrzymały taką samą ocenę w kryterium <text:s/>o najwyżej wadze, Zamawiający wybiera ofertę z najniższą ceną.</text:p>
      <text:p text:style-name="P69"><text:span text:style-name="Domyślna_20_czcionka_20_akapitu"><text:span text:style-name="T27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2">3.<text:tab/>Zamawiający ogłosi zawiadomienie o wyborze oferty na stronie internetowej: www.puzgm.pl</text:p>
      <text:p text:style-name="P52">4. <text:tab/>Wybranemu Wykonawcy Zamawiający wskaże termin i miejsce podpisania umowy.</text:p>
      <text:p text:style-name="P55"/>
      <text:p text:style-name="P35">XVIII. ISTOTNE WARUNKI UMOWY</text:p>
      <text:p text:style-name="P52">1. <text:tab/>Z wybranym Wykonawcą zostanie zawarta umowa, jak w załączonym projekcie umowy <text:s text:c="3"/>(zał. nr 8 do SWZ).</text:p>
      <text:p text:style-name="P52">2. Do zawarcia umowy wybrany Wykonawca skieruje osobę posiadającą pełnomocnictwo do wszelkich czynności związanych z zawieraniem umów na zasadach wynikających z art. 353 <text:s text:c="3"/>i art. 99 Kodeksu cywilnego. Pełnomocnictwo powinno zawierać zakres czynności osoby wyznaczonej i czas jego działania.</text:p>
      <text:p text:style-name="P52">3. <text:tab/>Cena za wykonanie robót podana w ofercie, będzie stanowiła wynagrodzenie ryczałtowe Wykonawcy <text:s/>w formie umownej.</text:p>
      <text:p text:style-name="P52">4. W przypadku wprowadzenia przez Zamawiającego zmiany zakresu robót, będą one rozliczane wg składników cenotwórczych ujętych w kosztorysie ofertowym.</text:p>
      <text:p text:style-name="P52"><text:tab/>Podpisanie protokołu za wykonanie zamówienia (podstawowe i dodatkowe) nastąpi po jego zakończeniu i odbiorze bez wad.</text:p>
      <text:p text:style-name="P58"><text:span text:style-name="Domyślna_20_czcionka_20_akapitu"><text:span text:style-name="T23">5. Warunki finansowania zamówienia: wynagrodzenie za wykonanie robót budowlanych uiszczone będzie przelewem z rachunku bankowego <text:s/>banku, </text:span></text:span><text:span text:style-name="Domyślna_20_czcionka_20_akapitu"><text:span text:style-name="T17">który udzielił Wspólnocie Mieszkaniowej ul. Wolsztyńska 8 Boru</text:span></text:span><text:span text:style-name="Domyślna_20_czcionka_20_akapitu"><text:span text:style-name="T21">ja </text:span></text:span><text:span text:style-name="Domyślna_20_czcionka_20_akapitu"><text:span text:style-name="T17">Kościeln</text:span></text:span><text:span text:style-name="Domyślna_20_czcionka_20_akapitu"><text:span text:style-name="T21">a</text:span></text:span><text:span text:style-name="Domyślna_20_czcionka_20_akapitu"><text:span text:style-name="T17">, kredytu bankowego,</text:span></text:span><text:span text:style-name="Domyślna_20_czcionka_20_akapitu"><text:span text:style-name="T23"> na rachunek </text:span></text:span><text:soft-page-break/><text:span text:style-name="Domyślna_20_czcionka_20_akapitu"><text:span text:style-name="T23">bankowy Wykonawcy podany w fakturze w ciągu 30 <text:s/>dni od daty złożenia faktury po wykonaniu zleconych prac i dokonaniu odbioru końcowego.</text:span></text:span></text:p>
      <text:p text:style-name="P56"/>
      <text:p text:style-name="P110">XIX. ZABEZPIECZENIE NALEŻYTEGO WYKONANIA UMOWY</text:p>
      <text:p text:style-name="P115">1. Zamawiający będzie żądać od Wykonawcy, którego oferta została wybrana jako najkorzystniejsza, wniesienia zabezpieczenia należytego wykonania umowy, w wysokości 5 % wartości brutto przedmiotu umowy,</text:p>
      <text:p text:style-name="P115">2.<text:tab/>Zabezpieczenie należytego wykonania umowy będzie wniesione w dniu zawarcia umowy.</text:p>
      <text:p text:style-name="P57"><text:span text:style-name="Domyślna_20_czcionka_20_akapitu"><text:span text:style-name="T9">3.<text:tab/>Zabezpieczenie może być wnoszone według wyboru Wykonawcy w jednej lub w kilku następujących formach:</text:span></text:span></text:p>
      <text:p text:style-name="P117">3.1. w pieniądzu,</text:p>
      <text:p text:style-name="P117">3.2. w poręczeniach bankowych lub poręczeniach spółdzielczej kasy oszczędnościowo – kredytowej, z tym że zobowiązanie kasy jest zawsze zobowiązaniem pieniężnym,</text:p>
      <text:p text:style-name="P117">3.3. w gwarancjach bankowych,</text:p>
      <text:p text:style-name="P117">3.4. w gwarancjach ubezpieczeniowych,</text:p>
      <text:p text:style-name="P118">3.5. w poręczeniach udzielanych przez podmioty, o których mowa w art. 6b ust. 5 pkt. 2 ustawy z dnia 9 listopada 2000 r. o utworzeniu Polskiej Agencji Rozwoju Przedsiębiorczości (t.j. Dz.U. 2020 poz. 299 ze zm.)</text:p>
      <text:p text:style-name="P57"><text:span text:style-name="Domyślna_20_czcionka_20_akapitu"><text:span text:style-name="T9">4.<text:tab/>Zabezpieczenie wniesione w pieniądzu Zamawiający przechowuje na rachunku bankowym. </text:span></text:span></text:p>
      <text:p text:style-name="P115">5.<text:tab/>Kwota zabezpieczenia należytego wykonania umowy w wysokości 90% zostanie zwrócona Wykonawcy w terminie 30 dni po wykonaniu zamówienia i uznania przez Zamawiającego należytego wykonanie zmówienia.</text:p>
      <text:p text:style-name="P115">6.<text:tab/>Pozostałe 10% zostanie zwrócone w terminie 30 dni po upływie okresu rękojmi za wady lub gwarancji.</text:p>
      <text:p text:style-name="P11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5"/>
      <text:p text:style-name="P35">XX. WYKAZ ZAŁĄCZNIKÓW DO SPECYFIKACJI</text:p>
      <text:p text:style-name="P61">1. <text:tab/>Formularz ofertowy (zał. nr 1 do SWZ)</text:p>
      <text:p text:style-name="P61">2. <text:tab/>Oświadczenie o dokonaniu wizji lokalnej na terenie prowadzenia przyszłych robót <text:s text:c="2"/></text:p>
      <text:p text:style-name="P61"><text:s text:c="7"/><text:tab/>przy udziale osoby upoważnionej z ramienia Zamawiającego.</text:p>
      <text:p text:style-name="P66"><text:span text:style-name="Domyślna_20_czcionka_20_akapitu"><text:span text:style-name="T23"><text:tab/></text:span></text:span><text:span text:style-name="Domyślna_20_czcionka_20_akapitu"><text:span text:style-name="T33">Termin wizji lokalnej winien być ustalony z 2 – dniowym wyprzedzeniem</text:span></text:span></text:p>
      <text:p text:style-name="P40">(zał. nr 2 do SWZ).</text:p>
      <text:p text:style-name="P77">3. <text:s text:c="3"/>Wykaz robót- <text:s/>min. 1 roboty</text:p>
      <text:list xml:id="list3068064170" text:style-name="L4">
        <text:list-item>
          <text:p text:style-name="P116">polegającej na remoncie elewacji budynku z podaniem wartości robót, daty i miejsca ich wykonania zrealizowanych <text:s text:c="2"/>w ciągu ostatnich 5 lat przed dniem wszczęcia po<text:soft-page-break/>stępowania o udzielenie zamówienia, a jeżeli okres prowadzenia działalności jest krótszy, w tym okresie <text:s/>o wartość 50 000 zł brutto.</text:p>
        </text:list-item>
      </text:list>
      <text:p text:style-name="P87"><text:span text:style-name="Domyślna_20_czcionka_20_akapitu"><text:span text:style-name="T33">Do wykazu należy dołączyć dokumenty potwierdzające, że roboty te zostały wykonane <text:s/>należycie (referencje lub protokoły odbioru robót ze wskazaniem powierzchni wykonanego docieplenia budynków mieszkalnych wielorodzinnych</text:span></text:span><text:span text:style-name="Domyślna_20_czcionka_20_akapitu"><text:span text:style-name="T23">)</text:span></text:span></text:p>
      <text:p text:style-name="P89">(zał. nr 3 do SWZ),</text:p>
      <text:p text:style-name="P80"><text:span text:style-name="Domyślna_20_czcionka_20_akapitu"><text:span text:style-name="T23">4. <text:tab/>Informacja na temat przeciętnej liczby pracowników którymi dysponuje Wykonawca.</text:span></text:span></text:p>
      <text:p text:style-name="P77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77">5.<text:tab/>Oświadczenie o spełnieniu warunków udziału w postępowaniu o udzielenie zamówienia (zał. nr 5 do SWZ).<text:tab/></text:p>
      <text:p text:style-name="P61">6. <text:s text:c="3"/>Wykaz podwykonawców (zał. nr 6 do SWZ) – jeśli dotyczy</text:p>
      <text:p text:style-name="P61">7. <text:s text:c="3"/>Oświadczenie o wykonaniu zamówienia siłami własnymi (zał. nr 7 do SWZ).</text:p>
      <text:p text:style-name="P61">8. <text:s text:c="3"/>Projekt umowy (zał. nr 8 do SWZ).</text:p>
      <text:p text:style-name="P95"><text:tab/> <text:s/>9. <text:s text:c="3"/>Przedmiar robót (zał. nr 9 do SWZ),</text:p>
      <text:p text:style-name="P106"><text:s text:c="2"/>10.<text:tab/>Oświadczenie Wykonawcy dotyczące przetwarzania danych osobowych wraz<text:line-break/>z oświadczeniami osób biorącymi udział w postępowaniu z ramienia Wykonawcy zgodnie z (zał. nr 10 do SWZ).</text:p>
      <text:p text:style-name="P107"><text:s text:c="2"/>11. <text:s text:c="2"/>Oświadczenie Wykonawcy o podatku VAT i nr konta bankowego (zał. nr 11 do SWZ).</text:p>
      <text:p text:style-name="P19"/>
      <text:p text:style-name="P23"><text:span text:style-name="Domyślna_20_czcionka_20_akapitu"><text:span text:style-name="T15">POUCZENIE</text:span></text:span></text:p>
      <text:p text:style-name="P33"><text:span text:style-name="Domyślna_20_czcionka_20_akapitu"><text:span text:style-name="T23">1. <text:tab/>Zamawiający informuje, iż do niniejszego postępowania </text:span></text:span><text:span text:style-name="Domyślna_20_czcionka_20_akapitu"><text:span text:style-name="T33">nie znajdują zastosowania przepisy ustawy z dnia 11 września 2019 r. – Prawo zamówień publicznych</text:span></text:span><text:span text:style-name="Domyślna_20_czcionka_20_akapitu"><text:span text:style-name="T23">.</text:span></text:span></text:p>
      <text:p text:style-name="P33"><text:span text:style-name="Domyślna_20_czcionka_20_akapitu"><text:span text:style-name="T23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3">1 </text:span></text:span><text:span text:style-name="Domyślna_20_czcionka_20_akapitu"><text:span text:style-name="T23">§ 3 KC.</text:span></text:span></text:p>
      <text:p text:style-name="P43"><text:span text:style-name="Domyślna_20_czcionka_20_akapitu"><text:span text:style-name="T23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3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5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3T13:23:00Z</meta:creation-date>
    <dc:date>2021-07-28T16:53:46.292000000</dc:date>
    <meta:editing-cycles>23</meta:editing-cycles>
    <meta:editing-duration>PT52M2S</meta:editing-duration>
    <meta:document-statistic meta:table-count="0" meta:image-count="1" meta:object-count="0" meta:page-count="16" meta:paragraph-count="262" meta:word-count="4872" meta:character-count="37613" meta:non-whitespace-character-count="31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