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4" style:family="paragraph" style:parent-style-name="Body_20_text_20__28_20_29_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1b5cd7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b5cd7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cc566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1328b8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1d7549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2">Załącznik nr </text:span></text:span><text:span text:style-name="Header_20_or_20_footer"><text:span text:style-name="T3">3</text:span></text:span><text:span text:style-name="Header_20_or_20_footer"><text:span text:style-name="T2"> <text:line-break/>do zapytania ofertowego </text:span></text:span><text:span text:style-name="Header_20_or_20_footer"><text:span text:style-name="T10">nr </text:span></text:span><text:span text:style-name="Header_20_or_20_footer"><text:span text:style-name="T11">17</text:span></text:span><text:span text:style-name="Header_20_or_20_footer"><text:span text:style-name="T4">/0</text:span></text:span><text:span text:style-name="Header_20_or_20_footer"><text:span text:style-name="T5">5</text:span></text:span><text:span text:style-name="Header_20_or_20_footer"><text:span text:style-name="T4">/PUZGM/2021</text:span></text:span></text:p>
      <text:p text:style-name="P2"/>
      <text:p text:style-name="P2"/>
      <text:p text:style-name="P3"/>
      <text:p text:style-name="P4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5"><text:span text:style-name="Body_20_text_20__28_2_29__20_Exact"><text:span text:style-name="T8">na podstawie art.6 ust.lc Rozporządzenia Parlamentu Europejskiego i Rady (UE) 2016/679</text:span></text:span></text:p>
      <text:p text:style-name="P5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5"/>
      <text:p text:style-name="P6"/>
      <text:list xml:id="list634108073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458801046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20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211647855397382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123817769032815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31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23817700822329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3"/>i rozwoju systemów informatycznych</text:p>
        </text:list-item>
        <text:list-item>
          <text:p text:style-name="P14">Pani/Pana dane osobowe będą przetwarzane (przechowywane) przez okres wynikający <text:s text:c="21"/>z obowiązujących przepisów prawa, w szczególności ustawy o narodowym zasobie archiwalnym <text:s text:c="20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1744421181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7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211647949064810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23816163798228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26T21:16:47.531000000</dc:date>
    <meta:editing-cycles>30</meta:editing-cycles>
    <meta:editing-duration>PT22M1S</meta:editing-duration>
    <meta:document-statistic meta:table-count="0" meta:image-count="0" meta:object-count="0" meta:page-count="3" meta:paragraph-count="42" meta:word-count="813" meta:character-count="6529" meta:non-whitespace-character-count="5401"/>
    <meta:template xlink:type="simple" xlink:actuate="onRequest" xlink:title="" xlink:href="../../Załącznik%20nr%203%20-%20Oświadczenie-%20ochrona%20danych%20osobowych.odt/Normal"/>
  </office:meta>
</office:document-meta>
</file>