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1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Body_20_text_20__28_20_29_">
      <style:paragraph-properties fo:margin-top="0cm" fo:margin-bottom="0cm" loext:contextual-spacing="false" fo:line-height="0.388cm"/>
      <style:text-properties style:font-name="Times New Roman" fo:font-size="13pt" style:font-size-asian="13pt" style:font-size-complex="13pt"/>
    </style:style>
    <style:style style:name="P4" style:family="paragraph" style:parent-style-name="Body_20_text_20__28_20_29_">
      <style:paragraph-properties fo:margin-top="0cm" fo:margin-bottom="0cm" loext:contextual-spacing="false" fo:line-height="100%"/>
    </style:style>
    <style:style style:name="P5" style:family="paragraph" style:parent-style-name="Normalny">
      <style:paragraph-properties fo:text-align="center" style:justify-single-word="false"/>
    </style:style>
    <style:style style:name="P6" style:family="paragraph" style:parent-style-name="Normaln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Times New Roman"/>
    </style:style>
    <style:style style:name="P10" style:family="paragraph" style:parent-style-name="Text_20_body">
      <style:paragraph-properties fo:line-height="100%" fo:text-align="justify" style:justify-single-word="false"/>
    </style:style>
    <style:style style:name="P11" style:family="paragraph" style:parent-style-name="Standard_20__28_user_29_" style:master-page-name="MP0">
      <style:paragraph-properties fo:text-align="end" style:justify-single-word="false" style:page-number="auto" fo:break-before="page"/>
      <style:text-properties style:font-name="Times New Roman" officeooo:paragraph-rsid="00009af6" style:font-name-complex="Times New Roman1"/>
    </style:style>
    <style:style style:name="P12" style:family="paragraph" style:parent-style-name="Text_20_body" style:list-style-name="L1">
      <style:paragraph-properties fo:text-align="justify" style:justify-single-word="false"/>
    </style:style>
    <style:style style:name="P13" style:family="paragraph" style:parent-style-name="Text_20_body" style:list-style-name="L2">
      <style:paragraph-properties fo:text-align="justify" style:justify-single-word="false"/>
    </style:style>
    <style:style style:name="P14" style:family="paragraph" style:parent-style-name="Text_20_body" style:list-style-name="L2">
      <style:paragraph-properties fo:text-align="justify" style:justify-single-word="false"/>
      <style:text-properties style:font-name="Times New Roman"/>
    </style:style>
    <style:style style:name="P15" style:family="paragraph" style:parent-style-name="Text_20_body" style:list-style-name="L1">
      <style:paragraph-properties fo:text-align="justify" style:justify-single-word="false"/>
      <style:text-properties style:font-name="Times New Roman"/>
    </style:style>
    <style:style style:name="P16" style:family="paragraph" style:parent-style-name="Text_20_body" style:list-style-name="L3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.5pt" style:font-size-asian="10.5pt" style:font-size-complex="10.5pt"/>
    </style:style>
    <style:style style:name="T3" style:family="text">
      <style:text-properties style:font-name="Times New Roman" fo:font-size="10.5pt" officeooo:rsid="00041f85" style:font-size-asian="10.5pt" style:font-size-complex="10.5pt"/>
    </style:style>
    <style:style style:name="T4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5" style:family="text">
      <style:text-properties style:font-name="Times New Roman" fo:font-size="10.5pt" fo:font-weight="bold" officeooo:rsid="0014030f" style:font-size-asian="10.5pt" style:font-weight-asian="bold" style:font-size-complex="10.5pt" style:font-weight-complex="bold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fo:color="#000000" style:font-name="Times New Roman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letter-spacing="normal" fo:language="pl" fo:country="PL" fo:font-style="normal" style:text-underline-style="none" fo:font-weight="bold" style:letter-kerning="true" style:text-blinking="false" style:font-name-asian="Calibri1" style:font-size-asian="10.5pt" style:language-asian="pl" style:country-asian="PL" style:font-style-asian="normal" style:font-weight-asian="bold" style:font-name-complex="Calibri1" style:font-size-complex="10.5pt" style:language-complex="pl" style:country-complex="PL" style:font-style-complex="normal" style:font-weight-complex="bold" style:text-scale="100%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letter-spacing="normal" fo:language="pl" fo:country="PL" fo:font-style="normal" style:text-underline-style="none" fo:font-weight="bold" officeooo:rsid="00025b38" style:letter-kerning="true" style:text-blinking="false" style:font-name-asian="Calibri1" style:font-size-asian="10.5pt" style:language-asian="pl" style:country-asian="PL" style:font-style-asian="normal" style:font-weight-asian="bold" style:font-name-complex="Calibri1" style:font-size-complex="10.5pt" style:language-complex="pl" style:country-complex="PL" style:font-style-complex="normal" style:font-weight-complex="bold" style:text-scale="100%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Header_20_or_20_footer"><text:span text:style-name="T2">Załącznik nr </text:span></text:span><text:span text:style-name="Header_20_or_20_footer"><text:span text:style-name="T3">3</text:span></text:span><text:span text:style-name="Header_20_or_20_footer"><text:span text:style-name="T2"><text:line-break/>do zapytania ofertowego </text:span></text:span><text:span text:style-name="Header_20_or_20_footer"><text:span text:style-name="T10">nr </text:span></text:span><text:span text:style-name="Header_20_or_20_footer"><text:span text:style-name="T11">12</text:span></text:span><text:span text:style-name="Header_20_or_20_footer"><text:span text:style-name="T4">/0</text:span></text:span><text:span text:style-name="Header_20_or_20_footer"><text:span text:style-name="T5">5</text:span></text:span><text:span text:style-name="Header_20_or_20_footer"><text:span text:style-name="T4">/PUZGM/2021</text:span></text:span></text:p>
      <text:p text:style-name="P2"/>
      <text:p text:style-name="P2"/>
      <text:p text:style-name="P3"/>
      <text:p text:style-name="P4"><text:span text:style-name="Domyślna_20_czcionka_20_akapitu"><text:span text:style-name="T6">I</text:span></text:span><text:span text:style-name="Domyślna_20_czcionka_20_akapitu"><text:span text:style-name="T7">nformacja dotycząca przetwarzania danych osobowych</text:span></text:span></text:p>
      <text:p text:style-name="P5"><text:span text:style-name="Body_20_text_20__28_2_29__20_Exact"><text:span text:style-name="T8">na podstawie art.6 ust.lc Rozporządzenia Parlamentu Europejskiego i Rady (UE) 2016/679</text:span></text:span></text:p>
      <text:p text:style-name="P5"><text:span text:style-name="Body_20_text_20__28_2_29__20_Exact"><text:span text:style-name="T8">z dnia 27 kwietnia 2016r. w sprawie ochrony osób fizycznych w związku z przetwarzaniem danych osobowych i w sprawie swobodnego przepływu takich danych oraz uchylenia dyrektywy 95/46/WE</text:span></text:span><text:span text:style-name="Body_20_text_20__28_2_29__20_Exact"><text:span text:style-name="T7"><text:line-break/></text:span></text:span><text:span text:style-name="Body_20_text_20__28_2_29__20__2b__20_Bold_20_Exact"><text:span text:style-name="T8">(ogólne rozporządzenie o ochronie danych – RODO</text:span></text:span><text:bookmark-start text:name="bookmark23"/><text:span text:style-name="Body_20_text_20__28_2_29__20__2b__20_Bold_20_Exact"><text:span text:style-name="T8">)</text:span></text:span><text:bookmark-end text:name="bookmark23"/></text:p>
      <text:p text:style-name="P5"/>
      <text:p text:style-name="P6"/>
      <text:list xml:id="list1938938312" text:style-name="L1">
        <text:list-item>
          <text:p text:style-name="P12"><text:span text:style-name="Domyślna_20_czcionka_20_akapitu"><text:span text:style-name="T1">W zakresie niniejszego postępowania administratorem danych osobowych obowiązanym do spełnienia obowiązku informacyjnego z art.13 RODO będzie w szczególności:</text:span></text:span></text:p>
        </text:list-item>
      </text:list>
      <text:p text:style-name="P8">Zamawiający, względem osób fizycznych, od których dane osobowe bezpośrednio pozyskał. Dotyczy to w szczególności:</text:p>
      <text:list xml:id="list3863771527" text:style-name="L2">
        <text:list-item>
          <text:p text:style-name="P14">Wykonawcy będącego osobą fizyczną,</text:p>
        </text:list-item>
        <text:list-item>
          <text:p text:style-name="P14">Wykonawcy będącego osobą fizyczną, prowadzącą jednoosobową działalność gospodarczą,</text:p>
        </text:list-item>
        <text:list-item>
          <text:p text:style-name="P14">pełnomocnika Wykonawcy będącego osobą fizyczną (np. dane osobowe zamieszczone <text:s text:c="17"/>w pełnomocnictwie),</text:p>
        </text:list-item>
        <text:list-item>
          <text:p text:style-name="P14">członka organu zarządzającego Wykonawcy, będącego osobą fizyczną (np. dane osobowe zamieszczone w informacji z KRK),</text:p>
        </text:list-item>
        <text:list-item>
          <text:p text:style-name="P14">osoby fizycznej skierowanej do przygotowania i przeprowadzenia postępowania <text:s text:c="27"/>o udzielenie zamówienia publicznego;</text:p>
        </text:list-item>
      </text:list>
      <text:p text:style-name="P8">Wykonawca, względem osób fizycznych, od których dane osobowe bezpośrednio pozyskał. Dotyczy to w szczególności:</text:p>
      <text:list xml:id="list125624121811863" text:continue-numbering="true" text:style-name="L2">
        <text:list-item>
          <text:p text:style-name="P14">osoby fizycznej skierowanej do realizacji zamówienia,</text:p>
        </text:list-item>
        <text:list-item>
          <text:p text:style-name="P14">podwykonawcy/podmiotu trzeciego będącego osobą fizyczną,</text:p>
        </text:list-item>
        <text:list-item>
          <text:p text:style-name="P14">podwykonawcy/podmiotu trzeciego będącego osobą fizyczną, prowadzącą jednoosobową działalność gospodarczą,</text:p>
        </text:list-item>
        <text:list-item>
          <text:p text:style-name="P14">pełnomocnika podwykonawcy/podmiotu trzeciego będącego osobą fizyczną (np. dane osobowe zamieszczone w pełnomocnictwie),</text:p>
        </text:list-item>
        <text:list-item>
          <text:p text:style-name="P14">członka organu zarządzającego podwykonawcy/podmiotu trzeciego, będącego osobą fizyczną (np. dane osobowe zamieszczone w informacji z KRK);</text:p>
        </text:list-item>
      </text:list>
      <text:p text:style-name="P8">Podwykonawca/podmiot trzeci - względem osób fizycznych, od których dane osobowe bezpośrednio pozyskał. Dotyczy to w szczególności osoby fizycznej skierowanej do realizacji zamówienia.</text:p>
      <text:list xml:id="list95351022417809" text:style-name="L1">
        <text:list-item>
          <text:p text:style-name="P15">Zamawiający informuje, że od dnia 25.05.2018 roku obowiązują nowe przepisy dotyczące ochrony danych osobowych - Ogólne Rozporządzenie Parlamentu Europejskiego i Rady (UE) 2016/679 z dnia 27 kwietnia 2016 r. w sprawie ochrony osób fizycznych w związku <text:s text:c="33"/>z przetwarzaniem danych osobowych i w sprawie swobodnego przepływu takich danych oraz uchylenia dyrektywy 95/46/WE (RODO).</text:p>
        </text:list-item>
        <text:list-item>
          <text:p text:style-name="P15"><text:soft-page-break/>zgodnie z art.13 ust.l i 2 rozporządzenia Parlamentu Europejskiego i Rady (UE) 2016/679 <text:s text:c="21"/>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", informuję, że:</text:p>
        </text:list-item>
      </text:list>
      <text:list xml:id="list95349798548214" text:style-name="L2">
        <text:list-item>
          <text:p text:style-name="P13"><text:span text:style-name="Domyślna_20_czcionka_20_akapitu"><text:span text:style-name="T1">kontakt z Inspektorem Ochrony Danych możliwy jest: </text:span></text:span><text:span text:style-name="Domyślna_20_czcionka_20_akapitu"><text:span text:style-name="T9">w siedzibie Przedsiębiorstwa <text:s text:c="18"/>ul. Komunalna 2, 64- 300 Nowy Tomyśl, tel. 061 44 22 391, e-mail puzgm@puzgm.pl</text:span></text:span></text:p>
        </text:list-item>
        <text:list-item>
          <text:p text:style-name="P14">Państwa dane osobowe przetwarzane będą w celu związanym z postępowaniem o udzielenie zamówienia publicznego objętego niniejszym postępowaniem (zamówieniem) - na podstawie art.6 ust.l lit.c RODO</text:p>
        </text:list-item>
        <text:list-item>
          <text:p text:style-name="P14">podanie danych osobowych jest wymagane na podstawie przepisów prawa.</text:p>
        </text:list-item>
        <text:list-item>
          <text:p text:style-name="P14">Państwa dane osobowe będą udostępniane wyłącznie osobom/podmiotom uprawnionym na podstawie przepisów prawa, a w szczególności odbiorcami Państwa danych osobowych będą osoby lub podmioty, którym udostępniona zostanie dokumentacja postępowania do celów <text:s/>kontrolnych . <text:s/></text:p>
        </text:list-item>
        <text:list-item>
          <text:p text:style-name="P14">do Państwa danych osobowych mogą mieć dostęp, wyłącznie na podstawie zawartych umów powierzenia przetwarzania, podmioty zewnętrzne realizujące zamówienia (usługi, roboty budowlane) na rzecz Zamawiającego, w szczególności firmy świadczące usługi utrzymania <text:s text:c="24"/>i rozwoju systemów informatycznych</text:p>
        </text:list-item>
        <text:list-item>
          <text:p text:style-name="P14">Pani/Pana dane osobowe będą przetwarzane (przechowywane) przez okres wynikający <text:s text:c="20"/>z obowiązujących przepisów prawa, w szczególności ustawy o narodowym zasobie archiwalnym <text:s text:c="18"/>i archiwach oraz aktach wykonawczych do tej ustawy tj. 5 lat, a jeżeli czas trwania umowy przekracza 5 lat, okres przechowywania obejmuje cały czas trwania umowy;</text:p>
        </text:list-item>
        <text:list-item>
          <text:p text:style-name="P14">W przypadku projektów dofinansowanych z budżetu Unii Europejskiej - okres przetwarzania będzie wynikał z zasad określonych w Wytycznych w zakresie kwalifikowalności wydatków w ramach Europejskiego Funduszu Rozwoju Regionalnego, Europejskiego Funduszu Społecznego, Funduszu Spójności oraz Programu Operacyjnego Infrastruktura i Środowisko na lata 2014-2020.</text:p>
        </text:list-item>
        <text:list-item>
          <text:p text:style-name="P14">obowiązek podania przez Panią/Pana danych osobowych bezpośrednio Pani/Pana dotyczących jest wymogiem ustawowym określonym w przepisach ustawy Pzp, związanym <text:s text:c="21"/>z udziałem w postępowaniu o udzielenie zamówienia publicznego; konsekwencje niepodania określonych danych wynikają z ustawy Pzp;</text:p>
        </text:list-item>
        <text:list-item>
          <text:p text:style-name="P14">w odniesieniu do Pani/Pana danych osobowych decyzje nie będą podejmowane w sposób zautomatyzowany, stosowanie do art.22 RODO;</text:p>
        </text:list-item>
        <text:list-item>
          <text:p text:style-name="P14">posiadają Państwo:</text:p>
        </text:list-item>
      </text:list>
      <text:list xml:id="list2841539383" text:style-name="L3">
        <text:list-item>
          <text:p text:style-name="P16">na podstawie art.15 RODO prawo dostępu do danych osobowych Pani/Pana dotyczących;</text:p>
        </text:list-item>
        <text:list-item>
          <text:p text:style-name="P16">na podstawie art.16 RODO prawo do sprostowania Pani/Pana danych osobowych;</text:p>
        </text:list-item>
        <text:list-item>
          <text:p text:style-name="P16">na podstawie art.18 RODO prawo żądania od administratora ograniczenia przetwarzania danych osobowych z zastrzeżeniem przypadków, o których mowa w art. 18 ust. 2 RODO;</text:p>
        </text:list-item>
        <text:list-item>
          <text:p text:style-name="P16">prawo do wniesienia skargi do Prezesa Urzędu Ochrony Danych Osobowych, gdy uzna Pani/Pan, że przetwarzanie danych osobowych Pani/Pana dotyczących narusza przepisy RODO;</text:p>
        </text:list-item>
      </text:list>
      <text:p text:style-name="P7"><text:soft-page-break/><text:span text:style-name="Domyślna_20_czcionka_20_akapitu"><text:span text:style-name="T1">* </text:span></text:span><text:span text:style-name="Body_20_text_20__28_2_29_"><text:span text:style-name="T7">nie przysługuje Państwu:</text:span></text:span></text:p>
      <text:list xml:id="list125624799371476" text:continue-numbering="true" text:style-name="L3">
        <text:list-item>
          <text:p text:style-name="P16">w związku z art.17 ust.3 lit. b, d lub e RODO prawo do usunięcia danych osobowych;</text:p>
        </text:list-item>
        <text:list-item>
          <text:p text:style-name="P16">prawo do przenoszenia danych osobowych, o którym mowa w art. 20 RODO;</text:p>
        </text:list-item>
        <text:list-item>
          <text:p text:style-name="P16">na podstawie art.21 RODO prawo sprzeciwu, wobec przetwarzania danych osobowych, gdyż podstawą prawną przetwarzania Pani/Pana danych osobowych jest art.6 ust.l lit.c RODO.</text:p>
        </text:list-item>
      </text:list>
      <text:list xml:id="list95350094499084" text:style-name="L1">
        <text:list-item>
          <text:p text:style-name="P15">Zamawiający (jako administrator danych osobowych) może udostępnić Wykonawcy wybranemu do realizacji niniejszego zamówienia, z którym zostanie zawarta stosowna umowa - na jego pisemny wniosek - dane osobowe dotyczące najemców/użytkowników lokali (adres e-mail, numer telefonu, adres korespondencyjny) w zakresie niezbędnym Wykonawcy do realizacji przedmiotu zamówienia, pod warunkiem zawarcia przez tego Wykonawcę „umowy powierzenia przetwarzania danych osobowych" wg wzoru Zamawiającego.</text:p>
        </text:list-item>
      </text:list>
      <text:p text:style-name="P8"/>
      <text:p text:style-name="P8"/>
      <text:p text:style-name="P9"><text:s text:c="96"/>………………………………..</text:p>
      <text:p text:style-name="P10"><text:span text:style-name="Domyślna_20_czcionka_20_akapitu"><text:span text:style-name="T1"><text:s text:c="107"/>podpis 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1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color="#000000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Body_20_text_20__28_20_29_" style:display-name="Body text (20)" style:family="paragraph" style:parent-style-name="Normalny">
      <loext:graphic-properties draw:fill="solid" draw:fill-color="#ffffff" draw:opacity="100%"/>
      <style:paragraph-properties fo:margin-top="0cm" fo:margin-bottom="0.106cm" loext:contextual-spacing="false" style:line-height-at-least="0cm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 fo:hyphenate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style:style style:name="Header_20_or_20_footer_5f_" style:display-name="Header or footer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bold" style:font-name-asian="Calibri" style:font-family-asian="Calibri" style:font-family-generic-asian="swiss" style:font-pitch-asian="variable" style:font-size-asian="9.5pt" style:font-style-asian="normal" style:font-weight-asian="bold" style:font-name-complex="Calibri" style:font-family-complex="Calibri" style:font-family-generic-complex="swiss" style:font-pitch-complex="variable" style:font-size-complex="9.5pt" style:font-style-complex="normal" style:font-weight-complex="bold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Body_20_text_20__28_2_29__20_Exact" style:display-name="Body text (2) Exact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 style:font-style-complex="normal" style:font-weight-complex="normal"/>
    </style:style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 style:font-style-complex="normal" style:font-weight-complex="normal"/>
    </style:style>
    <style:style style:name="Body_20_text_20__28_2_29__20__2b__20_Bold_20_Exact" style:display-name="Body text (2) + Bold Exact" style:family="text" style:parent-style-name="Body_20_text_20__28_2_29_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Wyróżnienie_20_delikatne" style:display-name="Wyróżnienie delikatne" style:family="text" style:parent-style-name="Domyślna_20_czcionka_20_akapitu">
      <style:text-properties fo:color="#404040" fo:font-style="italic" style:font-style-asian="italic" style:font-style-complex="italic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Stopka_20_Znak" style:display-name="Stopka Znak" style:family="text" style:parent-style-name="Domyślna_20_czcionka_20_akapitu">
      <style:text-properties fo:color="#000000"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2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12pt" style:language-complex="pl" style:country-complex="PL" style:font-style-complex="normal" style:font-weight-complex="bold" style:text-scale="100%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WW_5f_CharLFO3LVL1" style:display-name="WW_CharLFO3LVL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0-02-04T14:27:00Z</meta:creation-date>
    <dc:date>2021-05-12T12:56:22.684000000</dc:date>
    <meta:editing-cycles>34</meta:editing-cycles>
    <meta:editing-duration>PT19M26S</meta:editing-duration>
    <meta:document-statistic meta:table-count="0" meta:image-count="0" meta:object-count="0" meta:page-count="3" meta:paragraph-count="42" meta:word-count="813" meta:character-count="6547" meta:non-whitespace-character-count="5401"/>
    <meta:template xlink:type="simple" xlink:actuate="onRequest" xlink:title="" xlink:href="Normal"/>
  </office:meta>
</office:document-meta>
</file>