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5" style:parent-style-name="Normalny" style:family="paragraph">
      <style:paragraph-properties fo:text-align="end" fo:margin-bottom="0.0618in">
        <style:tab-stops>
          <style:tab-stop style:type="right" style:position="6.3798in"/>
        </style:tab-stops>
      </style:paragraph-properties>
      <style:text-properties style:font-name="Times New Roman"/>
    </style:style>
    <style:style style:name="P6" style:parent-style-name="Normalny" style:family="paragraph">
      <style:paragraph-properties fo:text-align="center" fo:margin-bottom="0.0618in">
        <style:tab-stops>
          <style:tab-stop style:type="right" style:position="6.3798in"/>
        </style:tab-stops>
      </style:paragraph-properties>
    </style:style>
    <style:style style:name="T7" style:parent-style-name="Headerorfooter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.0618in">
        <style:tab-stops>
          <style:tab-stop style:type="right" style:position="6.3798in"/>
        </style:tab-stops>
      </style:paragraph-properties>
      <style:text-properties style:font-name="Times New Roman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text-properties fo:font-weight="bold" style:font-weight-asian="bold" style:font-weight-complex="bold" fo:color="#000000"/>
    </style:style>
    <style:style style:name="P14" style:parent-style-name="Normalny" style:family="paragraph">
      <style:paragraph-properties fo:margin-bottom="0.0618in">
        <style:tab-stops>
          <style:tab-stop style:type="right" style:position="6.3798in"/>
        </style:tab-stops>
      </style:paragraph-properties>
    </style:style>
    <style:style style:name="TableColumn16" style:family="table-column">
      <style:table-column-properties style:column-width="0.9437in" style:use-optimal-column-width="false"/>
    </style:style>
    <style:style style:name="TableColumn17" style:family="table-column">
      <style:table-column-properties style:column-width="1.5736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3.4576in" style:use-optimal-column-width="false"/>
    </style:style>
    <style:style style:name="Table15" style:family="table">
      <style:table-properties style:width="7.45in" fo:margin-left="0in" table:align="center"/>
    </style:style>
    <style:style style:name="TableRow20" style:family="table-row">
      <style:table-row-properties style:row-height="1.403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" style:parent-style-name="Standard" style:family="paragraph">
      <style:paragraph-properties fo:margin-top="0.5145in" fo:margin-bottom="0.5145in"/>
    </style:style>
    <style:style style:name="T23" style:parent-style-name="Bodytext2" style:family="text"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T25" style:parent-style-name="Bodytext2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27" style:parent-style-name="Bodytext2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1701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</style:style>
    <style:style style:name="T31" style:parent-style-name="Bodytext2Bold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</style:style>
    <style:style style:name="T34" style:parent-style-name="Bodytext2Bold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</style:style>
    <style:style style:name="T37" style:parent-style-name="Bodytext2Bold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Row38" style:family="table-row">
      <style:table-row-properties style:row-height="0.868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text-properties fo:font-size="11pt" style:font-size-asian="11pt" style:font-size-complex="11pt"/>
    </style:style>
    <style:style style:name="T48" style:parent-style-name="Bodytext2" style:family="text">
      <style:text-properties style:font-name="Times New Roman" fo:font-size="9pt" style:font-size-asian="9pt" style:font-size-complex="9pt"/>
    </style:style>
    <style:style style:name="T49" style:parent-style-name="Bodytext2" style:family="text">
      <style:text-properties style:font-name="Times New Roman" fo:font-size="9pt" style:font-size-asian="9pt" style:font-size-complex="9pt"/>
    </style:style>
    <style:style style:name="T50" style:parent-style-name="Bodytext2" style:family="text">
      <style:text-properties style:font-name="Times New Roman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T54" style:parent-style-name="Bodytext2Bold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Row55" style:family="table-row">
      <style:table-row-properties style:row-height="0.5145in" style:use-optimal-row-height="false"/>
    </style:style>
    <style:style style:name="P56" style:parent-style-name="Normalny" style:family="paragraph">
      <style:text-properties style:use-window-font-color="true"/>
    </style:style>
    <style:style style:name="P57" style:parent-style-name="Normalny" style:family="paragraph">
      <style:text-properties style:use-window-font-color="true"/>
    </style:style>
    <style:style style:name="TableCell5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T59" style:parent-style-name="Bodytext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Row62" style:family="table-row">
      <style:table-row-properties style:row-height="0.5763in" style:use-optimal-row-height="false"/>
    </style:style>
    <style:style style:name="P63" style:parent-style-name="Normalny" style:family="paragraph">
      <style:text-properties style:use-window-font-color="true"/>
    </style:style>
    <style:style style:name="P64" style:parent-style-name="Normalny" style:family="paragraph">
      <style:text-properties style:use-window-font-color="true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T66" style:parent-style-name="Bodytext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Row69" style:family="table-row">
      <style:table-row-properties style:row-height="0.6055in" style:use-optimal-row-height="false"/>
    </style:style>
    <style:style style:name="P70" style:parent-style-name="Normalny" style:family="paragraph">
      <style:text-properties style:use-window-font-color="true"/>
    </style:style>
    <style:style style:name="P71" style:parent-style-name="Normalny" style:family="paragraph">
      <style:text-properties style:use-window-font-color="true"/>
    </style:style>
    <style:style style:name="P72" style:parent-style-name="Normalny" style:family="paragraph">
      <style:text-properties style:use-window-font-color="tru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Row75" style:family="table-row">
      <style:table-row-properties style:row-height="1.0131in" style:use-optimal-row-height="false"/>
    </style:style>
    <style:style style:name="P76" style:parent-style-name="Normalny" style:family="paragraph">
      <style:text-properties style:use-window-font-color="true"/>
    </style:style>
    <style:style style:name="P77" style:parent-style-name="Normalny" style:family="paragraph">
      <style:text-properties style:use-window-font-color="true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T79" style:parent-style-name="Bodytext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T81" style:parent-style-name="Bodytext2Bold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Row82" style:family="table-row">
      <style:table-row-properties style:row-height="0.5763in" style:use-optimal-row-height="false"/>
    </style:style>
    <style:style style:name="P83" style:parent-style-name="Normalny" style:family="paragraph">
      <style:text-properties style:use-window-font-color="true"/>
    </style:style>
    <style:style style:name="P84" style:parent-style-name="Normalny" style:family="paragraph">
      <style:text-properties style:use-window-font-color="true"/>
    </style:style>
    <style:style style:name="TableCell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T86" style:parent-style-name="Bodytext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text-properties fo:font-size="11pt" style:font-size-asian="11pt" style:font-size-complex="11pt"/>
    </style:style>
    <style:style style:name="TableRow89" style:family="table-row">
      <style:table-row-properties style:row-height="0.5736in" style:use-optimal-row-height="false"/>
    </style:style>
    <style:style style:name="P90" style:parent-style-name="Normalny" style:family="paragraph">
      <style:text-properties style:use-window-font-color="true"/>
    </style:style>
    <style:style style:name="P91" style:parent-style-name="Normalny" style:family="paragraph">
      <style:text-properties style:use-window-font-color="true"/>
    </style:style>
    <style:style style:name="P92" style:parent-style-name="Normalny" style:family="paragraph">
      <style:text-properties style:use-window-font-color="tru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pt" style:font-size-asian="1pt" style:font-size-complex="1pt"/>
    </style:style>
    <style:style style:name="P96" style:parent-style-name="Normalny" style:family="paragraph">
      <style:paragraph-properties fo:text-align="end" fo:margin-bottom="0.0618in">
        <style:tab-stops>
          <style:tab-stop style:type="right" style:position="6.3798in"/>
        </style:tab-stops>
      </style:paragraph-properties>
      <style:text-properties style:font-name="Times New Roman"/>
    </style:style>
    <style:style style:name="P97" style:parent-style-name="Normalny" style:family="paragraph">
      <style:paragraph-properties fo:text-align="end" fo:margin-bottom="0.0618in">
        <style:tab-stops>
          <style:tab-stop style:type="right" style:position="6.3798in"/>
        </style:tab-stops>
      </style:paragraph-properties>
      <style:text-properties style:font-name="Times New Roman" fo:font-size="10pt" style:font-size-asian="10pt" style:font-size-complex="10pt"/>
    </style:style>
    <style:style style:name="P98" style:parent-style-name="Textbody" style:family="paragraph">
      <style:text-properties fo:color="#000000" fo:font-size="10pt" style:font-size-asian="10pt" style:font-size-complex="10pt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3</text:span></text:p>
      <text:p text:style-name="P3"><text:span text:style-name="T4">postępowanie nr 02/03/PUZGM/2021</text:span></text:p>
      <text:p text:style-name="P5"/>
      <text:p text:style-name="P6"><text:span text:style-name="T7">WYKAZ OSÓB</text:span></text:p>
      <text:p text:style-name="P8"/>
      <text:p text:style-name="P9"><text:span text:style-name="T10">WYKONAWCA:<text:s/></text:span>…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……….</text:p>
      <text:p text:style-name="P12">………………………………………………………………………………………………….</text:p>
      <text:p text:style-name="P13">(Nazwa i adres, NIP, REGON )</text:p>
      <text:p text:style-name="P14"><draw:frame draw:z-index="251658240" draw:id="id0" draw:style-name="a0" draw:name="Ramka31" text:anchor-type="paragraph" svg:x="0.05354in" svg:y="0.14803in" svg:width="6.3in" svg:height="6.32431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<text:span text:style-name="T23">L <text:s text:c="13"/>L.p.</text:span></text:p><text:p text:style-name="Standard"/></table:table-cell><table:table-cell table:style-name="TableCell24"><text:p text:style-name="Standard"><text:span text:style-name="T25">Wymagane uprawnienia - warunek określony przez Zamawiającego w zapytaniu ofertowym</text:span></text:p></table:table-cell><table:table-cell table:style-name="TableCell26" table:number-columns-spanned="2"><text:p text:style-name="Standard"><text:span text:style-name="T27">Osoba wskazana przez Wykonawcę - do realizacji zamówienia</text:span></text:p></table:table-cell><table:covered-table-cell/></table:table-row><table:table-row table:style-name="TableRow28"><table:table-cell table:style-name="TableCell29"><text:p text:style-name="P30"><text:span text:style-name="T31"><text:s text:c="15"/>1</text:span></text:p></table:table-cell><table:table-cell table:style-name="TableCell32"><text:p text:style-name="P33"><text:span text:style-name="T34">2</text:span></text:p></table:table-cell><table:table-cell table:style-name="TableCell35" table:number-columns-spanned="2"><text:p text:style-name="P36"><text:span text:style-name="T37">3</text:span></text:p></table:table-cell><table:covered-table-cell/></table:table-row><table:table-row table:style-name="TableRow38"><table:table-cell table:style-name="TableCell39" table:number-rows-spanned="7"><text:p text:style-name="P40">11111 <text:s/></text:p><text:p text:style-name="P41"/><text:p text:style-name="P42"/><text:p text:style-name="P43"/><text:p text:style-name="P44"/><text:p text:style-name="P45"><text:s text:c="13"/>1</text:p></table:table-cell><table:table-cell table:style-name="TableCell46" table:number-rows-spanned="7"><text:p text:style-name="P47"/><text:p text:style-name="Standard"/><text:p text:style-name="Standard"/><text:p text:style-name="Standard"/><text:p text:style-name="Standard"><text:span text:style-name="T48">uprawnienia budowane</text:span></text:p><text:p text:style-name="Standard"><text:span text:style-name="T49">wykonawcze do kierowania robotami budowlanymi w</text:span></text:p><text:p text:style-name="Standard"><text:span text:style-name="T50">w specjalności instalacyjnej w zakresie sieci, instalacji i urządzeń elektrycznych i elektroenergetycznych</text:span></text:p><text:p text:style-name="Standard"/><text:p text:style-name="Standard"/><text:p text:style-name="Standard"/><text:p text:style-name="Standard"/></table:table-cell><table:table-cell table:style-name="TableCell51"><text:p text:style-name="P52"/></table:table-cell><table:table-cell table:style-name="TableCell53"><text:p text:style-name="Standard"/><text:p text:style-name="Standard"/><text:p text:style-name="Standard"><text:span text:style-name="T54">OSOBA 1:</text:span></text:p><text:p text:style-name="Standard"/><text:p text:style-name="Standard"/><text:p text:style-name="Standard"/></table:table-cell></table:table-row><table:table-row table:style-name="TableRow55"><table:covered-table-cell><text:p text:style-name="P56"/></table:covered-table-cell><table:covered-table-cell><text:p text:style-name="P57"/></table:covered-table-cell><table:table-cell table:style-name="TableCell58"><text:p text:style-name="Standard"><text:span text:style-name="T59">Imię i Nazwisko:</text:span></text:p></table:table-cell><table:table-cell table:style-name="TableCell60"><text:p text:style-name="P61"/></table:table-cell></table:table-row><table:table-row table:style-name="TableRow62"><table:covered-table-cell><text:p text:style-name="P63"/></table:covered-table-cell><table:covered-table-cell><text:p text:style-name="P64"/></table:covered-table-cell><table:table-cell table:style-name="TableCell65" table:number-rows-spanned="2"><text:p text:style-name="Standard"><text:span text:style-name="T66">rodzaj i numer uprawnień:</text:span></text:p></table:table-cell><table:table-cell table:style-name="TableCell67"><text:p text:style-name="P68"/></table:table-cell></table:table-row><table:table-row table:style-name="TableRow69"><table:covered-table-cell><text:p text:style-name="P70"/></table:covered-table-cell><table:covered-table-cell><text:p text:style-name="P71"/></table:covered-table-cell><table:covered-table-cell><text:p text:style-name="P72"/></table:covered-table-cell><table:table-cell table:style-name="TableCell73"><text:p text:style-name="P74"/></table:table-cell></table:table-row><table:table-row table:style-name="TableRow75"><table:covered-table-cell><text:p text:style-name="P76"/></table:covered-table-cell><table:covered-table-cell><text:p text:style-name="P77"/></table:covered-table-cell><table:table-cell table:style-name="TableCell78"><text:p text:style-name="Standard"><text:span text:style-name="T79">Imię i Nazwisko:</text:span></text:p></table:table-cell><table:table-cell table:style-name="TableCell80"><text:p text:style-name="Standard"><text:span text:style-name="T81">OSOBA 2:</text:span></text:p></table:table-cell></table:table-row><table:table-row table:style-name="TableRow82"><table:covered-table-cell><text:p text:style-name="P83"/></table:covered-table-cell><table:covered-table-cell><text:p text:style-name="P84"/></table:covered-table-cell><table:table-cell table:style-name="TableCell85" table:number-rows-spanned="2"><text:p text:style-name="Standard"><text:span text:style-name="T86">rodzaj i numer uprawnień:</text:span></text:p></table:table-cell><table:table-cell table:style-name="TableCell87"><text:p text:style-name="P88"/></table:table-cell></table:table-row><table:table-row table:style-name="TableRow89"><table:covered-table-cell><text:p text:style-name="P90"/></table:covered-table-cell><table:covered-table-cell><text:p text:style-name="P91"/></table:covered-table-cell><table:covered-table-cell><text:p text:style-name="P92"/></table:covered-table-cell><table:table-cell table:style-name="TableCell93"><text:p text:style-name="P94"/></table:table-cell></table:table-row></table:table><text:p text:style-name="P95"/></draw:text-box><svg:title/><svg:desc/></draw:frame></text:p>
      <text:p text:style-name="P96"><text:s/></text:p>
      <text:p text:style-name="P97">….………............................</text:p>
      <text:p text:style-name="P98"><text:s text:c="143"/>podpis Wykonawcy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" style:display-name="Body text (2)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Zofia Matuszczak</dc:creator>
    <meta:creation-date>2021-03-19T13:26:00Z</meta:creation-date>
    <dc:date>2021-03-19T13:2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94" meta:row-count="4" meta:non-whitespace-character-count="510"/>
  </office:meta>
</office:document-meta>
</file>