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'Heavy Heap'" svg:font-family="Mangal, 'Heavy Heap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text:number-lines="false" fo:text-align="end">
        <style:tab-stops>
          <style:tab-stop style:type="left" style:position="0.4916in"/>
          <style:tab-stop style:type="center" style:position="3.3458in"/>
          <style:tab-stop style:type="right" style:position="6.6923in"/>
        </style:tab-stops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style:font-name-asian="Arial Unicode MS"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text:number-lines="false" fo:text-align="end">
        <style:tab-stops>
          <style:tab-stop style:type="left" style:position="0.4916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color="#000000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" style:parent-style-name="Normalny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FFFFFF" fo:font-size="14pt" style:font-size-asian="14pt" style:font-size-complex="14pt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-complex="Calibri"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7" style:family="table-column">
      <style:table-column-properties style:column-width="0.4027in" style:use-optimal-column-width="false"/>
    </style:style>
    <style:style style:name="TableColumn28" style:family="table-column">
      <style:table-column-properties style:column-width="1.5659in" style:use-optimal-column-width="false"/>
    </style:style>
    <style:style style:name="TableColumn29" style:family="table-column">
      <style:table-column-properties style:column-width="1.6215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7826in" style:use-optimal-column-width="false"/>
    </style:style>
    <style:style style:name="Table26" style:family="table">
      <style:table-properties style:width="6.3416in" fo:margin-left="0.0486in" table:align="left"/>
    </style:style>
    <style:style style:name="TableRow33" style:family="table-row">
      <style:table-row-properties style:min-row-height="0.7041in" style:use-optimal-row-height="false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style:language-asian="pl" style:country-asian="PL" fo:hyphenate="true"/>
    </style:style>
    <style:style style:name="P4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style:language-asian="pl" style:country-asian="PL" fo:hyphenate="true"/>
    </style:style>
    <style:style style:name="P43" style:parent-style-name="Nagłówek4" style:family="paragraph">
      <style:paragraph-properties fo:text-align="center" fo:margin-top="0in"/>
      <style:text-properties style:font-name="Times New Roman" style:font-weight-complex="normal" fo:font-size="9pt" style:font-size-asian="9pt" style:font-size-complex="9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9pt" style:font-size-asian="9pt" style:font-size-complex="9pt" style:language-asian="pl" style:country-asian="PL" fo:hyphenate="true"/>
    </style:style>
    <style:style style:name="P46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9pt" style:font-size-asian="9pt" style:font-size-complex="9pt" style:language-asian="pl" style:country-asian="PL" fo:hyphenate="true"/>
    </style:style>
    <style:style style:name="P47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9pt" style:font-size-asian="9pt" style:font-size-complex="9pt" style:language-asian="pl" style:country-asian="PL" fo:hyphenate="true"/>
    </style:style>
    <style:style style:name="P48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9pt" style:font-size-asian="9pt" style:font-size-complex="9pt" style:language-asian="pl" style:country-asian="PL" fo:hyphenate="true"/>
    </style:style>
    <style:style style:name="P49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9pt" style:font-size-asian="9pt" style:font-size-complex="9pt" style:language-asian="pl" style:country-asian="PL" fo:hyphenate="tru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4" style:family="table-row">
      <style:table-row-properties style:min-row-height="0.3236in" style:use-optimal-row-height="false"/>
    </style:style>
    <style:style style:name="P5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6" style:parent-style-name="Nagłówek4" style:family="paragraph">
      <style:paragraph-properties fo:text-align="center" fo:margin-top="0in"/>
      <style:text-properties style:font-name="Times New Roman" fo:font-size="9pt" style:font-size-asian="9pt" style:font-size-complex="9pt"/>
    </style:style>
    <style:style style:name="P57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3" style:family="table-row">
      <style:table-row-properties style:min-row-height="0.4604in"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Default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 fo:hyphenate="true"/>
    </style:style>
    <style:style style:name="P73" style:parent-style-name="Default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 fo:hyphenate="tru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margin-left="0.2013in" fo:text-indent="-0.201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margin-left="0.2013in" fo:text-indent="-0.201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8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widows="0" fo:orphans="0" style:text-autospace="none" fo:text-align="end" fo:line-height="150%"/>
      <style:text-properties fo:font-weight="bold" style:font-weight-asian="bold" fo:color="#000000" style:language-asian="ar" style:country-asian="SA"/>
    </style:style>
    <style:style style:name="P84" style:parent-style-name="Standard" style:family="paragraph">
      <style:paragraph-properties fo:widows="0" fo:orphans="0" style:text-autospace="none" fo:text-align="end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 style:text-position="super 66.6%"/>
    </style:style>
    <style:style style:name="P88" style:parent-style-name="Standard" style:family="paragraph">
      <style:paragraph-properties fo:text-align="end"/>
    </style:style>
    <style:style style:name="T8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Z</text:span><text:span text:style-name="T5">ałącznik nr</text:span><text:span text:style-name="T6"><text:s/>4</text:span></text:p>
      <text:p text:style-name="P7">do zapytania ofertowego nr 03/03/PUZGM/2021</text:p>
      <text:p text:style-name="P8"/>
      <text:p text:style-name="P9"/>
      <text:p text:style-name="P10">Wykaz wykonanych lub wykonywanych usług<text:s/></text:p>
      <text:p text:style-name="P11"><text:span text:style-name="T12">WYKAZ ROWBÓT<text:s/></text:span></text:p>
      <text:p text:style-name="P13"/>
      <text:p text:style-name="P14"/>
      <text:p text:style-name="P15">Przystępując do postępowania w sprawie udzielenia zamówienia publicznego na zadanie <text:s text:c="14"/><text:span text:style-name="T16">"</text:span><text:span text:style-name="T17"><text:s/>Obsługa<text:s/></text:span><text:span text:style-name="T18">informatyczna<text:s/></text:span><text:span text:style-name="T19">Przedsiębiorstwa Usługowego <text:s/>Zakład Gospodarki Mieszkaniowej <text:s/>w Nowym Tomyślu</text:span><text:span text:style-name="T20"><text:s/>Sp. zo.o.<text:s/></text:span><text:span text:style-name="T21">”<text:s/></text:span><text:span text:style-name="T22"><text:s/></text:span>oświadczam(y), że wykonaliśmy/wykonujemy następującą usługę w zakresie obejmującym przedmiot zamówienia :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Lp.</text:p>
          </table:table-cell>
          <table:table-cell table:style-name="TableCell36" table:number-rows-spanned="2">
            <text:p text:style-name="P37">Nazwa i adres Zamawiającego,<text:s/>Zleceniodawcy</text:p>
            <text:p text:style-name="P38"><text:span text:style-name="T39"><text:s/></text:span><text:span text:style-name="T40">na rzecz którego</text:span></text:p>
            <text:p text:style-name="P41">usługa została wykonana</text:p>
            <text:p text:style-name="P42">lub jest wykonywana</text:p>
            <text:h text:style-name="P43" text:outline-level="4"/>
          </table:table-cell>
          <table:table-cell table:style-name="TableCell44" table:number-rows-spanned="2">
            <text:p text:style-name="P45">Nazwa</text:p>
            <text:p text:style-name="P46">zadania i</text:p>
            <text:p text:style-name="P47">miejsce</text:p>
            <text:p text:style-name="P48">realizacji oraz zakres usługi <text:s/>z podaniem ilości obsługiwanych stanowisk<text:s/></text:p>
            <text:p text:style-name="P49">komputerowych<text:s/></text:p>
          </table:table-cell>
          <table:table-cell table:style-name="TableCell50" table:number-rows-spanned="2">
            <text:p text:style-name="P51">Wartość zadania brutto</text:p>
          </table:table-cell>
          <table:table-cell table:style-name="TableCell52" table:number-columns-spanned="2">
            <text:p text:style-name="P53">Termin realizacji usług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h text:style-name="P56" text:outline-level="4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rozpoczęcie<text:s/></text:p>
          </table:table-cell>
          <table:table-cell table:style-name="TableCell61">
            <text:p text:style-name="P62">zakończenie</text:p>
          </table:table-cell>
        </table:table-row>
        <table:table-row table:style-name="TableRow63">
          <table:table-cell table:style-name="TableCell64">
            <text:p text:style-name="P65"/>
            <text:p text:style-name="P66">1.</text:p>
          </table:table-cell>
          <table:table-cell table:style-name="TableCell67">
            <text:p text:style-name="P68"/>
            <text:p text:style-name="P69"/>
            <text:p text:style-name="P70"/>
          </table:table-cell>
          <table:table-cell table:style-name="TableCell71">
            <text:p text:style-name="P72">Zakres usługi :</text:p>
            <text:p text:style-name="P73">Ilość obsługiwanych stanowisk :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><text:span text:style-name="T85"><text:s text:c="41"/></text:span><text:span text:style-name="T86">..........................................................................</text:span><text:span text:style-name="T87">.</text:span></text:p>
      <text:p text:style-name="P88"><text:span text:style-name="T89"><text:s text:c="54"/>(data i czytelny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'Heavy Heap'" svg:font-family="Mangal, 'Heavy Heap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fo:text-align="justify" style:vertical-align="auto" fo:margin-top="0.0833in"/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'Heavy Heap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Heavy Heap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Heavy Heap'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Heavy Heap'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Domyślnaczcionkaakapitu1" style:display-name="Domyślna czcionka akapitu1" style:family="text"/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Stopka" style:display-name="Stopka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</dc:title>
    <meta:initial-creator>Ania</meta:initial-creator>
    <dc:creator>Anna Małecka</dc:creator>
    <meta:creation-date>2019-01-17T12:54:00Z</meta:creation-date>
    <dc:date>2021-03-22T19:04:00Z</dc:date>
    <meta:print-date>1995-11-21T17:41:00Z</meta:print-date>
    <meta:template xlink:href="Normal" xlink:type="simple"/>
    <meta:editing-cycles>24</meta:editing-cycles>
    <meta:editing-duration>PT900S</meta:editing-duration>
    <meta:document-statistic meta:page-count="1" meta:paragraph-count="2" meta:word-count="150" meta:character-count="1008" meta:row-count="7" meta:non-whitespace-character-count="860"/>
  </office:meta>
</office:document-meta>
</file>