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0e2eb"/>
    </style:style>
    <style:style style:name="P2" style:family="paragraph" style:parent-style-name="Normalny">
      <style:paragraph-properties fo:line-height="150%" fo:text-align="justify" style:justify-single-word="false"/>
      <style:text-properties officeooo:paragraph-rsid="0010e2eb"/>
    </style:style>
    <style:style style:name="P3" style:family="paragraph" style:parent-style-name="Normalny">
      <style:paragraph-properties fo:line-height="150%" fo:text-align="end" style:justify-single-word="false">
        <style:tab-stops>
          <style:tab-stop style:position="0.545cm"/>
        </style:tab-stops>
      </style:paragraph-properties>
      <style:text-properties officeooo:paragraph-rsid="0010e2eb"/>
    </style:style>
    <style:style style:name="P4" style:family="paragraph" style:parent-style-name="Normalny">
      <style:paragraph-properties fo:line-height="150%" fo:text-align="center" style:justify-single-word="false"/>
      <style:text-properties officeooo:paragraph-rsid="0010e2eb"/>
    </style:style>
    <style:style style:name="P5" style:family="paragraph" style:parent-style-name="Normalny">
      <style:paragraph-properties fo:text-align="end" style:justify-single-word="false"/>
      <style:text-properties officeooo:paragraph-rsid="0010e2eb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.545cm"/>
        </style:tab-stops>
      </style:paragraph-properties>
      <style:text-properties style:font-name="Times New Roman" fo:font-weight="bold" officeooo:paragraph-rsid="0010e2eb" style:font-weight-asian="bold" style:font-name-complex="Times New Roman"/>
    </style:style>
    <style:style style:name="P7" style:family="paragraph" style:parent-style-name="Normalny">
      <style:paragraph-properties fo:line-height="150%" fo:text-align="center" style:justify-single-word="false"/>
      <style:text-properties style:font-name="Times New Roman" officeooo:paragraph-rsid="0010e2eb" style:font-name-complex="Times New Roman" style:language-complex="ar" style:country-complex="SA"/>
    </style:style>
    <style:style style:name="P8" style:family="paragraph" style:parent-style-name="Normalny">
      <style:paragraph-properties fo:line-height="150%" fo:text-align="justify" style:justify-single-word="false"/>
      <style:text-properties style:font-name="Times New Roman" officeooo:paragraph-rsid="0010e2eb" style:font-name-complex="Times New Roman" style:language-complex="ar" style:country-complex="SA"/>
    </style:style>
    <style:style style:name="P9" style:family="paragraph" style:parent-style-name="Normalny">
      <style:paragraph-properties fo:text-align="justify" style:justify-single-word="false"/>
      <style:text-properties style:font-name="Times New Roman" officeooo:paragraph-rsid="0010e2eb" style:font-name-complex="Times New Roman" style:language-complex="ar" style:country-complex="SA"/>
    </style:style>
    <style:style style:name="P10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officeooo:paragraph-rsid="0010e2eb" style:font-name-asian="Times New Roman" style:font-name-complex="Times New Roman" style:language-complex="ar" style:country-complex="SA"/>
    </style:style>
    <style:style style:name="P11" style:family="paragraph" style:parent-style-name="Normalny">
      <style:paragraph-properties fo:line-height="150%" fo:text-align="justify" style:justify-single-word="false"/>
      <style:text-properties style:font-name="Times New Roman" officeooo:paragraph-rsid="0010e2eb" style:font-name-asian="Times New Roman" style:font-name-complex="Times New Roman" style:language-complex="ar" style:country-complex="SA"/>
    </style:style>
    <style:style style:name="P12" style:family="paragraph" style:parent-style-name="Normalny">
      <style:text-properties style:font-name="Times New Roman" officeooo:paragraph-rsid="0010e2eb" style:font-name-asian="Times New Roman" style:font-name-complex="Times New Roman" style:language-complex="ar" style:country-complex="SA"/>
    </style:style>
    <style:style style:name="P13" style:family="paragraph" style:parent-style-name="Normalny">
      <style:paragraph-properties fo:text-align="justify" style:justify-single-word="false"/>
      <style:text-properties officeooo:paragraph-rsid="0010e2eb"/>
    </style:style>
    <style:style style:name="P14" style:family="paragraph" style:parent-style-name="Normalny">
      <style:text-properties officeooo:paragraph-rsid="0010e2eb"/>
    </style:style>
    <style:style style:name="P15" style:family="paragraph" style:parent-style-name="Normalny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officeooo:paragraph-rsid="0010e2eb" style:font-name-asian="Times New Roman" style:font-name-complex="Times New Roman" style:language-complex="ar" style:country-complex="SA"/>
    </style:style>
    <style:style style:name="T1" style:family="text">
      <style:text-properties style:text-line-through-style="none" style:text-line-through-type="none" style:font-name="Times New Roman" fo:font-size="12pt" style:font-size-asian="12pt" style:font-name-complex="Times New Roman" style:font-size-complex="12pt" style:language-complex="ar" style:country-complex="SA" style:font-weight-complex="bold"/>
    </style:style>
    <style:style style:name="T2" style:family="text">
      <style:text-properties style:text-line-through-style="none" style:text-line-through-type="none" style:font-name="Times New Roman" fo:font-size="10pt" style:font-size-asian="10pt" style:font-name-complex="Times New Roman" style:font-size-complex="10pt" style:language-complex="ar" style:country-complex="SA" style:font-weight-complex="bold"/>
    </style:style>
    <style:style style:name="T3" style:family="text">
      <style:text-properties style:font-name="Times New Roman" fo:font-size="11pt" fo:font-weight="normal" style:font-size-asian="11pt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font-name="Times New Roman" fo:font-size="11pt" fo:font-weight="normal" officeooo:rsid="0010302d" style:font-size-asian="11pt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font-name="Times New Roman" fo:font-size="11pt" fo:font-weight="normal" officeooo:rsid="0011343f" style:font-size-asian="11pt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style:font-name-asian="Tahoma" style:font-size-asian="14pt" style:font-size-complex="14pt" style:language-complex="ar" style:country-complex="SA" style:font-weight-complex="normal"/>
    </style:style>
    <style:style style:name="T8" style:family="text">
      <style:text-properties style:font-name="Times New Roman" style:font-name-asian="Times New Roman" style:font-name-complex="Times New Roman" style:language-complex="ar" style:country-complex="SA"/>
    </style:style>
    <style:style style:name="T9" style:family="text">
      <style:text-properties style:font-name="Times New Roman" fo:font-size="12pt" fo:font-style="normal" style:font-name-asian="Tahoma" style:font-size-asian="12pt" style:font-style-asian="normal" style:font-size-complex="12pt" style:language-complex="ar" style:country-complex="SA" style:font-style-complex="normal"/>
    </style:style>
    <style:style style:name="T10" style:family="text">
      <style:text-properties style:font-name="Times New Roman" fo:font-size="12pt" fo:font-style="normal" style:font-name-asian="Tahoma" style:font-size-asian="12pt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font-name="Times New Roman" fo:font-size="12pt" style:font-name-asian="NSimSun1" style:font-size-asian="12pt" style:font-size-complex="12pt" style:language-complex="ar" style:country-complex="SA" style:font-weight-complex="normal"/>
    </style:style>
    <style:style style:name="T12" style:family="text">
      <style:text-properties style:font-name="Times New Roman" fo:font-size="12pt" style:font-name-asian="Tahoma" style:font-size-asian="12pt" style:font-name-complex="Times New Roman" style:font-size-complex="12pt" style:language-complex="ar" style:country-complex="SA"/>
    </style:style>
    <style:style style:name="T13" style:family="text">
      <style:text-properties style:font-name="Times New Roman" fo:font-size="12pt" style:font-name-asian="Tahoma" style:font-size-asian="12pt" style:font-size-complex="12pt" style:language-complex="ar" style:country-complex="SA" style:font-weight-complex="normal"/>
    </style:style>
    <style:style style:name="T14" style:family="text">
      <style:text-properties style:font-name="Times New Roman" fo:font-weight="bold" style:font-name-asian="Times New Roman" style:font-weight-asian="bold" style:font-name-complex="Times New Roman" style:language-complex="ar" style:country-complex="SA"/>
    </style:style>
    <text:list-style style:name="L1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5f_CharLFO15LVL2" style:num-pre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5LVL3" style:num-pre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5LVL4" style:num-pre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5LVL5" style:num-pre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5LVL6" style:num-pre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15LVL7" style:num-pre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15LVL8" style:num-pre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5LVL9" style:num-pre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Header_20_or_20_footer"><text:span text:style-name="T3">Załącznik nr 7</text:span></text:span></text:p>
      <text:p text:style-name="P3"><text:span text:style-name="Header_20_or_20_footer"><text:span text:style-name="T3">postępowanie nr </text:span></text:span><text:span text:style-name="Header_20_or_20_footer"><text:span text:style-name="T4">32</text:span></text:span><text:span text:style-name="Header_20_or_20_footer"><text:span text:style-name="T3">/12/PUZGM/202</text:span></text:span><text:span text:style-name="Header_20_or_20_footer"><text:span text:style-name="T5">0</text:span></text:span></text:p>
      <text:p text:style-name="P6"/>
      <text:p text:style-name="P4"><text:span text:style-name="Domyślna_20_czcionka_20_akapitu"><text:span text:style-name="T6">Szczegółowy zakres prac kontroli stanu technicznego instalacji gazowej</text:span></text:span></text:p>
      <text:p text:style-name="P4"><text:span text:style-name="Domyś9clna_20_czcionka_20_akapitu"><text:span text:style-name="T6">wg </text:span></text:span><text:span text:style-name="Body_20_text_20__28_29_29__20__2b__20_9_20_pt"><text:span text:style-name="T7">PN-M-34507-2002</text:span></text:span></text:p>
      <text:p text:style-name="P7"/>
      <text:p text:style-name="P10">Kontrola okresowa instalacji gazowej od kurka głównego do armatury odcinającej instalację gazową n odbiorcy indywidualnego w budynkach mieszkalnych wielorodzinnych. Kontrola U obejmuje sprawdzenie stanu technicznego sprawności:</text:p>
      <text:list xml:id="list4217848704" text:style-name="L1">
        <text:list-item>
          <text:p text:style-name="P15">pomieszczenia kurka głównego lub szafki kurka głównego (SKG),</text:p>
        </text:list-item>
        <text:list-item>
          <text:p text:style-name="P15">złącza izolującego,</text:p>
        </text:list-item>
        <text:list-item>
          <text:p text:style-name="P15">rur i kształtek,</text:p>
        </text:list-item>
        <text:list-item>
          <text:p text:style-name="P15">armatury,</text:p>
        </text:list-item>
        <text:list-item>
          <text:p text:style-name="P15">połączeń gwintowanych, spawanych. lutowanych i mechanicznych, sprawdzenie połączenia wyrównawczego.</text:p>
        </text:list-item>
      </text:list>
      <text:p text:style-name="P11">Ponadto kontrola obejmuje sprawdzenie obecności paliwa gazowego w przepuście instalacji gazowej przez zewnętrzne ściany budynku oraz w szybach pionów instalacyjnych.</text:p>
      <text:p text:style-name="P10">Kontrola okresowa instalacji gazowej u odbiorcy indywidualnego w budynkach mieszkalnych wielorodzinnych.</text:p>
      <text:p text:style-name="P11">Kontrola ta obejmuje sprawdzenie stanu technicznej sprawności:</text:p>
      <text:list xml:id="list121838117941445" text:continue-numbering="true" text:style-name="L1">
        <text:list-item>
          <text:p text:style-name="P15">gazomierza.</text:p>
        </text:list-item>
        <text:list-item>
          <text:p text:style-name="P15">armatury, rur i kształtek,</text:p>
        </text:list-item>
        <text:list-item>
          <text:p text:style-name="P15">połączeń gwintowanych, spawanych, lutowanych i mechanicznych,</text:p>
        </text:list-item>
        <text:list-item>
          <text:p text:style-name="P15">urządzeń gazowych,</text:p>
        </text:list-item>
      </text:list>
      <text:p text:style-name="P11">wizualnej oceny działania wentylacji oraz połączeń urządzeń do przewodów kominowych</text:p>
      <text:p text:style-name="P10">Kontrola okresowa Instalacji gazowej w budynkach mieszkalnych jednorodzinnych, użyteczności publicznej 1 zamieszkania zbiorowego oraz w budynkach wielorodzinnych z gazomierzem centralnym.</text:p>
      <text:p text:style-name="P11">Kontrola ta obejmuje sprawdzenie stanu technicznej sprawności:</text:p>
      <text:list xml:id="list121837740136620" text:continue-numbering="true" text:style-name="L1">
        <text:list-item>
          <text:p text:style-name="P15">pomieszczenie kurka głównego tub szafki kurka głównego (SKG),</text:p>
        </text:list-item>
        <text:list-item>
          <text:p text:style-name="P15">złącza izolującego,</text:p>
        </text:list-item>
        <text:list-item>
          <text:p text:style-name="P15">gazomierza,</text:p>
        </text:list-item>
        <text:list-item>
          <text:p text:style-name="P15">rur i kszłtdc, armatury,</text:p>
        </text:list-item>
        <text:list-item>
          <text:p text:style-name="P15">połączeń gwintowanych, spawanych, lutowanych i mechanicznych.</text:p>
        </text:list-item>
        <text:list-item>
          <text:p text:style-name="P15">urządzeń gazowych,</text:p>
        </text:list-item>
        <text:list-item>
          <text:p text:style-name="P15"><text:soft-page-break/>wizualnej oceny działania wentylacji oraz połączeń urządzeń do przewodów kominowych Ponadto kontrola obejmuje sprawdzenie obecności paliwa gazowego w przepaście instalacji gazowej przez zewnętrzne ściany budynku oraz w szybach pionów instalacyjnych.</text:p>
        </text:list-item>
      </text:list>
      <text:p text:style-name="P1"><text:span text:style-name="Domyślna_20_czcionka_20_akapitu"><text:span text:style-name="T8">Przygotowanie do kontroli okresowej.</text:span></text:span></text:p>
      <text:p text:style-name="P11">O kontroli i jej terminie należy powiadomić mieszkańców kontrolowanych budynków poprzez wywieszenie w widocznym miejscu w klatkach schodowych „Zawiadomienia”, które winno zawierać co najmniej:</text:p>
      <text:p text:style-name="P2"><text:span text:style-name="Domyślna_20_czcionka_20_akapitu"><text:span text:style-name="T8">datę przeprowadzenia przeglądów gazowych wraz z podaniem przedziału czasowego, numery i nazwa nieruchomości, w których będzie wykonywany przegląd, nazwę wykonawcy imię <text:s text:c="6"/>i nazwisko osób wykonujących przegląd z ramienia Wykonawcy, nr kontaktowy do Wykonawcy, nr telefonu oraz imię i nazwisko administratora budynku lub osoby nadzorującej przegląd gazowy </text:span></text:span><text:span text:style-name="Body_20_text_20__28_30_29__20__2b__20_Italic"><text:span text:style-name="T9">z</text:span></text:span><text:span text:style-name="Domyślna_20_czcionka_20_akapitu"><text:span text:style-name="T8"> ramienia Zamawiającego,</text:span></text:span></text:p>
      <text:p text:style-name="P11"/>
      <text:p text:style-name="P13"><text:span text:style-name="Domyś9clna_20_czcionka_20_akapitu"><text:span text:style-name="T14">pieczątka </text:span></text:span><text:span text:style-name="Body_20_text_20__28_31_29__20__2b__20_Times_20_New_20_Roman"><text:span text:style-name="T11">Spółki PU ZGM <text:s text:c="26"/></text:span></text:span><text:span text:style-name="Body_20_text_20__28_2_29_"><text:span text:style-name="T2">pieczątka oraz podpis Kierownika Działu Eksploatacji</text:span></text:span></text:p>
      <text:p text:style-name="P13"><text:span text:style-name="Body_20_text_20__28_2_29_"><text:span text:style-name="T2"><text:s text:c="94"/>i Remontów PU ZGM</text:span></text:span></text:p>
      <text:p text:style-name="P9"/>
      <text:p text:style-name="P8"/>
      <text:p text:style-name="P11"/>
      <text:p text:style-name="P11">Przed przystąpieniem do kontroli należy:</text:p>
      <text:p text:style-name="P2"><text:span text:style-name="Domyś9clna_20_czcionka_20_akapitu"><text:span text:style-name="T14">1.</text:span></text:span><text:span text:style-name="Domyślna_20_czcionka_20_akapitu"><text:span text:style-name="T8"> zapoznać się z dokumentacją i zaleceniami sporządzonymi w wyniku poprzedniej kontroli,</text:span></text:span></text:p>
      <text:p text:style-name="P2"><text:span text:style-name="Body_20_text_20__28_21_29__20__2b__20_Calibri"><text:span text:style-name="T10">2.</text:span></text:span><text:span text:style-name="Domyślna_20_czcionka_20_akapitu"><text:span text:style-name="T8"> zapoznać się z informacjami zawartymi w dokumentacji technicznej instalacji gazowej,</text:span></text:span></text:p>
      <text:p text:style-name="P14"><text:span text:style-name="Domyś9clna_20_czcionka_20_akapitu"><text:span text:style-name="T14">3.</text:span></text:span><text:span text:style-name="Domyślna_20_czcionka_20_akapitu"><text:span text:style-name="T8"> zapoznać się </text:span></text:span><text:span text:style-name="Body_20_text_20__28_21_29__20__2b__20_Corbel"><text:span text:style-name="T12">z</text:span></text:span><text:span text:style-name="Domyślna_20_czcionka_20_akapitu"><text:span text:style-name="T8"> datą wykonania wymiany lub wykonania instalacji gazowej </text:span></text:span><text:span text:style-name="Body_20_text_20__28_21_29__20__2b__20_8_20_pt"><text:span text:style-name="T13">bądź </text:span></text:span><text:span text:style-name="Domyślna_20_czcionka_20_akapitu"><text:span text:style-name="T8">remontu.</text:span></text:span></text:p>
      <text:p text:style-name="P12"/>
      <text:p text:style-name="P12"/>
      <text:p text:style-name="P12"/>
      <text:p text:style-name="P12"/>
      <text:p text:style-name="P1"><text:span text:style-name="Body_20_text_20__28_2_29_"><text:span text:style-name="T1">Sporządzenie i dostarczenie protokołów kontroli instalacji gazowej odrębnych dla każdego z budynków wyszczególnianych w Załączniku nr 8 według wzoru podanego w Załączniku nr 4a i 4b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solid" style:text-line-through-type="singl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Domyś9clna_20_czcionka_20_akapitu" style:display-name="Domyś9clna czcionka akapitu" style:family="text"/>
    <style:style style:name="Body_20_text_20__28_29_29__5f_" style:display-name="Body text (29)_" style:family="text" style:parent-style-name="Domyś9clna_20_czcionka_20_akapitu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Body_20_text_20__28_29_29__20__2b__20_9_20_pt" style:display-name="Body text (29) + 9 pt" style:family="text" style:parent-style-name="Body_20_text_20__28_29_29__5f_">
      <style:text-properties fo:color="#000000" style:font-name="Times New Roman" fo:font-family="'Times New Roman'" style:font-family-generic="roman" style:font-pitch="variable" fo:font-size="9pt" fo:language="pl" fo:country="PL" fo:font-weight="bold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15LVL1" style:display-name="WW_CharLFO15LVL1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9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text-scale="100%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Body_20_text_20__28_30_29__5f_" style:display-name="Body text (30)_" style:family="text" style:parent-style-name="Domyś9clna_20_czcionka_20_akapitu"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Body_20_text_20__28_30_29__20__2b__20_Italic" style:display-name="Body text (30) + Italic" style:family="text" style:parent-style-name="Body_20_text_20__28_30_29__5f_">
      <style:text-properties fo:color="#000000" style:font-name="Times New Roman" fo:font-family="'Times New Roman'" style:font-family-generic="roman" style:font-pitch="variable" fo:font-size="7.5pt" fo:language="pl" fo:country="PL" fo:font-style="italic" style:font-name-asian="Times New Roman" style:font-family-asian="'Times New Roman'" style:font-family-generic-asian="roman" style:font-pitch-asian="variable" style:font-size-asian="7.5pt" style:language-asian="pl" style:country-asian="PL" style:font-style-asian="italic" style:font-name-complex="Times New Roman" style:font-family-complex="'Times New Roman'" style:font-family-generic-complex="roman" style:font-pitch-complex="variable" style:font-size-complex="7.5pt" style:font-style-complex="italic"/>
    </style:style>
    <style:style style:name="Body_20_text_20__28_31_29__5f_" style:display-name="Body text (31)_" style:family="text" style:parent-style-name="Domyś9clna_20_czcionka_20_akapitu">
      <style:text-properties style:font-name="Calibri" fo:font-family="Calibri" style:font-family-generic="swiss" style:font-pitch="variable" fo:font-size="8.5pt" fo:font-weight="bold" style:font-name-asian="Times New Roman" style:font-family-asian="'Times New Roman'" style:font-family-generic-asian="roman" style:font-pitch-asian="variable" style:font-size-asian="8.5pt" style:font-weight-asian="bold" style:font-name-complex="Calibri" style:font-family-complex="Calibri" style:font-family-generic-complex="swiss" style:font-pitch-complex="variable" style:font-size-complex="8.5pt" style:font-weight-complex="bold"/>
    </style:style>
    <style:style style:name="Body_20_text_20__28_31_29__20__2b__20_Times_20_New_20_Roman" style:display-name="Body text (31) + Times New Roman" style:family="text" style:parent-style-name="Body_20_text_20__28_31_29__5f_">
      <style:text-properties fo:color="#000000" style:font-name="Times New Roman" fo:font-family="'Times New Roman'" style:font-family-generic="roman" style:font-pitch="variable" fo:font-size="9pt" fo:language="pl" fo:country="PL" fo:font-weight="bold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Body_20_text_20__28_21_29__5f_" style:display-name="Body text (21)_" style:family="text" style:parent-style-name="Domyś9c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ody_20_text_20__28_21_29__20__2b__20_Calibri" style:display-name="Body text (21) + Calibri" style:family="text" style:parent-style-name="Body_20_text_20__28_21_29__5f_">
      <style:text-properties fo:color="#000000" style:font-name="Calibri" fo:font-family="Calibri" style:font-family-generic="swiss" style:font-pitch="variable" fo:font-size="9.5pt" fo:language="pl" fo:country="PL" fo:font-style="italic" fo:font-weight="bold" style:font-name-asian="Times New Roman" style:font-family-asian="'Times New Roman'" style:font-family-generic-asian="roman" style:font-pitch-asian="variable" style:font-size-asian="9.5pt" style:language-asian="pl" style:country-asian="PL" style:font-style-asian="italic" style:font-weight-asian="bold" style:font-name-complex="Calibri" style:font-family-complex="Calibri" style:font-family-generic-complex="swiss" style:font-pitch-complex="variable" style:font-size-complex="9.5pt" style:font-style-complex="italic" style:font-weight-complex="bold"/>
    </style:style>
    <style:style style:name="Body_20_text_20__28_21_29__20__2b__20_Corbel" style:display-name="Body text (21) + Corbel" style:family="text" style:parent-style-name="Body_20_text_20__28_21_29__5f_">
      <style:text-properties fo:color="#000000" style:font-name="Corbel" fo:font-family="Corbel" style:font-family-generic="swiss" style:font-pitch="variable" fo:font-size="8.5pt" fo:language="pl" fo:country="PL" style:font-name-asian="Times New Roman" style:font-family-asian="'Times New Roman'" style:font-family-generic-asian="roman" style:font-pitch-asian="variable" style:font-size-asian="8.5pt" style:language-asian="pl" style:country-asian="PL" style:font-name-complex="Corbel" style:font-family-complex="Corbel" style:font-family-generic-complex="swiss" style:font-pitch-complex="variable" style:font-size-complex="8.5pt"/>
    </style:style>
    <style:style style:name="Body_20_text_20__28_21_29__20__2b__20_8_20_pt" style:display-name="Body text (21) + 8 pt" style:family="text" style:parent-style-name="Body_20_text_20__28_21_29__5f_">
      <style:text-properties fo:color="#000000" style:font-name="Times New Roman" fo:font-family="'Times New Roman'" style:font-family-generic="roman" style:font-pitch="variable" fo:font-size="8pt" fo:language="pl" fo:country="PL" fo:font-weight="bold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9T11:31:52.640000000</meta:creation-date>
    <dc:date>2020-12-29T12:18:36.786000000</dc:date>
    <meta:editing-duration>PT1M6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37" meta:word-count="380" meta:character-count="3110" meta:non-whitespace-character-count="2657"/>
  </office:meta>
</office:document-meta>
</file>