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 fo:orphans="0" fo:widows="0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1" fo:font-size="12pt" fo:font-weight="bold" style:font-size-asian="12pt" style:language-asian="ar" style:country-asian="SA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6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true" style:font-name-asian="Arial Unicode MS" style:font-size-asian="11pt" style:font-name-complex="Times New Roman1" style:font-size-complex="11pt"/>
    </style:style>
    <style:style style:name="T3" style:family="text">
      <style:text-properties style:use-window-font-color="true" fo:font-size="11pt" fo:language="pl" fo:country="PL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" style:family="text">
      <style:text-properties style:use-window-font-color="true" style:font-name="Times New Roman1" fo:font-size="11pt" fo:language="pl" fo:country="PL" officeooo:rsid="000ca58d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text-position="super 58%" style:font-name="Times New Roman1" fo:font-size="12pt" style:font-size-asian="12pt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ca58d" style:font-size-asian="12pt" style:font-size-complex="12pt"/>
    </style:style>
    <style:style style:name="T11" style:family="text">
      <style:text-properties fo:font-size="12pt" style:font-name-asian="Times New Roman" style:font-size-asian="12pt" style:font-size-complex="12pt"/>
    </style:style>
    <style:style style:name="T1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4" style:family="text">
      <style:text-properties style:font-name="Times New Roman1" fo:font-size="11pt" style:font-size-asian="11pt" style:font-name-complex="Times New Roman1" style:font-size-complex="11pt"/>
    </style:style>
    <style:style style:name="T15" style:family="text">
      <style:text-properties style:font-name="Times New Roman1" fo:font-size="11pt" officeooo:rsid="000ca58d" style:font-size-asian="11pt" style:font-name-complex="Times New Roman1" style:font-size-complex="11pt"/>
    </style:style>
    <style:style style:name="T16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</text:span><text:span text:style-name="T2">ałącznik nr</text:span><text:span text:style-name="T1"> </text:span><text:span text:style-name="T3">6</text:span></text:p>
      <text:p text:style-name="P15"><text:span text:style-name="T14">do zapytania ofertowego nr 0</text:span><text:span text:style-name="T4">5</text:span><text:span text:style-name="T14">/0</text:span><text:span text:style-name="T15">3</text:span><text:span text:style-name="T14">/PUZGM/2020</text:span></text:p>
      <text:p text:style-name="P3"/>
      <text:p text:style-name="P4"/>
      <text:p text:style-name="P5"/>
      <text:p text:style-name="P7"><text:span text:style-name="T8">O </text:span><text:span text:style-name="T12">Ś </text:span><text:span text:style-name="T8">W I A D C Z E N I E</text:span></text:p>
      <text:p text:style-name="P8"/>
      <text:p text:style-name="P10"><text:span text:style-name="T9">Podczas przeprowadzanego w dniu ..........……….................................. przegl</text:span><text:span text:style-name="T13">ą</text:span><text:span text:style-name="T9">du okresowego</text:span></text:p>
      <text:p text:style-name="P10"><text:span text:style-name="T9">w budynku numer .......... stwierdzono niedro</text:span><text:span text:style-name="T13">ż</text:span><text:span text:style-name="T9">no</text:span><text:span text:style-name="T13">ść </text:span><text:span text:style-name="T9">przewodu went</text:span><text:span text:style-name="T10">y</text:span><text:span text:style-name="T9">lacyjnego / kominowego, spowodowanego ..............................................................................................………………….</text:span></text:p>
      <text:p text:style-name="P13">.......................................................................................................................................................</text:p>
      <text:p text:style-name="P10"><text:span text:style-name="T9">Po usuni</text:span><text:span text:style-name="T13">ę</text:span><text:span text:style-name="T9">ciu zanieczyszcze</text:span><text:span text:style-name="T13">ń </text:span><text:span text:style-name="T9">i ich obmiarze – stwierdzono, </text:span><text:span text:style-name="T13">ż</text:span><text:span text:style-name="T9">e z przewodu kominowego</text:span></text:p>
      <text:p text:style-name="P10"><text:span text:style-name="T9">wydobyto ................ m</text:span><text:span text:style-name="T16">3</text:span><text:span text:style-name="T9"> zanieczyszcze</text:span><text:span text:style-name="T13">ń</text:span><text:span text:style-name="T9">.</text:span></text:p>
      <text:p text:style-name="P10"><text:span text:style-name="T9">Niniejsze o</text:span><text:span text:style-name="T13">ś</text:span><text:span text:style-name="T9">wiadczenie zał</text:span><text:span text:style-name="T13">ą</text:span><text:span text:style-name="T9">czam do protokołu numer ......…........... z dnia .............................., </text:span></text:p>
      <text:p text:style-name="P13"/>
      <text:p text:style-name="P12"/>
      <text:p text:style-name="P12">…..........………………............, dnia ........................................................</text:p>
      <text:p text:style-name="P12"/>
      <text:p text:style-name="P12"/>
      <text:p text:style-name="P12"/>
      <text:p text:style-name="P12"/>
      <text:p text:style-name="P12">.........................................................</text:p>
      <text:p text:style-name="P9"><text:s text:c="28"/>podpis</text:p>
      <text:p text:style-name="P14"/>
      <text:p text:style-name="P14"/>
      <text:p text:style-name="P14"/>
      <text:p text:style-name="P11"><text:span text:style-name="T11">Potwierdzam / nie potwierdzam obmiar wydobytych nieczysto</text:span><text:span text:style-name="T13">ś</text:span><text:span text:style-name="T11">ci ...................……………….</text:span></text:p>
      <text:p text:style-name="P6"/>
      <text:p text:style-name="P6"/>
      <text:p text:style-name="P6"/>
      <text:p text:style-name="P2"><text:span text:style-name="T6"><text:s text:c="41"/></text:span><text:span text:style-name="T5">..........................................................................</text:span><text:span text:style-name="T7">.</text:span></text:p>
      <text:p text:style-name="P1"><text:span text:style-name="T1"><text:s text:c="54"/>(data i czytelny podpis </text:span><text:span text:style-name="T3">W</text:span><text:span text:style-name="T1">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 New Roman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Heavy Heap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</dc:title>
    <meta:initial-creator>Ania</meta:initial-creator>
    <meta:creation-date>2019-01-17T12:54:00</meta:creation-date>
    <dc:date>2020-03-23T09:18:02.425000000</dc:date>
    <meta:print-date>1995-11-21T17:41:00</meta:print-date>
    <meta:editing-cycles>21</meta:editing-cycles>
    <meta:editing-duration>PT22M41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84" meta:character-count="1245" meta:non-whitespace-character-count="1051"/>
  </office:meta>
</office:document-meta>
</file>