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/>
    </style:style>
    <style:style style:name="P4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officeooo:paragraph-rsid="000fcfad" style:font-size-asian="12pt" style:font-name-complex="Times New Roman" style:font-size-complex="12pt"/>
    </style:style>
    <style:style style:name="P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orphans="0" fo:widows="0" fo:text-indent="1.249cm" style:auto-text-indent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orphans="0" fo:widows="0" fo:text-indent="-1.27cm" style:auto-text-indent="false" style:text-autospace="none"/>
    </style:style>
    <style:style style:name="P10" style:family="paragraph" style:parent-style-name="Default">
      <style:paragraph-properties fo:line-height="150%" fo:text-align="justify" style:justify-single-word="false" style:writing-mode="lr-tb"/>
    </style:style>
    <style:style style:name="P11" style:family="paragraph" style:parent-style-name="Default">
      <style:paragraph-properties fo:line-height="150%" fo:text-align="justify" style:justify-single-word="false" style:writing-mode="lr-tb"/>
      <style:text-properties officeooo:paragraph-rsid="000fcfad"/>
    </style:style>
    <style:style style:name="P12" style:family="paragraph" style:parent-style-name="Default">
      <style:paragraph-properties fo:line-height="150%" fo:text-align="justify" style:justify-single-wor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Default">
      <style:paragraph-properties fo:line-height="150%" fo:text-align="justify" style:justify-single-word="false" style:writing-mode="lr-tb"/>
      <style:text-properties style:font-name="Times New Roman" fo:font-size="12pt" officeooo:paragraph-rsid="000fcfad" style:font-size-asian="12pt" style:font-name-complex="Times New Roman" style:font-size-complex="12pt" style:font-weight-complex="bold"/>
    </style:style>
    <style:style style:name="P14" style:family="paragraph" style:parent-style-name="Standard">
      <style:paragraph-properties fo:line-height="100%" fo:text-align="end" style:justify-single-word="false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5" style:family="paragraph" style:parent-style-name="Standard">
      <style:paragraph-properties fo:margin-left="0cm" fo:margin-right="-0.005cm" fo:line-height="150%" fo:text-align="justify" style:justify-single-word="false" fo:text-indent="0cm" style:auto-text-indent="false" style:text-autospace="none"/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P16" style:family="paragraph" style:parent-style-name="Standard" style:master-page-name="Standard">
      <style:paragraph-properties fo:line-height="100%" fo:text-align="end" style:justify-single-word="false" style:page-number="auto" text:number-lines="false" text:line-number="0">
        <style:tab-stops>
          <style:tab-stop style:position="1.249cm"/>
          <style:tab-stop style:position="8.498cm" style:type="center"/>
          <style:tab-stop style:position="16.999cm" style:type="right"/>
        </style:tab-stops>
      </style:paragraph-properties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50%" fo:text-align="center" style:justify-single-word="false" fo:orphans="0" fo:widows="0" style:text-autospace="non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line-height="150%" fo:text-align="justify" style:justify-single-word="false" fo:orphans="0" fo:widows="0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123334"/>
    </style:style>
    <style:style style:name="P21" style:family="paragraph" style:parent-style-name="Standard">
      <style:paragraph-properties fo:line-height="100%" fo:text-align="center" style:justify-single-word="false" fo:orphans="0" fo:widows="0" style:text-autospace="none"/>
      <style:text-properties officeooo:paragraph-rsid="00123334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letter-kerning="true" style:font-name-asian="Arial Unicode MS" style:font-size-asian="11pt" style:font-name-complex="Times New Roman" style:font-size-complex="11pt"/>
    </style:style>
    <style:style style:name="T3" style:family="text">
      <style:text-properties style:use-window-font-color="true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Times New Roman" fo:font-size="11pt" fo:language="pl" fo:country="PL" officeooo:rsid="000e7f71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5" style:family="text">
      <style:text-properties fo:color="#000000" style:font-name="Times New Roman" fo:font-size="12pt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Arial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l" fo:country="PL" officeooo:rsid="000e7f7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fo:color="#000000" style:text-position="super 58%"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12" style:family="text">
      <style:text-properties style:font-name="Times New Roman" fo:font-size="11pt" style:font-size-asian="11pt" style:font-name-complex="Times New Roman" style:font-size-complex="11pt"/>
    </style:style>
    <style:style style:name="T13" style:family="text">
      <style:text-properties style:font-name="Times New Roman" fo:font-size="11pt" officeooo:rsid="000e7f71" style:font-size-asian="11pt" style:font-name-complex="Times New Roman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Z</text:span><text:span text:style-name="T2">ałącznik nr</text:span><text:span text:style-name="T1"> </text:span><text:span text:style-name="T3">4</text:span></text:p>
      <text:p text:style-name="P14"><text:span text:style-name="T12">do zapytania ofertowego nr 0</text:span><text:span text:style-name="T4">5</text:span><text:span text:style-name="T12">/0</text:span><text:span text:style-name="T13">3</text:span><text:span text:style-name="T12">/PUZGM/2020</text:span></text:p>
      <text:p text:style-name="P17"/>
      <text:p text:style-name="P7">OŚWIADCZENIE O SPEŁNIENIU WARUNKÓW </text:p>
      <text:p text:style-name="P7"/>
      <text:p text:style-name="P3"><text:span text:style-name="T5">Nazwa </text:span><text:span text:style-name="T8">W</text:span><text:span text:style-name="T5">ykonawcy<text:tab/>…………………………………………………………………………</text:span></text:p>
      <text:p text:style-name="P4"/>
      <text:p text:style-name="P3"><text:span text:style-name="T5">Adres </text:span><text:span text:style-name="T8">W</text:span><text:span text:style-name="T5">ykonawcy<text:tab/>…………………………………………………………………………</text:span></text:p>
      <text:p text:style-name="P4"/>
      <text:p text:style-name="P4">Telefon/faks <text:s text:c="14"/>…………………………………………………………………………</text:p>
      <text:p text:style-name="P4"/>
      <text:p text:style-name="P4">e-mail <text:s text:c="24"/>…………………………………………………………………………</text:p>
      <text:p text:style-name="P4"/>
      <text:p text:style-name="P4">NIP/REGON <text:s text:c="13"/>…………………………………………………………………………</text:p>
      <text:p text:style-name="P4"/>
      <text:p text:style-name="P4">Miejscowość ………………………………………<text:tab/><text:tab/>Data ……………………………</text:p>
      <text:p text:style-name="P4"/>
      <text:p text:style-name="P8">Oświadczam, że spełniam warunki udziału w postępowaniu określone przez Zamawiającego:</text:p>
      <text:p text:style-name="P11"><text:span text:style-name="T10">1. <text:s/>Posiadam <text:s/></text:span><text:span text:style-name="T11">kompetencje lub uprawnienia do prowadzenia określonej działalności</text:span></text:p>
      <text:p text:style-name="P13"><text:s text:c="5"/>zawodowej, o ile wynika to z odrębnych przepisów; </text:p>
      <text:p text:style-name="P10"><text:span text:style-name="T11">2. <text:s/></text:span><text:span text:style-name="T10">Znajduję się w sytuacji ekonomicznej i finansowej zapewniającej wykonanie zamówienia;</text:span></text:p>
      <text:p text:style-name="P12">3. <text:s/>Dysponuję zdolnościami technicznymi lub zawodowymi do wykonania zamówienia;</text:p>
      <text:p text:style-name="P6">4. <text:s/>Nie podlegam wykluczeniu z postępowania o zamówienie publiczne na podstawie art. 24 <text:s text:c="2"/></text:p>
      <text:p text:style-name="P2"><text:span text:style-name="T6"><text:s text:c="5"/></text:span><text:span text:style-name="T5">prawa zamówień publicznych;</text:span></text:p>
      <text:p text:style-name="P9"><text:span text:style-name="T7">5. <text:s/></text:span><text:span text:style-name="T5">Zobowiązuję się wykonać zamówienie zgodnie z warunkami opisanymi w zapytaniu</text:span></text:p>
      <text:p text:style-name="P9"><text:span text:style-name="T6"><text:s text:c="5"/></text:span><text:span text:style-name="T5">ofertowym. </text:span><text:span text:style-name="T6"><text:s/></text:span></text:p>
      <text:p text:style-name="P5">Na każde żądanie Zamawiającego dostarczymy niezwłocznie odpowiednie dokumenty potwierdzające prawdziwość każdej z kwestii zawartych w oświadczeniu, wszystkie informacje są zgodne z prawdą.</text:p>
      <text:p text:style-name="P15">Prawdziwość powyższego oświadczenia potwierdzamy własnoręcznym podpisem, świadomi odpowiedzialności karnej z art. 233 i 297 Kodeksu Karnego.</text:p>
      <text:p text:style-name="P20"><text:span text:style-name="T6"><text:s text:c="32"/></text:span></text:p>
      <text:p text:style-name="P20"><text:span text:style-name="T6"/></text:p>
      <text:p text:style-name="P21"><text:span text:style-name="T6"><text:s text:c="6"/></text:span><text:span text:style-name="T5">..........................................................................</text:span><text:span text:style-name="T9">.</text:span></text:p>
      <text:p text:style-name="P1"><text:span text:style-name="T1"><text:s text:c="54"/>(data i czytelny podpis </text:span><text:span text:style-name="T3">W</text:span><text:span text:style-name="T1">ykonawc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'Heavy Heap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Heavy Heap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Heavy Heap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Heavy Heap'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Heavy Heap'" style:font-family-generic-complex="roman" style:font-pitch-complex="variable" style:font-size-complex="12pt" style:font-style-complex="italic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</dc:title>
    <meta:initial-creator>Ania</meta:initial-creator>
    <meta:creation-date>2019-01-17T12:54:00</meta:creation-date>
    <dc:date>2020-03-19T14:13:55.478000000</dc:date>
    <meta:print-date>1995-11-21T17:41:00</meta:print-date>
    <meta:editing-cycles>20</meta:editing-cycles>
    <meta:editing-duration>PT14M22S</meta:editing-duration>
    <meta:generator>LibreOffice/6.3.4.2$Windows_X86_64 LibreOffice_project/60da17e045e08f1793c57c00ba83cdfce946d0aa</meta:generator>
    <meta:document-statistic meta:table-count="0" meta:image-count="0" meta:object-count="0" meta:page-count="1" meta:paragraph-count="23" meta:word-count="147" meta:character-count="1526" meta:non-whitespace-character-count="1229"/>
  </office:meta>
</office:document-meta>
</file>