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ndale Sans UI" svg:font-family="'Andale Sans UI', 'Times New Roman'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List">
      <style:paragraph-properties fo:margin-top="0cm" fo:margin-bottom="0cm" loext:contextual-spacing="false" fo:line-height="115%" fo:text-align="justify" style:justify-single-word="false"/>
      <style:text-properties fo:language="pl" fo:country="PL" style:font-name-complex="Times New Roman" style:language-complex="zxx" style:country-complex="none"/>
    </style:style>
    <style:style style:name="P3" style:family="paragraph" style:parent-style-name="List">
      <style:paragraph-properties fo:margin-top="0cm" fo:margin-bottom="0cm" loext:contextual-spacing="false" fo:line-height="115%" fo:text-align="justify" style:justify-single-word="false"/>
      <style:text-properties fo:language="pl" fo:country="PL" style:font-name-complex="Times New Roman"/>
    </style:style>
    <style:style style:name="P4" style:family="paragraph" style:parent-style-name="List">
      <style:paragraph-properties fo:margin-top="0cm" fo:margin-bottom="0cm" loext:contextual-spacing="false" fo:line-height="115%" fo:text-align="justify" style:justify-single-word="false"/>
    </style:style>
    <style:style style:name="P5" style:family="paragraph" style:parent-style-name="Normalny_20__28_Web_29_">
      <style:paragraph-properties fo:margin-top="0cm" fo:margin-bottom="0cm" loext:contextual-spacing="false" fo:line-height="115%" fo:text-align="justify" style:justify-single-word="false"/>
    </style:style>
    <style:style style:name="P6" style:family="paragraph" style:parent-style-name="Normalny_20__28_Web_29_">
      <style:paragraph-properties fo:margin-top="0.176cm" fo:margin-bottom="0cm" loext:contextual-spacing="false" fo:line-height="115%" fo:text-align="justify" style:justify-single-word="false"/>
    </style:style>
    <style:style style:name="P7" style:family="paragraph" style:parent-style-name="Standard">
      <style:paragraph-properties fo:line-height="115%" fo:orphans="2" fo:widows="2" fo:hyphenation-ladder-count="no-limit" style:text-autospace="none"/>
      <style:text-properties fo:language="pl" fo:country="PL" fo:font-weight="bold" style:letter-kerning="false" style:font-name-asian="Times New Roman" style:language-asian="pl" style:country-asian="PL" style:font-weight-asian="bold" style:font-weight-complex="bold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language="pl" fo:country="PL" fo:font-weight="bold" style:letter-kerning="false" style:font-name-asian="Calibri" style:font-weight-asian="bold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/>
      <style:text-properties fo:language="pl" fo:country="PL" style:letter-kerning="false" style:font-name-asian="Times New Roman" style:language-asian="pl" style:country-asian="PL"/>
    </style:style>
    <style:style style:name="P1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language="pl" fo:country="PL" style:letter-kerning="false" style:font-name-asian="Times New Roman" style:language-asian="pl" style:country-asian="PL"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/>
      <style:text-properties fo:language="pl" fo:country="PL" style:letter-kerning="false" style:font-name-asian="Calibri"/>
    </style:style>
    <style:style style:name="P12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language="pl" fo:country="PL" style:letter-kerning="false" style:font-name-asian="Calibri" fo:hyphenate="tru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 style:text-autospace="none"/>
      <style:text-properties fo:language="pl" fo:country="PL" style:letter-kerning="false" style:font-name-asian="Calibri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weight="bold" style:letter-kerning="false" style:font-name-asian="Calibri" style:font-weight-asian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weight="bold" style:letter-kerning="false" style:font-name-asian="Calibri" style:font-weight-asian="bold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language-complex="zxx" style:country-complex="none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3pt" fo:language="pl" fo:country="PL" fo:font-weight="bold" style:letter-kerning="false" style:font-name-asian="Times New Roman" style:font-size-asian="13pt" style:language-asian="pl" style:country-asian="PL" style:font-weight-asian="bold" style:font-size-complex="13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22" style:family="paragraph" style:parent-style-name="Standard">
      <style:paragraph-properties fo:line-height="115%" fo:text-align="center" style:justify-single-word="false"/>
    </style:style>
    <style:style style:name="P23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letter-kerning="false" style:font-name-asian="Calibri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letter-kerning="false" style:font-name-asian="Calibri" fo:hyphenate="true" fo:hyphenation-remain-char-count="2" fo:hyphenation-push-char-count="2"/>
    </style:style>
    <style:style style:name="P25" style:family="paragraph" style:parent-style-name="Standard">
      <style:paragraph-properties fo:orphans="2" fo:widows="2" fo:hyphenation-ladder-count="no-limit" style:text-autospace="none"/>
      <style:text-properties style:letter-kerning="false" style:font-name-asian="Calibri" fo:hyphenate="true" fo:hyphenation-remain-char-count="2" fo:hyphenation-push-char-count="2"/>
    </style:style>
    <style:style style:name="P26" style:family="paragraph" style:parent-style-name="Standard">
      <style:paragraph-properties fo:line-height="115%" fo:text-align="justify" style:justify-single-word="false"/>
      <style:text-properties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-complex="Times New Roman" style:font-weight-complex="bold"/>
    </style:style>
    <style:style style:name="P28" style:family="paragraph" style:parent-style-name="Standard">
      <style:paragraph-properties fo:line-height="115%" fo:text-align="center" style:justify-single-word="false"/>
      <style:text-properties style:letter-kerning="true" style:font-name-asian="DejaVu Sans"/>
    </style:style>
    <style:style style:name="P29" style:family="paragraph" style:parent-style-name="Standard_20__28_user_29_">
      <style:paragraph-properties fo:line-height="150%" fo:text-align="center" style:justify-single-word="false"/>
    </style:style>
    <style:style style:name="P30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-asian="Calibri"/>
    </style:style>
    <style:style style:name="P31" style:family="paragraph" style:parent-style-name="Standard">
      <style:paragraph-properties fo:line-height="115%" fo:orphans="2" fo:widows="2" fo:hyphenation-ladder-count="no-limit" style:text-autospace="none"/>
      <style:text-properties fo:language="pl" fo:country="PL" style:letter-kerning="false" style:font-name-asian="Times New Roman" style:language-asian="pl" style:country-asian="PL" fo:hyphenate="true" fo:hyphenation-remain-char-count="2" fo:hyphenation-push-char-count="2"/>
    </style:style>
    <style:style style:name="P32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language="pl" fo:country="PL" style:letter-kerning="false" style:font-name-asian="Times New Roman" style:language-asian="pl" style:country-asian="PL" fo:hyphenate="tru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 style:text-autospace="none"/>
      <style:text-properties fo:language="pl" fo:country="PL" style:letter-kerning="false" style:font-name-asian="Calibri" fo:hyphenate="true" fo:hyphenation-remain-char-count="2" fo:hyphenation-push-char-count="2"/>
    </style:style>
    <style:style style:name="P34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language="pl" fo:country="PL" fo:font-weight="bold" style:letter-kerning="false" style:font-name-asian="Calibri" style:font-weight-asian="bold" fo:hyphenate="true" fo:hyphenation-remain-char-count="2" fo:hyphenation-push-char-count="2"/>
    </style:style>
    <style:style style:name="P35" style:family="paragraph" style:parent-style-name="Standard">
      <style:paragraph-properties fo:line-height="115%" fo:text-align="justify" style:justify-single-word="false"/>
      <style:text-properties officeooo:paragraph-rsid="00062ebd" style:font-weight-complex="bold"/>
    </style:style>
    <style:style style:name="P36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weight="bold" style:letter-kerning="false" style:font-name-asian="Calibri" style:font-weight-asian="bold" fo:hyphenate="true" fo:hyphenation-remain-char-count="2" fo:hyphenation-push-char-count="2"/>
    </style:style>
    <style:style style:name="P37" style:family="paragraph" style:parent-style-name="Standard">
      <style:text-properties fo:font-weight="bold" officeooo:paragraph-rsid="00062ebd" style:font-weight-asian="bold" style:font-weight-complex="bold"/>
    </style:style>
    <style:style style:name="P3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letter-kerning="false" style:font-name-asian="Calibri" fo:hyphenate="true" fo:hyphenation-remain-char-count="2" fo:hyphenation-push-char-count="2"/>
    </style:style>
    <style:style style:name="P39" style:family="paragraph" style:parent-style-name="Standard">
      <style:paragraph-properties fo:orphans="2" fo:widows="2" fo:hyphenation-ladder-count="no-limit" style:text-autospace="none"/>
      <style:text-properties style:letter-kerning="false" style:font-name-asian="Calibri" fo:hyphenate="true" fo:hyphenation-remain-char-count="2" fo:hyphenation-push-char-count="2"/>
    </style:style>
    <style:style style:name="P4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officeooo:paragraph-rsid="000900c2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1pt" fo:language="pl" fo:country="PL" fo:font-weight="normal" style:letter-kerning="false" style:font-name-asian="Times New Roman" style:font-size-asian="11pt" style:language-asian="pl" style:country-asian="PL" style:font-weight-asian="normal" style:font-size-complex="11pt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text-align="end" style:justify-single-word="fals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  <style:text-properties fo:font-size="11pt" officeooo:paragraph-rsid="0008edfb" style:font-size-asian="11pt" style:font-size-complex="11pt"/>
    </style:style>
    <style:style style:name="P44" style:family="paragraph" style:parent-style-name="Standard" style:master-page-name="Standard">
      <style:paragraph-properties fo:text-align="end" style:justify-single-word="false" style:page-number="auto" fo:break-before="pag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  <style:text-properties officeooo:paragraph-rsid="0008edfb"/>
    </style:style>
    <style:style style:name="T1" style:family="text">
      <style:text-properties style:font-name="Times New Roman" fo:font-size="11pt" fo:font-weight="normal" officeooo:rsid="001d9ef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weight="bold" officeooo:rsid="00062ebd" style:font-weight-asian="bold" style:font-name-complex="Calibri" style:font-weight-complex="bold"/>
    </style:style>
    <style:style style:name="T6" style:family="text">
      <style:text-properties fo:font-weight="bold" style:letter-kerning="false" style:font-name-asian="Calibri" style:font-weight-asian="bold"/>
    </style:style>
    <style:style style:name="T7" style:family="text">
      <style:text-properties fo:font-weight="bold" style:letter-kerning="false" style:font-name-asian="Calibri" style:font-weight-asian="bold" style:font-weight-complex="bold"/>
    </style:style>
    <style:style style:name="T8" style:family="text">
      <style:text-properties fo:language="pl" fo:country="PL" style:letter-kerning="false" style:font-name-asian="Calibri"/>
    </style:style>
    <style:style style:name="T9" style:family="text">
      <style:text-properties fo:language="pl" fo:country="PL" fo:font-weight="bold" style:letter-kerning="false" style:font-name-asian="Calibri" style:font-weight-asian="bold" style:font-weight-complex="bold"/>
    </style:style>
    <style:style style:name="T10" style:family="text">
      <style:text-properties fo:language="pl" fo:country="PL" fo:font-style="normal" style:letter-kerning="false" style:font-name-asian="Calibri" style:font-style-asian="normal" style:font-style-complex="normal"/>
    </style:style>
    <style:style style:name="T11" style:family="text">
      <style:text-properties style:letter-kerning="false" style:font-name-asian="Calibri"/>
    </style:style>
    <style:style style:name="T12" style:family="text">
      <style:text-properties officeooo:rsid="00062ebd" style:letter-kerning="false" style:font-name-asian="Calibri"/>
    </style:style>
    <style:style style:name="T13" style:family="text">
      <style:text-properties officeooo:rsid="000900c2" style:letter-kerning="false" style:font-name-asian="Calibri"/>
    </style:style>
    <style:style style:name="T14" style:family="text">
      <style:text-properties officeooo:rsid="000900c2" style:letter-kerning="false" style:font-name-asian="Calibri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tyle="italic" style:letter-kerning="false" style:font-name-asian="Calibri" style:font-style-asian="italic"/>
    </style:style>
    <style:style style:name="T17" style:family="text">
      <style:text-properties fo:letter-spacing="-0.011cm" fo:font-style="italic" style:font-style-asian="italic" style:font-name-complex="Times New Roman"/>
    </style:style>
    <style:style style:name="T18" style:family="text">
      <style:text-properties style:font-name-asian="Calibri"/>
    </style:style>
    <style:style style:name="T19" style:family="text">
      <style:text-properties fo:font-size="9pt" style:font-size-asian="9pt" style:font-size-complex="9pt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ff0000" style:letter-kerning="false" style:font-name-asian="Calibri"/>
    </style:style>
    <style:style style:name="T23" style:family="text">
      <style:text-properties officeooo:rsid="00062eb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08edfb" style:font-size-asian="11pt" style:font-size-complex="11pt"/>
    </style:style>
    <style:style style:name="T26" style:family="text">
      <style:text-properties fo:font-size="11pt" style:font-name-asian="Arial Unicode MS1" style:font-size-asian="11pt" style:font-size-complex="11pt"/>
    </style:style>
    <style:style style:name="T27" style:family="text">
      <style:text-properties style:font-name="Times New Roman" fo:font-size="11pt" fo:language="pl" fo:country="PL" fo:font-weight="normal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2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use-window-font-color="true" style:font-name="Times New Roman" fo:font-size="12pt" fo:language="pl" fo:country="PL" officeooo:rsid="00062ebd" style:letter-kerning="fals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2pt" fo:language="zxx" fo:country="none" officeooo:rsid="00062ebd" style:letter-kerning="fals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zxx" fo:country="none" fo:font-weight="bold" officeooo:rsid="00062ebd" style:letter-kerning="false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11pt" fo:language="zxx" fo:country="none" officeooo:rsid="0008edfb" style:letter-kerning="true" style:font-name-asian="Andale Sans UI" style:font-size-asian="11pt" style:language-asian="zh" style:country-asian="CN" style:font-name-complex="Times New Roman" style:font-size-complex="11pt" style:language-complex="ar" style:country-complex="SA"/>
    </style:style>
    <style:style style:name="T33" style:family="text">
      <style:text-properties fo:font-style="normal" style:letter-kerning="false" style:font-name-asian="Calibri" style:font-style-asian="normal" style:font-style-complex="normal"/>
    </style:style>
    <style:style style:name="T34" style:family="text">
      <style:text-properties officeooo:rsid="0008ed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Domyślna_20_czcionka_20_akapitu"><text:span text:style-name="T24">Z</text:span></text:span><text:span text:style-name="Domyślna_20_czcionka_20_akapitu"><text:span text:style-name="T26">ałącznik nr</text:span></text:span><text:span text:style-name="Domyślna_20_czcionka_20_akapitu"><text:span text:style-name="T24"> </text:span></text:span><text:span text:style-name="Domyślna_20_czcionka_20_akapitu"><text:span text:style-name="T32">3</text:span></text:span></text:p>
      <text:p text:style-name="P43"><text:span text:style-name="Header_20_or_20_footer"><text:span text:style-name="T28">do zapytania ofertowego nr 09</text:span></text:span><text:bookmark text:name="_GoBack1"/><text:span text:style-name="Header_20_or_20_footer"><text:span text:style-name="T28">/0</text:span></text:span><text:span text:style-name="Header_20_or_20_footer"><text:span text:style-name="T1">4</text:span></text:span><text:span text:style-name="Header_20_or_20_footer"><text:span text:style-name="T28">/PUZGM/2020</text:span></text:span></text:p>
      <text:p text:style-name="P17"/>
      <text:p text:style-name="P17"/>
      <text:p text:style-name="P17"/>
      <text:p text:style-name="P18">- PROJEKT UMOWY- </text:p>
      <text:p text:style-name="P42">na zadanie </text:p>
      <text:p text:style-name="P29"><text:span text:style-name="T4">"</text:span><text:span text:style-name="T3">Rozbudowa infrastruktury informatycznej <text:s/></text:span><text:span text:style-name="T4">Przedsiębiorstwa Usługowego - Zakład Gospodarki Mieszkaniowej w Nowym Tomyślu </text:span><text:span text:style-name="T5">Spółka z o.o.</text:span><text:span text:style-name="T4">”</text:span></text:p>
      <text:p text:style-name="P29"/>
      <text:p text:style-name="P31">zawarta w dniu ………………………. w Nowym Tomyślu <text:s/>pomiędzy:</text:p>
      <text:p text:style-name="P7"/>
      <text:p text:style-name="P35">Przedsiębiorstwem Usługowym Zakład Gospodarki Mieszkaniowej w Nowym Tomyślu Spółka z o.o. 64-300 Nowy Tomyśl, ul. Komunalna 2 wpisanym do Rejestru Przedsiębiorców w Sądzie Rejonowym Poznań Nowe Miasto i Wilda w Poznaniu, IX Wydział Gospodarczy Krajowego Rejestru Sądowego pod nr KRS: 0000275954, REGON 300524107, </text:p>
      <text:p text:style-name="P35">NIP 788-193-28-58 <text:s/>reprezentowanym przez: </text:p>
      <text:p text:style-name="P26">Prezesa Zarządu – Zofię Matuszczak</text:p>
      <text:p text:style-name="P10">zwanym dalej „Zamawiającym”, </text:p>
      <text:p text:style-name="P10"/>
      <text:p text:style-name="P10">a ………………………………………… z siedzibą w………………………… przy</text:p>
      <text:p text:style-name="P10">ul…………………………………, zarejestrowanym w Wydziale ….. Krajowego Rejestru</text:p>
      <text:p text:style-name="P10">Sądowego w …………… pod nr …………, kapitał zakładowy w wysokości………………,</text:p>
      <text:p text:style-name="P10">NIP…………., Regon……………… lub (imię) …….. (nazwisko) ………….. zam. (adres miejsca</text:p>
      <text:p text:style-name="P10">zamieszkania) ……………., prowadzący działalność gospodarczą pod firmą (imię) …………..</text:p>
      <text:p text:style-name="P10">(nazwisko) ………….. (nazwa handlowa) ……………………..….. z siedzibą w (adres</text:p>
      <text:p text:style-name="P10">prowadzonej działalności gospodarczej) …………………………………… , wpisany do CEIDG</text:p>
      <text:p text:style-name="P9">NIP: ……………… , zwanym w treści umowy „Wykonawcą”, z drugiej strony,</text:p>
      <text:p text:style-name="P9">wspólnie zaś stronami. </text:p>
      <text:p text:style-name="P2"/>
      <text:p text:style-name="P3"/>
      <text:p text:style-name="P4"><text:span text:style-name="T2">Na podstawie dokonanego przez Zamawiającego wyboru oferty Wykonawcy w postępowaniu nie wymagającym stosowania przepisów ustawy z dnia 29 stycznia 2004 r. Prawo zamówień publicznych (t.j. Dz.U. z 2019 r. poz. 1843 ze zm.) zgodnie z art.4 pkt 8</text:span><text:span text:style-name="T17">,</text:span></text:p>
      <text:p text:style-name="P27"/>
      <text:p text:style-name="P20"><text:span text:style-name="T15">została zawarta umowa następującej treści:</text:span><text:span text:style-name="T3"> </text:span></text:p>
      <text:p text:style-name="P15"/>
      <text:p text:style-name="P15">§ 1.</text:p>
      <text:p text:style-name="P5"><text:span text:style-name="T3">1.</text:span><text:span text:style-name="T15"> Niniejsza umowa jest konsekwencją wyboru przez Zamawiającego oferty</text:span><text:span text:style-name="T19"> </text:span><text:span text:style-name="T15">w postępowaniu nr </text:span><text:bookmark text:name="_GoBack"/><text:span text:style-name="T15">09/0</text:span><text:span text:style-name="T29">4</text:span><text:span text:style-name="T15">/PUZGM/2020, prowadzonym w trybie „zapytania ofertowego", poza ustawą Prawo Zamówień Publicznych o wartości zamówienia poniżej progu 30.000 euro. </text:span></text:p>
      <text:p text:style-name="P15"><text:soft-page-break/>§ 2.</text:p>
      <text:p text:style-name="P21"><text:span text:style-name="T9">1.</text:span><text:span text:style-name="T8"> </text:span><text:span text:style-name="T11">Zamawiający zleca, a Wykonawca zobowiązuje się do wykonania dostawy i montażu <text:s text:c="4"/></text:span><text:span text:style-name="T8">elementów </text:span><text:span text:style-name="T11"><text:s/></text:span><text:span text:style-name="T8">infrastruktury informatycznej </text:span><text:span text:style-name="T11"><text:s/>do budynku siedziby <text:s/>PU ZGM w Nowym Tomyślu </text:span><text:span text:style-name="T12">Spółka z o.o.</text:span><text:span text:style-name="T11">, <text:s/>ul. Komunalna 2, 64-300 Nowy Tomyśl zgodnie z</text:span><text:span text:style-name="T8"> treścią </text:span><text:span text:style-name="T11"><text:s/>zapytani</text:span><text:span text:style-name="T8">a</text:span><text:span text:style-name="T11"> ofertow</text:span><text:span text:style-name="T8">ego</text:span><text:span text:style-name="T11"> i </text:span><text:span text:style-name="T8">złożoną ofertą Wykonawcy stanowiącymi odpowiednio załącznik nr 1 i 2 do <text:s text:c="2"/>niniejszej <text:s/>umowy. </text:span></text:p>
      <text:p text:style-name="P21"><text:span text:style-name="T21">2.</text:span><text:span text:style-name="T20"> Oferowany sprzęt musi spełniać wymogi bezpieczeństwa wynikające z obowiązujących na terytorium Rzeczypospolitej Polskiej przepisów w tym zakresie oraz musi – jeśli dotyczy - posiadać odpowiednie wymagane prawem polskim atesty, certyfikaty, zezwolenia świadectwa jakości i spełniać wszelkie wymogi norm określonych obowiązującym prawem i niezbędne instrukcje w języku polskim.</text:span></text:p>
      <text:p text:style-name="P21"><text:span text:style-name="T21">3.</text:span><text:span text:style-name="T20"> Wykonany przedmiot zamówienia ma być kompletny z punktu widzenia celu któremu ma służyć, ze szczególnym uwzględnieniem wymogów bezpieczeństwa Zamawiający wymaga udzielenia przez dostawcę minimalnej gwarancji -36 miesięcy na dostarczone zamówienie. </text:span></text:p>
      <text:p text:style-name="P8"/>
      <text:p text:style-name="P15">§ 3.</text:p>
      <text:p text:style-name="P21"><text:span text:style-name="T7">1. </text:span><text:span text:style-name="T11">Podstawę zawarcia umowy stanowi dokumentacja z przeprowadzonego postępowania </text:span><text:span text:style-name="T8"><text:s text:c="19"/></text:span><text:span text:style-name="T11">o zamówienie publiczne. </text:span></text:p>
      <text:p text:style-name="P23"><text:span text:style-name="T3">2.</text:span> Zamówienie zostanie zrealizowane zgodnie z ofertą wykonawcy i wymaganiami Zamawiającego.</text:p>
      <text:p text:style-name="P21"><text:span text:style-name="T7">3.</text:span><text:span text:style-name="T11"> Przed przystąpieniem do realizacji zamówienia, Wykonawca zobowiązany jest dokonać </text:span><text:span text:style-name="T8"><text:s text:c="14"/></text:span><text:span text:style-name="T11">w ramach zaoferowanej ceny, rozpoznania rodzaju i ilości potrzebnych materiałów w celu uniknięcia ewentualnych rozbieżności w trakcie wykonywania dostawy</text:span><text:span text:style-name="T8"> i jego montażu. </text:span></text:p>
      <text:p text:style-name="P12"/>
      <text:p text:style-name="P15">§ 4.</text:p>
      <text:p text:style-name="P23">Integralnymi składnikami niniejszej umowy są następujące dokumenty:</text:p>
      <text:p text:style-name="P21"><text:span text:style-name="T7">1.</text:span><text:span text:style-name="T11"> </text:span><text:span text:style-name="T8">Z</text:span><text:span text:style-name="T11">apytanie ofertowe </text:span></text:p>
      <text:p text:style-name="P23"><text:span text:style-name="T3">2. </text:span>Oferta Wykonawcy.</text:p>
      <text:p text:style-name="P8"/>
      <text:p text:style-name="P15">§ 5.</text:p>
      <text:p text:style-name="P20"><text:span text:style-name="T11">Termin wykonania umowy ustala się do </text:span><text:span text:style-name="T8">dnia 15 maja 2020 r. </text:span></text:p>
      <text:p text:style-name="P11"/>
      <text:p text:style-name="P15"/>
      <text:p text:style-name="P15">§ 6.</text:p>
      <text:p text:style-name="P21"><text:span text:style-name="T7">1.</text:span><text:span text:style-name="T11"> Zamawiający zobowiązuje się zapłacić Wykonawcy z tytułu zrealizowania przedmiotu umowy wynagrodzenie</text:span><text:span text:style-name="T8"> ryczałtowe</text:span><text:span text:style-name="T11"> w wysokości netto: </text:span><text:span text:style-name="T8">………………………...</text:span><text:span text:style-name="T11"> <text:s/>zł</text:span><text:span text:style-name="T8"> (słownie: …………….. </text:span><text:span text:style-name="T33">złotych i 00/100 gr.</text:span><text:span text:style-name="T11">) <text:s/>oraz należny podatek VAT, czyli brutto: </text:span><text:span text:style-name="T8">……………….</text:span><text:span text:style-name="T11"> </text:span><text:span text:style-name="T33">(słownie: </text:span><text:span text:style-name="T10">…………………………………..</text:span><text:span text:style-name="T33"> i <text:s/></text:span><text:span text:style-name="T10">00</text:span><text:span text:style-name="T33">/100 gr).</text:span></text:p>
      <text:p text:style-name="P6"><text:span text:style-name="T3">2. </text:span><text:s/>Wynagrodzenie Wykonawcy określone w ust. 1 <text:s/>zawiera łączną cenę dostawy, montażu <text:s text:c="5"/>i innych świadczeń niezbędnych dla realizacji zadania (m.in. świadczenie usług <text:s text:c="16"/>gwarancyjnych oraz inne opłaty niezbędne dla realizacji zadania), a także oddziaływania <text:s text:c="8"/>innych czynników mających lub mogących mieć wpływ na koszty Wykonawcy. </text:p>
      <text:p text:style-name="P5"><text:span text:style-name="T3">3. </text:span>Ustalone wynagrodzenie ryczałtowe jest ostateczne, niezależnie od rozmiaru prac i innych świadczeń oraz ponoszonych przez Wykonawcę kosztów ich realizacji – nie podlega <text:s text:c="9"/><text:soft-page-break/>przeliczeniom i obejmuje wszelkie narzuty i dodatki. Za ustalenie ilości prac i innych <text:s text:c="4"/>świadczeń oraz za sposób przeprowadzenia na tej podstawie kalkulacji wynagrodzenia <text:s text:c="7"/>ryczałtowego odpowiada wyłącznie Wykonawca – nieoszacowanie lub brak rozpoznania <text:s text:c="4"/>zakresu przedmiotu zamówienia nie może być podstawą do żądania zmiany wynagrodzenia ryczałtowego.</text:p>
      <text:p text:style-name="P30"><text:span text:style-name="T3">4.</text:span> Ceny wskazane przez Wykonawcę w ofercie nie ulegają zmianie przez czas trwania <text:s text:c="4"/>umowy.</text:p>
      <text:p text:style-name="P21"><text:span text:style-name="T9">5</text:span><text:span text:style-name="T7">. </text:span><text:span text:style-name="T11">Należność za zrealizowaną dostawę i montaż zostanie przekazana na rachunek Wykonawcy </text:span><text:span text:style-name="T8"><text:s text:c="8"/></text:span><text:span text:style-name="T11">w wskazany na fakturze VAT. </text:span></text:p>
      <text:p text:style-name="P21"><text:span text:style-name="T9">6</text:span><text:span text:style-name="T7">.</text:span><text:span text:style-name="T11"> Wynagrodzenie będzie płatne przelewem w terminie nieprzekraczającym 14 dni od daty dostarczenia faktury Zamawiającemu, która może być wystawiona dopiero po realizacji zamówienia. Dniem zapłaty należności jest dzień obciążenia rachunku bankowego.</text:span></text:p>
      <text:p text:style-name="P24"/>
      <text:p text:style-name="P16"/>
      <text:p text:style-name="P15">§ 7.</text:p>
      <text:p text:style-name="P23">Prace montażowe związane z dostawą zostaną wykonane zgodnie z wymaganiami:</text:p>
      <text:p text:style-name="P21"><text:span text:style-name="T7">- </text:span><text:span text:style-name="T11">ustawy z dnia 07 lipca 1994 r. Prawo budowlane (t.j. Dz.U. z 2019 r. poz. 1186 ze zm.)</text:span><text:span text:style-name="T8"> <text:s text:c="17"/></text:span><text:span text:style-name="T11"><text:s/>i </text:span><text:span text:style-name="T8"><text:s/></text:span><text:span text:style-name="T11">z przepisami wydanymi na podstawie tej ustawy,</text:span></text:p>
      <text:p text:style-name="P21"><text:span text:style-name="T7">- </text:span><text:span text:style-name="T11">obowiązujących Polskich Norm,</text:span></text:p>
      <text:p text:style-name="P21"><text:span text:style-name="T7">- </text:span>Obwieszczenie Ministra Inwestycji i Rozwoju z dnia 8 kwietnia 2019 r. w sprawie ogłoszenia jednolitego tekstu rozporządzenia Ministra Infrastruktury w sprawie warunków technicznych, jakim powinny odpowiadać budynki i ich usytuowanie <text:span text:style-name="T18">(Dz.U. z 2019r.</text:span><text:span text:style-name="T11">, poz. </text:span><text:span text:style-name="T18">1065 </text:span><text:span text:style-name="T11">ze zm.),</text:span></text:p>
      <text:p text:style-name="P21"><text:span text:style-name="T7">- </text:span><text:span text:style-name="T11">warunków technicznych wykonania i odbioru robót budowlano – montażowych.</text:span></text:p>
      <text:p text:style-name="P24"/>
      <text:p text:style-name="P24"/>
      <text:p text:style-name="P16">§ 8.</text:p>
      <text:p text:style-name="P41"><text:span text:style-name="T11">Nadzór nad realizacją z ramienia Zamawiającego sprawować będzie: </text:span><text:span text:style-name="T14">Prezes Zarządu Pani Zofia Matuszczak.</text:span></text:p>
      <text:p text:style-name="P24"/>
      <text:p text:style-name="P24"/>
      <text:p text:style-name="P15">§ 9.</text:p>
      <text:p text:style-name="P23"><text:span text:style-name="T3">1.</text:span> Zakończenie wykonania prac Wykonawca zgłasza Zamawiającemu.</text:p>
      <text:p text:style-name="P21"><text:span text:style-name="T31">2</text:span><text:span text:style-name="T7">.</text:span><text:span text:style-name="T11"> Zamawiający zobowiązuje się dokonać odbioru ostatecznego wykonanych prac w ciągu <text:s text:c="4"/>7 dni od daty zgłoszenia ich zakończenia przez Wykonawcę.</text:span></text:p>
      <text:p text:style-name="P21"><text:span text:style-name="T31">3</text:span><text:span text:style-name="T7">. </text:span><text:span text:style-name="T11">Zamawiający dokonuje odbioru z udziałem Wykonawcy.</text:span></text:p>
      <text:p text:style-name="P21"><text:span text:style-name="T31">4</text:span><text:span text:style-name="T7">. </text:span><text:span text:style-name="T11">Zamawiający sporządza protokół odbioru, który podpisują strony umowy.</text:span></text:p>
      <text:p text:style-name="P21"><text:span text:style-name="T31">5</text:span><text:span text:style-name="T7">.</text:span><text:span text:style-name="T11"> Koszty usuwania wad ponosi Wykonawca, a okres ich usuwania nie przedłuża umownego terminu zakończenia robót.</text:span></text:p>
      <text:p text:style-name="P24"/>
      <text:p text:style-name="P24"/>
      <text:p text:style-name="P14"><text:span text:style-name="T6">§ 10</text:span><text:span text:style-name="T11">.</text:span></text:p>
      <text:p text:style-name="P23"><text:span text:style-name="T3">1. </text:span>Wykonawca zapłaci Zamawiającemu następujące kary pieniężne:</text:p>
      <text:p text:style-name="P23">a) za każdy dzień opóźnienia w wykonaniu przedmiotu umowy, w wysokości 2% wartości wynagrodzenia netto, o którym mowa w § 6 ust. 1,</text:p>
      <text:p text:style-name="P23"><text:soft-page-break/>b) za każdy dzień opóźnienia w terminowym usunięciu wad przedmiotu umowy, w wysokości 2% wartości wynagrodzenia netto, o którym mowa w § 6 ust. 1.</text:p>
      <text:p text:style-name="P23"><text:span text:style-name="T3">2.</text:span> W przypadku odstąpienia od umowy przez jedną ze stron z przyczyn, za które odpowiedzialność ponosi Wykonawca, jest on zobowiązany zapłacić Zamawiającemu karę umowną w wysokości 20% wartości wynagrodzenia brutto, o którym mowa w § 6 ust. 1.</text:p>
      <text:p text:style-name="P23"><text:span text:style-name="T3">3.</text:span> W przypadku odstąpienia od umowy przez jedną ze stron z przyczyn, za które odpowiedzialność ponosi Zamawiający, jest on zobowiązany zapłacić Wykonawcy karę umowną w wysokości 20% wartości wynagrodzenia brutto, o którym mowa w § 6 ust. 1.</text:p>
      <text:p text:style-name="P25"/>
      <text:p text:style-name="P25"/>
      <text:p text:style-name="P16">§ 11.</text:p>
      <text:p text:style-name="P23"><text:span text:style-name="T3">1. </text:span>Wykonawca udziela gwarancji na wykonaną przez siebie dostawę na okres <text:s/>36 miesięcy.</text:p>
      <text:p text:style-name="P23">Okres trwania gwarancji liczony jest od następnego dnia po dniu dokonania przez Zamawiającego odbioru ostatecznego prac wykonanych bez wad.</text:p>
      <text:p text:style-name="P23"><text:span text:style-name="T3">2. </text:span>Wady ujawnione w okresie gwarancji zostaną usunięte przez Wykonawcę, jego staraniem <text:s text:c="3"/>i na jego koszt w terminie 3 dni od następnego dnia po dniu, w którym otrzymał powiadomienie od Zamawiającego o ich wystąpieniu.</text:p>
      <text:p text:style-name="P25"/>
      <text:p text:style-name="P25"/>
      <text:p text:style-name="P16">§ 12.</text:p>
      <text:p text:style-name="P23"><text:span text:style-name="T3">1. </text:span>Wykonawca nie może przenieść praw i obowiązków wynikających z niniejszej umowy na osoby trzecie.</text:p>
      <text:p text:style-name="P23"><text:span text:style-name="T3">2. </text:span>W sprawach nieuregulowanych niniejszej umowy mają zastosowanie właściwe przepisy kodeksu cywilnego.</text:p>
      <text:p text:style-name="P23"><text:span text:style-name="T3">3.</text:span> Sądem właściwym do rozpoznania sporu powstałego na tle niniejszej umowy będzie Sąd <text:s text:c="9"/>Powszechny właściwy miejscowo dla siedziby Zamawiającego.</text:p>
      <text:p text:style-name="P23"><text:span text:style-name="T3">4. </text:span>Zmiana postanowień zawartej umowy może nastąpić za zgodą obu stron wyrażoną <text:s text:c="11"/>w formie pisemnego aneksu pod rygorem nieważności takiej zmiany.</text:p>
      <text:p text:style-name="P23"><text:span text:style-name="T3">5. </text:span>Niniejsza umowa jest jawna i podlega udostępnieniu na zasadach określonych w przepisach <text:s text:c="9"/>o dostępie do informacji publicznej.</text:p>
      <text:p text:style-name="P23"><text:span text:style-name="T3">6. </text:span>Umowę sporządzono w dwóch jednobrzmiących egzemplarzach jeden dla Wykonawcy <text:s text:c="6"/>i jeden dla Zamawiającego.</text:p>
      <text:p text:style-name="P25"/>
      <text:p text:style-name="P13"/>
      <text:p text:style-name="P13">Załączniki do umowy:</text:p>
      <text:p text:style-name="P13"/>
      <text:p text:style-name="P13"><text:span text:style-name="T3">1.</text:span> Zapytanie ofertowe.</text:p>
      <text:p text:style-name="P13"><text:span text:style-name="T3">2.</text:span> Oferta Wykonawcy.</text:p>
      <text:p text:style-name="P13"/>
      <text:p text:style-name="P25"/>
      <text:p text:style-name="P37"><text:s text:c="8"/></text:p>
      <text:p text:style-name="P37"><text:s text:c="12"/>W Y K O N A W C A: <text:s text:c="49"/>Z A M A W I A J Ą C Y:</text:p>
      <text:p text:style-name="P28"/>
      <text:p text:style-name="P28"/>
      <text:p text:style-name="P22"/>
      <text:p text:style-name="P19"><text:s text:c="3"/>…………………………………….. <text:s text:c="30"/>………………………………… <text:s text:c="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ndale Sans UI" svg:font-family="'Andale Sans UI', 'Times New Roman'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Times New Roman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Heavy Heap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Heavy Heap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Times New Roman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parent-style-name="Standard">
      <style:text-properties fo:color="#00000a" fo:language="pl" fo:country="PL" style:letter-kerning="false" style:font-name-asian="Times New Roman" style:font-family-asian="'Times New Roman'" style:font-family-generic-asian="roman" style:font-pitch-asian="variable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language="pl" fo:country="PL" style:letter-kerning="fals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/>
    <style:style style:name="WW8Num2z0" style:family="text">
      <style:text-properties style:font-size-complex="13pt" style:language-complex="zxx" style:country-complex="none"/>
    </style:style>
    <style:style style:name="WW8Num3z0" style:family="text"/>
    <style:style style:name="WW8Num4z0" style:family="text">
      <style:text-properties fo:font-weight="normal" style:font-weight-asian="normal" style:font-size-complex="13pt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size-complex="13pt" style:language-complex="zxx" style:country-complex="none"/>
    </style:style>
    <style:style style:name="WW8Num6z0" style:family="text">
      <style:text-properties style:font-size-complex="13pt" style:language-complex="zxx" style:country-complex="non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size-complex="13pt" style:language-complex="zxx" style:country-complex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1" style:display-name="Domyślna czcionka akapitu1" style:family="text"/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/>
    <style:style style:name="Odwołanie_20_przypisu_20_końcowego1" style:display-name="Odwołanie przypisu końcowego1" style:family="text">
      <style:text-properties style:text-position="super 58%"/>
    </style:style>
    <style:style style:name="Line_20_numbering" style:display-name="Line numbering" style:family="text"/>
    <style:style style:name="Stopka_20_Znak" style:display-name="Stopka Znak" style:family="text">
      <style:text-properties fo:font-size="12pt" fo:language="zxx" fo:country="none" style:letter-kerning="true" style:font-name-asian="Andale Sans UI" style:font-family-asian="'Andale Sans UI', 'Times New Roman'" style:font-pitch-asian="variable" style:font-size-asian="12pt" style:font-size-complex="12pt"/>
    </style:style>
    <style:style style:name="Header_20_or_20_footer" style:display-name="Header or footer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nowaklewicka</meta:initial-creator>
    <meta:creation-date>2020-04-03T08:21:00</meta:creation-date>
    <dc:date>2020-04-10T08:25:23.252000000</dc:date>
    <meta:print-date>2020-02-25T08:59:00</meta:print-date>
    <meta:editing-cycles>20</meta:editing-cycles>
    <meta:editing-duration>PT44M41S</meta:editing-duration>
    <meta:generator>LibreOffice/6.3.4.2$Windows_X86_64 LibreOffice_project/60da17e045e08f1793c57c00ba83cdfce946d0aa</meta:generator>
    <meta:document-statistic meta:table-count="0" meta:image-count="0" meta:object-count="0" meta:page-count="4" meta:paragraph-count="82" meta:word-count="1162" meta:character-count="8529" meta:non-whitespace-character-count="7125"/>
  </office:meta>
</office:document-meta>
</file>