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officeooo:paragraph-rsid="0007d267"/>
    </style:style>
    <style:style style:name="P4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officeooo:paragraph-rsid="0001f633"/>
    </style:style>
    <style:style style:name="P10" style:family="paragraph" style:parent-style-name="Standard">
      <style:paragraph-properties fo:text-align="center" style:justify-single-word="false"/>
      <style:text-properties officeooo:paragraph-rsid="0001f633"/>
    </style:style>
    <style:style style:name="P11" style:family="paragraph" style:parent-style-name="Standard">
      <style:paragraph-properties fo:text-align="end" style:justify-single-word="fals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P13" style:family="paragraph" style:parent-style-name="Standard">
      <style:paragraph-properties fo:line-height="115%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style:font-name-asian="Arial Unicode MS" style:font-size-asian="11pt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4ce8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officeooo:rsid="0001f633" style:font-name-asian="Times New Roman" style:font-name-complex="Times New Roman" style:language-complex="ar" style:country-complex="SA"/>
    </style:style>
    <style:style style:name="T7" style:family="text">
      <style:text-properties style:font-name="Times New Roman" officeooo:rsid="0003f471" style:font-name-asian="Times New Roman" style:font-name-complex="Times New Roman" style:language-complex="ar" style:country-complex="SA"/>
    </style:style>
    <style:style style:name="T8" style:family="text">
      <style:text-properties style:font-name="Times New Roman" fo:font-weight="normal" officeooo:rsid="0001f633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officeooo:rsid="0003f471"/>
    </style:style>
    <style:style style:name="T10" style:family="text">
      <style:text-properties officeooo:rsid="0007d2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1">Z</text:span></text:span><text:span text:style-name="Domyślna_20_czcionka_20_akapitu"><text:span text:style-name="T2">ałącznik nr</text:span></text:span><text:span text:style-name="Domyślna_20_czcionka_20_akapitu"><text:span text:style-name="T1"> 1</text:span></text:span></text:p>
      <text:p text:style-name="P11"><text:span text:style-name="T5">do zapytania ofertowego nr 09/0</text:span><text:span text:style-name="T8">4</text:span><text:span text:style-name="T5">/PUZGM/2020</text:span></text:p>
      <text:p text:style-name="P2"/>
      <text:p text:style-name="P4"/>
      <text:p text:style-name="P5">FORMULARZ OFERTOWY</text:p>
      <text:p text:style-name="Standard"/>
      <text:p text:style-name="Standard"/>
      <text:p text:style-name="Standard">Nazwa <text:span text:style-name="T6">W</text:span>ykonawcy ..............................................................................................…………...</text:p>
      <text:p text:style-name="Standard"/>
      <text:p text:style-name="Standard">Adres <text:span text:style-name="T6">W</text:span>ykonawcy <text:s text:c="2"/>..............................................................................................…………..</text:p>
      <text:p text:style-name="Standard"/>
      <text:p text:style-name="Standard">Miejscowość ...........................................…..... <text:s text:c="20"/>Data ..................………………</text:p>
      <text:p text:style-name="Standard"/>
      <text:p text:style-name="P7"><text:span text:style-name="Domyślna_20_czcionka_20_akapitu">dot.: postępowania o wartości szacunkowej nie przekraczającej progu stosowania ustawy <text:s text:c="7"/>z dnia 29 stycznia 2004 roku Prawo zamówień publicznych, na podstawie art. 44 ust. 3 i 4 ustawy z dnia 27 sierpnia 2009r. o finansach publicznych (tj. Dz. U. 2019 poz. 869 ze zm.) <text:s text:c="4"/>w związku z art. 4 ust.  8 ustawy z dnia 29 stycznia 2004r. - Prawo Zamówień publicznych (t.j. Dz. U. z 2019 r., poz. 1843 ze zm.), numer sprawy: nr 09/0</text:span><text:span text:style-name="Domyślna_20_czcionka_20_akapitu"><text:span text:style-name="T6">4</text:span></text:span><text:span text:style-name="Domyślna_20_czcionka_20_akapitu">/PUZGM/2020</text:span></text:p>
      <text:p text:style-name="P8"/>
      <text:p text:style-name="P9"><text:span text:style-name="Domyślna_20_czcionka_20_akapitu">Nazwa zadania: </text:span></text:p>
      <text:p text:style-name="P10"><text:span text:style-name="Domyślna_20_czcionka_20_akapitu"><text:span text:style-name="T3"/></text:span></text:p>
      <text:p text:style-name="P10"><text:span text:style-name="Domyślna_20_czcionka_20_akapitu"><text:span text:style-name="T3">"Rozbudowa infrastruktury informatycznej Przedsiębiorstwa Usługowego Zakład Gospodarki Mieszkaniowej w Nowym Tomyślu </text:span></text:span><text:span text:style-name="Domyślna_20_czcionka_20_akapitu"><text:span text:style-name="T4">Spółka z o.o.</text:span></text:span><text:span text:style-name="Domyślna_20_czcionka_20_akapitu"><text:span text:style-name="T3">”</text:span></text:span></text:p>
      <text:p text:style-name="Standard"/>
      <text:p text:style-name="Standard"/>
      <text:p text:style-name="P1">Cena ofertowa za wykonanie całości przedmiotu zamówienia:</text:p>
      <text:p text:style-name="P3"><text:span text:style-name="Domyślna_20_czcionka_20_akapitu"><text:span text:style-name="T10">netto: ……………….………………...zł</text:span></text:span></text:p>
      <text:p text:style-name="P3"><text:span text:style-name="Domyślna_20_czcionka_20_akapitu">(słownie:………………………………………………………………………………………………….)</text:span></text:p>
      <text:p text:style-name="P1"><text:span text:style-name="Domyślna_20_czcionka_20_akapitu"/></text:p>
      <text:p text:style-name="P1">brutto: ……………...…………...…… zł</text:p>
      <text:p text:style-name="P1">(słownie:………………………………………………………………………………………………….)</text:p>
      <text:p text:style-name="P1"><text:span text:style-name="Domyślna_20_czcionka_20_akapitu"/></text:p>
      <text:p text:style-name="P1"><text:span text:style-name="Domyślna_20_czcionka_20_akapitu">podatek VAT ………….. % tj.………………………….. zł</text:span></text:p>
      <text:p text:style-name="Standard"/>
      <text:p text:style-name="P7">Cenę za wykonanie całości przedmiotu zamówienia wyliczono w oparciu o załączony do niniejszego formularza ofertowego szczegółowy formularz cenow<text:span text:style-name="T9">y.</text:span></text:p>
      <text:p text:style-name="P7">Oświadczam, iż przedmiot zamówienia wykonam do dnia wskazanego w zapytaniu ofertowym. </text:p>
      <text:p text:style-name="Standard"/>
      <text:p text:style-name="Standard"/>
      <text:p text:style-name="P6"/>
      <text:p text:style-name="P6"/>
      <text:p text:style-name="P6"/>
      <text:p text:style-name="P6"><text:soft-page-break/>Oświadczam, że:</text:p>
      <text:p text:style-name="P6"><text:span text:style-name="Domyślna_20_czcionka_20_akapitu">1) zapoznałem się z treścią zapytania ofertowego <text:s/>oraz projektem umowy i nie wnoszę do niniejszych dokumentów  zastrzeżeń,</text:span></text:p>
      <text:p text:style-name="P6"><text:span text:style-name="Domyślna_20_czcionka_20_akapitu">2) uzyskałem konieczne informacje do przygotowania oferty,</text:span></text:p>
      <text:p text:style-name="P7"><text:span text:style-name="Domyślna_20_czcionka_20_akapitu">3) zadeklarowana wyżej cena zawiera podatek VAT w należnej wysokości i stanowi wynagrodzenie umowne brutto, obejmuje inne świadczenia, niezbędne do realizacji przedmiotu zamówienia oraz wszystkie koszty towarzyszące niezbędne do wykonania niniejszego zamówienia,</text:span></text:p>
      <text:p text:style-name="P6"><text:span text:style-name="Domyślna_20_czcionka_20_akapitu">4) uważam się za związanego złożoną ofertą przez okres 30 dni licząc od upływu terminu do składania ofert.</text:span></text:p>
      <text:p text:style-name="P7"><text:span text:style-name="Domyślna_20_czcionka_20_akapitu">5) OŚWIADCZAM(Y), iż informacje i dokumenty zawarte na stronach nr od ...….. do .….... stanowią tajemnicę przedsiębiorstwa w rozumieniu przepisów o zwalczaniu nieuczciwej konkurencji i zastrzegamy, że nie mogą być one udostępniane.</text:span></text:p>
      <text:p text:style-name="P7"/>
      <text:p text:style-name="P6">Załącznikami do niniejszej oferty są:</text:p>
      <text:p text:style-name="P6"/>
      <text:p text:style-name="P6">1. Oświadczenie o spełnianiu warunków.</text:p>
      <text:p text:style-name="P6"><text:span text:style-name="Domyślna_20_czcionka_20_akapitu">2. Aktualny odpis z właściwego rejestru, jeżeli odrębne przepisy wymagają wpisu do rejestru,</text:span></text:p>
      <text:p text:style-name="P6">wystawione nie wcześniej niż 6 miesięcy przed upływem terminu składania ofert.</text:p>
      <text:p text:style-name="P6">3. Oświadczenie - zgoda na przetwarzanie danych osobowych.</text:p>
      <text:p text:style-name="P6">4. Formularz cenowy. </text:p>
      <text:p text:style-name="P6">5. Inne ……………….</text:p>
      <text:p text:style-name="P6"/>
      <text:p text:style-name="P6"/>
      <text:p text:style-name="P6"/>
      <text:p text:style-name="Standard">.................................................................................</text:p>
      <text:p text:style-name="Standard">(data i czytelny podpis <text:span text:style-name="T7">W</text:span>ykonawcy)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Heavy Heap'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Heavy Heap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Heavy Heap'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Heavy Heap'" style:font-family-generic-complex="roman" style:font-pitch-complex="variable" style:font-size-complex="14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Załącznik Nr</dc:title>
    <meta:initial-creator>Ania</meta:initial-creator>
    <meta:creation-date>2019-01-17T12:54:00Z</meta:creation-date>
    <dc:date>2020-04-10T08:32:58.020000000</dc:date>
    <meta:print-date>1995-11-21T17:41:00Z</meta:print-date>
    <meta:editing-cycles>38</meta:editing-cycles>
    <meta:editing-duration>PT2H26M36S</meta:editing-duration>
    <meta:document-statistic meta:table-count="0" meta:image-count="0" meta:object-count="0" meta:page-count="2" meta:paragraph-count="32" meta:word-count="322" meta:character-count="2734" meta:non-whitespace-character-count="2405"/>
    <meta:template xlink:type="simple" xlink:actuate="onRequest" xlink:title="" xlink:href="Normal"/>
  </office:meta>
</office:document-meta>
</file>