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B0000006946CC75C852884C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P2" style:family="paragraph" style:parent-style-name="Footer">
      <style:text-properties fo:color="#003366" style:font-name="Bookman Old Style" fo:font-size="9pt" fo:language="none" fo:country="none" style:font-size-asian="9pt" style:language-asian="none" style:country-asian="none"/>
    </style:style>
    <style:style style:name="P3" style:family="paragraph" style:parent-style-name="Footer">
      <style:text-properties fo:color="#000000" style:font-name="Bookman Old Style" fo:font-size="9pt" style:font-size-asian="9pt"/>
    </style:style>
    <style:style style:name="P4" style:family="paragraph" style:parent-style-name="Heading_20_1">
      <style:paragraph-properties fo:margin-top="0cm" fo:margin-bottom="0cm" loext:contextual-spacing="false" fo:line-height="115%" fo:text-align="center" style:justify-single-word="false"/>
      <style:text-properties officeooo:paragraph-rsid="001fc18c"/>
    </style:style>
    <style:style style:name="P5" style:family="paragraph" style:parent-style-name="Standard">
      <style:paragraph-properties fo:line-height="115%" fo:text-align="justify" style:justify-single-word="false" fo:hyphenation-ladder-count="no-limit" style:text-autospace="none"/>
      <style:text-properties fo:font-weight="bold" officeooo:paragraph-rsid="001fc18c" style:font-weight-asian="bold" style:font-name-complex="Calibri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_20__28_user_29_">
      <style:text-properties fo:font-weight="bold" officeooo:paragraph-rsid="001fc18c" style:font-weight-asian="bold" style:font-size-complex="12pt"/>
    </style:style>
    <style:style style:name="P8" style:family="paragraph" style:parent-style-name="Standard_20__28_user_29_">
      <style:paragraph-properties fo:line-height="115%" fo:text-align="center" style:justify-single-word="false"/>
      <style:text-properties fo:font-weight="bold" officeooo:paragraph-rsid="001fc18c" style:font-weight-asian="bold" style:font-name-complex="Calibri" style:font-weight-complex="bold"/>
    </style:style>
    <style:style style:name="P9" style:family="paragraph" style:parent-style-name="Standard_20__28_user_29_">
      <style:text-properties fo:font-size="11pt" officeooo:paragraph-rsid="001fc18c" style:font-size-asian="11pt" style:font-size-complex="11pt"/>
    </style:style>
    <style:style style:name="P10" style:family="paragraph" style:parent-style-name="Standard_20__28_user_29_">
      <style:text-properties officeooo:paragraph-rsid="001fc18c"/>
    </style:style>
    <style:style style:name="P11" style:family="paragraph" style:parent-style-name="Standard_20__28_user_29_" style:master-page-name="Standard">
      <style:paragraph-properties fo:text-align="end" style:justify-single-word="false" style:page-number="auto"/>
      <style:text-properties officeooo:paragraph-rsid="001fc18c"/>
    </style:style>
    <style:style style:name="P12" style:family="paragraph" style:parent-style-name="Text_20_body">
      <style:paragraph-properties fo:margin-left="0cm" fo:margin-right="-0.002cm" fo:line-height="115%" fo:text-align="justify" style:justify-single-word="false" fo:text-indent="1.249cm" style:auto-text-indent="false"/>
      <style:text-properties style:font-name="Times New Roman" fo:font-size="12pt" fo:language="pl" fo:country="PL" officeooo:rsid="0013ea21" officeooo:paragraph-rsid="001fc18c" style:font-size-asian="12pt" style:font-name-complex="Times New Roman" style:font-size-complex="12pt"/>
    </style:style>
    <style:style style:name="P13" style:family="paragraph" style:parent-style-name="Text_20_body">
      <style:paragraph-properties fo:margin-left="0cm" fo:margin-right="-0.002cm" fo:line-height="115%" fo:text-align="justify" style:justify-single-word="false" fo:text-indent="1.249cm" style:auto-text-indent="false"/>
      <style:text-properties style:font-name="Times New Roman" fo:language="pl" fo:country="PL" officeooo:paragraph-rsid="001fc18c" style:font-name-complex="Times New Roman"/>
    </style:style>
    <style:style style:name="P14" style:family="paragraph" style:parent-style-name="Text_20_body">
      <style:paragraph-properties fo:margin-left="0cm" fo:margin-right="-0.002cm" fo:line-height="115%" fo:text-align="justify" style:justify-single-word="false" fo:text-indent="1.249cm" style:auto-text-indent="false"/>
      <style:text-properties fo:color="#000000" style:font-name="Times New Roman" fo:language="pl" fo:country="PL" officeooo:paragraph-rsid="001fc18c" style:language-asian="pl" style:country-asian="PL" style:font-name-complex="Times New Roman"/>
    </style:style>
    <style:style style:name="P15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style:font-name="Times New Roman" fo:language="pl" fo:country="PL" fo:font-weight="bold" officeooo:paragraph-rsid="001fc18c" style:font-weight-asian="bold" style:font-name-complex="Times New Roman"/>
    </style:style>
    <style:style style:name="P16" style:family="paragraph" style:parent-style-name="Text_20_body">
      <style:paragraph-properties fo:margin-left="0cm" fo:margin-right="-0.002cm" fo:line-height="115%" fo:text-align="justify" style:justify-single-word="false" fo:text-indent="0cm" style:auto-text-indent="false"/>
      <style:text-properties style:font-name="Times New Roman" fo:language="pl" fo:country="PL" fo:font-weight="bold" officeooo:paragraph-rsid="001fc18c" style:font-weight-asian="bold" style:font-name-complex="Times New Roman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Bookman Old Style" fo:font-size="9pt" style:font-size-asian="9pt"/>
    </style:style>
    <style:style style:name="T2" style:family="text">
      <style:text-properties fo:color="#000000" style:font-name="Bookman Old Style" fo:font-size="9pt" fo:language="pl" fo:country="PL" officeooo:rsid="00116355" style:font-name-asian="Times New Roman" style:font-size-asian="9pt" style:font-name-complex="Times New Roman" style:font-size-complex="12pt" style:language-complex="ar" style:country-complex="SA"/>
    </style:style>
    <style:style style:name="T3" style:family="text">
      <style:text-properties fo:color="#000000" fo:font-weight="bold" style:font-name-asian="Tahoma" style:font-weight-asian="bold" style:font-name-complex="Calibri"/>
    </style:style>
    <style:style style:name="T4" style:family="text">
      <style:text-properties fo:color="#000000" style:font-name="Times New Roman" fo:font-size="12pt" style:font-name-asian="Tahoma" style:font-size-asian="12pt" style:font-name-complex="Calibri" style:font-size-complex="12pt"/>
    </style:style>
    <style:style style:name="T5" style:family="text">
      <style:text-properties fo:color="#000000" style:font-name="Times New Roman" fo:language="pl" fo:country="PL" style:language-asian="pl" style:country-asian="PL" style:font-name-complex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language="pl" fo:country="PL" fo:font-weight="bold" style:font-weight-asian="bold" style:font-name-complex="Times New Roman"/>
    </style:style>
    <style:style style:name="T9" style:family="text">
      <style:text-properties style:font-name="Times New Roman" fo:language="pl" fo:country="PL" style:font-name-complex="Times New Roman"/>
    </style:style>
    <style:style style:name="T10" style:family="text">
      <style:text-properties style:font-name="Times New Roman" fo:language="pl" fo:country="PL" style:language-asian="pl" style:country-asian="PL" style:font-name-complex="Times New Roman"/>
    </style:style>
    <style:style style:name="T11" style:family="text">
      <style:text-properties style:font-name="Times New Roman" style:language-asian="pl" style:country-asian="PL" style:font-name-complex="Times New Roman"/>
    </style:style>
    <style:style style:name="T12" style:family="text">
      <style:text-properties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a" style:language-asian="pl" style:country-asian="PL" style:font-weight-complex="bold"/>
    </style:style>
    <style:style style:name="T17" style:family="text">
      <style:text-properties style:language-asian="pl" style:country-asian="PL"/>
    </style:style>
    <style:style style:name="T18" style:family="text">
      <style:text-properties fo:language="pl" fo:country="PL"/>
    </style:style>
    <style:style style:name="T19" style:family="text">
      <style:text-properties fo:language="pl" fo:country="PL" style:language-asian="pl" style:country-asian="P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97cm" svg:stroke-color="#00336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Nowy Tomyśl, dnia 03-04-2020</text:span></text:p>
      <text:p text:style-name="P7"/>
      <text:p text:style-name="P10"><text:span text:style-name="T14">znak sprawy: </text:span><text:span text:style-name="T3">05/03/PUZGM/2020</text:span></text:p>
      <text:p text:style-name="P9"><text:s text:c="15"/></text:p>
      <text:p text:style-name="P10"><text:span text:style-name="T13"><text:s text:c="78"/></text:span></text:p>
      <text:p text:style-name="P15">UNIEWAŻNIENIE POSTĘPOWANIA</text:p>
      <text:p text:style-name="P16"/>
      <text:h text:style-name="P4" text:outline-level="1"><text:span text:style-name="T7">dotyczy: postępowania o udzielenie zamówienia publicznego nr </text:span><text:span text:style-name="T4">05/03/PUZGM/2020</text:span><text:span text:style-name="T7"> </text:span></text:h>
      <text:p text:style-name="P8">na zadanie "Usługi kominiarskie dla potrzeb Przedsiębiorstwa Usługowego <text:s/>Zakład Gospodarki Mieszkaniowej w Nowym Tomyślu Spółka z o.o.”</text:p>
      <text:p text:style-name="P5"/>
      <text:p text:style-name="P6">Postępowanie przeprowadzone na podstawie art. 4 pkt. 8 ustawy z dnia 29 stycznia 2004 r. <text:s text:c="5"/>(t.j. Dz.U. z 2019 r. poz. 1843 ze zm. ) oraz Regulaminu udzielania przez Przedsiębiorstwo Usługowe Zakład Gospodarki Mieszkaniowej w Nowym Tomyślu Sp. z o.o. zamówień nie objętych ustawą – Prawo Zamówień Publicznych, których wartość przekracza wyrażoną <text:s text:c="12"/>w złotych wartość 10 000 zł , a nie przekracza <text:s/>wyrażonej w złotych równowartości kwoty 30 000 euro kwoty wskazanej w art. 4 <text:s/>pkt. 8 ustawy – prawo zamówień publicznych – Załącznik nr 1/2020 do Zarządzenia Prezesa PU ZGM w Nowym Tomyślu Sp. z o.o. <text:s/>z dnia 16 stycznia 2020r. </text:p>
      <text:p text:style-name="P6"><text:s/></text:p>
      <text:p text:style-name="P6"><text:span text:style-name="T18">Zgodnie z treścią punktu 9 zapytania ofertowego Zamawiający dopuścił możliwość unieważnienia przedmiotowego postępowania.</text:span><text:span text:style-name="T17"> </text:span></text:p>
      <text:p text:style-name="P6"><text:span text:style-name="T17">Zamawiający zawiadamia o unieważnieniu przedmiotowego postępowania, gdyż jest ono obarczone niemożliwą do usunięcia wadą, wynikającą z dokonania przez </text:span><text:span text:style-name="T19">Z</text:span><text:span text:style-name="T17">amawiającego </text:span><text:span text:style-name="T19">pomyłki w opisie <text:s/>dotyczącym <text:s/>terminu realizacji zadania. Przedmiotowe zamówienia ma być realizowane w okresie 24 miesięcy, gdyż na taki okres Zamawiający skalkulował kwotę jaką zamierza przeznaczyć na sfinansowanie zamówienia, <text:s/>natomiast w treści zapytania ofertowego, Zamawiający podał w opisie <text:s/>punktu 5 okres 36 miesięcy. </text:span></text:p>
      <text:p text:style-name="P6">W związku z powyższym Zamawiający jak na wstępie informuje, o unieważnieniu niniejszego postępowania. </text:p>
      <text:p text:style-name="P14"/>
      <text:p text:style-name="P13"/>
      <text:p text:style-name="P1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parent-style-name="Standard">
      <style:paragraph-properties fo:orphans="0" fo:widows="0"/>
      <style:text-properties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/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true" fo:hyphenation-remain-char-count="2" fo:hyphenation-push-char-count="2"/>
    </style:style>
    <style:style style:name="Default" style:family="paragraph" style:parent-style-name="Standard">
      <style:paragraph-properties fo:orphans="0" fo:widows="0"/>
      <style:text-properties fo:color="#00000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none" fo:country="none" style:font-size-asian="10pt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text-properties fo:color="#003366" style:font-name="Bookman Old Style" fo:font-size="9pt" fo:language="none" fo:country="none" style:font-size-asian="9pt" style:language-asian="none" style:country-asian="none"/>
    </style:style>
    <style:style style:name="MP4" style:family="paragraph" style:parent-style-name="Footer">
      <style:text-properties fo:color="#000000" style:font-name="Bookman Old Style" fo:font-size="9pt" style:font-size-asian="9pt"/>
    </style:style>
    <style:style style:name="MT1" style:family="text">
      <style:text-properties fo:color="#000000" style:font-name="Bookman Old Style" fo:font-size="9pt" style:font-size-asian="9pt"/>
    </style:style>
    <style:style style:name="MT2" style:family="text">
      <style:text-properties fo:color="#000000" style:font-name="Bookman Old Style" fo:font-size="9pt" fo:language="pl" fo:country="PL" officeooo:rsid="00116355" style:font-name-asian="Times New Roman" style:font-size-asian="9pt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97cm" svg:stroke-color="#00336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1.483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89cm" fo:margin-left="0cm" fo:margin-right="0cm" fo:margin-bottom="2.99cm" style:dynamic-spacing="true"/>
      </style:header-style>
      <style:footer-style>
        <style:header-footer-properties fo:min-height="1.016cm" fo:margin-left="0cm" fo:margin-right="0cm" fo:margin-top="0.9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6cm" fo:margin-bottom="2.499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0cm" svg:y1="3.089cm" svg:x2="16.193cm" svg:y2="3.089cm"><text:p/></draw:line><draw:frame draw:style-name="Mfr1" draw:name="grafika1" text:anchor-type="char" svg:x="-0.009cm" svg:y="0.002cm" svg:width="15.981cm" svg:height="2.858cm" draw:z-index="0"><draw:image xlink:href="Pictures/100000000000024B0000006946CC75C852884C77.png" xlink:type="simple" xlink:show="embed" xlink:actuate="onLoad" loext:mime-type="image/png"/></draw:frame></text:p>
      </style:header>
      <style:footer>
        <text:p text:style-name="MP3"><draw:line text:anchor-type="char" draw:z-index="2" draw:style-name="Mgr1" draw:text-style-name="MP2" svg:x1="-0.039cm" svg:y1="0.106cm" svg:x2="16.154cm" svg:y2="0.106cm"><text:p/></draw:line></text:p>
        <text:p text:style-name="MP4">ul. Komunalna 2 <text:s text:c="34"/>Konto: Santander Bank Polska S.A. 64 1090 1388 0000 0000 3800 9099</text:p>
        <text:p text:style-name="MP4">64-300 Nowy Tomyśl</text:p>
        <text:p text:style-name="MP4">tel. 061 44 22 391</text:p>
        <text:p text:style-name="MP4">fax. 061 44 22 716</text:p>
        <text:p text:style-name="Footer"><text:span text:style-name="MT1">e-mail: </text:span><text:span text:style-name="MT2">puzgm@zgm.nowytomysl.</text:span><text:span text:style-name="MT1">pl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4T13:21:08.520000000</meta:creation-date>
    <meta:editing-cycles>12</meta:editing-cycles>
    <meta:editing-duration>PT1H57M7S</meta:editing-duration>
    <meta:generator>LibreOffice/6.3.4.2$Windows_X86_64 LibreOffice_project/60da17e045e08f1793c57c00ba83cdfce946d0aa</meta:generator>
    <dc:date>2020-04-03T10:16:45.828000000</dc:date>
    <meta:document-statistic meta:table-count="0" meta:image-count="1" meta:object-count="0" meta:page-count="1" meta:paragraph-count="18" meta:word-count="251" meta:character-count="1942" meta:non-whitespace-character-count="1543"/>
  </office:meta>
</office:document-meta>
</file>